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9">
      <style:paragraph-properties fo:margin-left="0.751cm" fo:margin-right="0cm" fo:orphans="0" fo:widows="0" fo:text-indent="-0.831cm" style:auto-text-indent="false"/>
      <style:text-properties style:font-size-complex="12pt"/>
    </style:style>
    <style:style style:name="P5" style:family="paragraph" style:parent-style-name="List_20_Paragraph" style:list-style-name="WWNum30">
      <style:paragraph-properties fo:margin-left="1.3cm" fo:margin-right="0cm" fo:orphans="0" fo:widows="0" fo:text-indent="-0.369cm" style:auto-text-indent="false"/>
      <style:text-properties style:font-size-complex="12pt"/>
    </style:style>
    <style:style style:name="P6" style:family="paragraph" style:parent-style-name="List_20_Paragraph" style:list-style-name="WWNum27">
      <style:paragraph-properties fo:margin-left="1.3cm" fo:margin-right="0cm" fo:orphans="0" fo:widows="0" fo:text-indent="-0.369cm" style:auto-text-indent="false"/>
      <style:text-properties style:font-size-complex="12pt"/>
    </style:style>
    <style:style style:name="P7" style:family="paragraph" style:parent-style-name="List_20_Paragraph" style:list-style-name="WWNum31">
      <style:paragraph-properties fo:margin-left="0.956cm" fo:margin-right="0cm" fo:orphans="0" fo:widows="0" fo:text-indent="-0.956cm" style:auto-text-indent="false"/>
      <style:text-properties style:font-size-complex="12pt"/>
    </style:style>
    <style:style style:name="P8" style:family="paragraph" style:parent-style-name="List_20_Paragraph" style:list-style-name="WWNum32">
      <style:paragraph-properties fo:margin-left="1.448cm" fo:margin-right="0cm" fo:orphans="0" fo:widows="0" fo:text-indent="-0.445cm" style:auto-text-indent="false"/>
      <style:text-properties style:font-size-complex="12pt"/>
    </style:style>
    <style:style style:name="P9" style:family="paragraph" style:parent-style-name="List_20_Paragraph" style:list-style-name="WWNum28">
      <style:paragraph-properties fo:margin-left="1.448cm" fo:margin-right="0cm" fo:orphans="0" fo:widows="0" fo:text-indent="-0.445cm" style:auto-text-indent="false"/>
      <style:text-properties style:font-size-complex="12pt"/>
    </style:style>
    <style:style style:name="P10" style:family="paragraph" style:parent-style-name="List_20_Paragraph" style:list-style-name="WWNum33">
      <style:paragraph-properties fo:margin-left="0.563cm" fo:margin-right="0cm" fo:orphans="0" fo:widows="0" fo:text-indent="-0.69cm" style:auto-text-indent="false"/>
      <style:text-properties style:font-size-complex="12pt"/>
    </style:style>
    <style:style style:name="P11" style:family="paragraph" style:parent-style-name="List_20_Paragraph" style:list-style-name="WWNum34">
      <style:paragraph-properties fo:margin-left="1.351cm" fo:margin-right="0cm" fo:orphans="0" fo:widows="0" fo:text-indent="-0.369cm" style:auto-text-indent="false"/>
      <style:text-properties style:font-size-complex="12pt"/>
    </style:style>
    <style:style style:name="P12" style:family="paragraph" style:parent-style-name="List_20_Paragraph" style:list-style-name="WWNum25a">
      <style:paragraph-properties fo:margin-left="1.351cm" fo:margin-right="0cm" fo:orphans="0" fo:widows="0" fo:text-indent="-0.369cm" style:auto-text-indent="false"/>
      <style:text-properties style:font-size-complex="12pt"/>
    </style:style>
    <style:style style:name="P13" style:family="paragraph" style:parent-style-name="List_20_Paragraph" style:list-style-name="WWNum35">
      <style:paragraph-properties fo:margin-left="0.711cm" fo:margin-right="0cm" fo:orphans="0" fo:widows="0" fo:text-indent="-0.813cm" style:auto-text-indent="false"/>
      <style:text-properties style:font-size-complex="12pt"/>
    </style:style>
    <style:style style:name="P14" style:family="paragraph" style:parent-style-name="List_20_Paragraph" style:list-style-name="WWNum36">
      <style:paragraph-properties fo:margin-left="1.325cm" fo:margin-right="0cm" fo:orphans="0" fo:widows="0" fo:text-indent="-0.432cm" style:auto-text-indent="false"/>
      <style:text-properties style:font-size-complex="12pt"/>
    </style:style>
    <style:style style:name="P15" style:family="paragraph" style:parent-style-name="List_20_Paragraph" style:list-style-name="WWNum26a">
      <style:paragraph-properties fo:margin-left="1.325cm" fo:margin-right="0cm" fo:orphans="0" fo:widows="0" fo:text-indent="-0.432cm" style:auto-text-indent="false"/>
      <style:text-properties style:font-size-complex="12pt"/>
    </style:style>
    <style:style style:name="P16" style:family="paragraph" style:parent-style-name="List_20_Paragraph" style:list-style-name="WWNum37">
      <style:paragraph-properties fo:margin-left="0.758cm" fo:margin-right="0cm" fo:orphans="0" fo:widows="0" fo:text-indent="-0.762cm" style:auto-text-indent="false"/>
      <style:text-properties style:font-size-complex="12pt"/>
    </style:style>
    <style:style style:name="P17" style:family="paragraph" style:parent-style-name="List_20_Paragraph" style:list-style-name="WWNum20a">
      <style:paragraph-properties fo:margin-left="0.758cm" fo:margin-right="0cm" fo:orphans="0" fo:widows="0" fo:text-indent="-0.762cm" style:auto-text-indent="false"/>
      <style:text-properties style:font-size-complex="12pt"/>
    </style:style>
    <style:style style:name="P18" style:family="paragraph" style:parent-style-name="List_20_Paragraph" style:list-style-name="WWNum39">
      <style:paragraph-properties fo:margin-left="0.746cm" fo:margin-right="0cm" fo:orphans="0" fo:widows="0" fo:text-indent="-0.75cm" style:auto-text-indent="false"/>
      <style:text-properties style:font-size-complex="12pt"/>
    </style:style>
    <style:style style:name="P19" style:family="paragraph" style:parent-style-name="List_20_Paragraph" style:list-style-name="WWNum21a">
      <style:paragraph-properties fo:margin-left="1.252cm" fo:margin-right="0cm" fo:orphans="0" fo:widows="0" fo:text-indent="-0.445cm" style:auto-text-indent="false"/>
      <style:text-properties style:font-size-complex="12pt"/>
    </style:style>
    <style:style style:name="P20" style:family="paragraph" style:parent-style-name="List_20_Paragraph" style:list-style-name="WWNum41">
      <style:paragraph-properties fo:margin-left="0.998cm" fo:margin-right="0cm" fo:orphans="0" fo:widows="0" fo:text-indent="-0.998cm" style:auto-text-indent="false"/>
      <style:text-properties style:font-size-complex="12pt"/>
    </style:style>
    <style:style style:name="P21" style:family="paragraph" style:parent-style-name="List_20_Paragraph" style:list-style-name="WWNum9a">
      <style:paragraph-properties fo:margin-left="0.753cm" fo:margin-right="0cm" fo:orphans="0" fo:widows="0" fo:text-indent="-0.847cm" style:auto-text-indent="false"/>
      <style:text-properties style:font-size-complex="12pt"/>
    </style:style>
    <style:style style:name="P22" style:family="paragraph" style:parent-style-name="List_20_Paragraph" style:list-style-name="WWNum42">
      <style:paragraph-properties fo:margin-left="1.249cm" fo:margin-right="0cm" fo:orphans="0" fo:widows="0" fo:text-indent="-0.402cm" style:auto-text-indent="false"/>
      <style:text-properties style:font-size-complex="12pt"/>
    </style:style>
    <style:style style:name="P23" style:family="paragraph" style:parent-style-name="List_20_Paragraph" style:list-style-name="WWNum10a">
      <style:paragraph-properties fo:margin-left="1.249cm" fo:margin-right="0cm" fo:orphans="0" fo:widows="0" fo:text-indent="-0.402cm" style:auto-text-indent="false"/>
      <style:text-properties style:font-size-complex="12pt"/>
    </style:style>
    <style:style style:name="P24" style:family="paragraph" style:parent-style-name="List_20_Paragraph" style:list-style-name="WWNum43">
      <style:paragraph-properties fo:margin-left="1.723cm" fo:margin-right="0cm" fo:orphans="0" fo:widows="0" fo:text-indent="-1.905cm" style:auto-text-indent="false"/>
      <style:text-properties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 style:font-weight-complex="bold"/>
    </style:style>
    <style:style style:name="P31" style:family="paragraph" style:parent-style-name="Standard_20__28_user_29_">
      <style:paragraph-properties fo:orphans="0" fo:widows="0"/>
      <style:text-properties style:font-size-complex="12pt"/>
    </style:style>
    <style:style style:name="P32" style:family="paragraph" style:parent-style-name="Standard_20__28_user_29_" style:list-style-name="WWNum40">
      <style:paragraph-properties fo:margin-left="1.252cm" fo:margin-right="0cm" fo:orphans="0" fo:widows="0" fo:text-indent="-0.445cm" style:auto-text-indent="false"/>
      <style:text-properties style:font-size-complex="12pt"/>
    </style:style>
    <style:style style:name="P33" style:family="paragraph" style:parent-style-name="Standard_20__28_user_29_" style:list-style-name="WWNum54">
      <style:paragraph-properties fo:margin-left="1.252cm" fo:margin-right="0cm" fo:orphans="0" fo:widows="0" fo:text-indent="-0.445cm" style:auto-text-indent="false"/>
      <style:text-properties style:font-size-complex="12pt"/>
    </style:style>
    <style:style style:name="P34" style:family="paragraph" style:parent-style-name="Standard_20__28_user_29_">
      <style:paragraph-properties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">職能單元代碼</text:span></text:p>
          </table:table-cell>
          <table:table-cell table:style-name="表格1.B1" office:value-type="string">
            <text:p text:style-name="P31">BHR4R0920v2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名稱</text:span></text:p>
          </table:table-cell>
          <table:table-cell table:style-name="表格1.B2" office:value-type="string">
            <text:p text:style-name="P31">績效管理系統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領域類別</text:span></text:p>
          </table:table-cell>
          <table:table-cell table:style-name="表格1.B3" office:value-type="string">
            <text:p text:style-name="P31"><text:span text:style-name="T4">企業經營管理／</text:span><text:bookmark text:name="_GoBack"/><text:span text:style-name="T4">人力資源管理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級別</text:span></text:p>
          </table:table-cell>
          <table:table-cell table:style-name="表格1.B4" office:value-type="string">
            <text:p text:style-name="P31">4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工作任務與行為指標</text:span></text:p>
          </table:table-cell>
          <table:table-cell table:style-name="表格1.B5" office:value-type="string">
            <text:list xml:id="list1370911648" text:style-name="WWNum29">
              <text:list-item>
                <text:p text:style-name="P4">開發績效管理系統</text:p>
              </text:list-item>
            </text:list>
            <text:list xml:id="list2011690152" text:style-name="WWNum30">
              <text:list-item text:start-value="1">
                <text:p text:style-name="P5">分析組織策略和營運計畫，以確定績效管理系統相關目標。</text:p>
              </text:list-item>
              <text:list-item text:style-override="WWNum27">
                <text:p text:style-name="P6">設計方法和流程，以訂定受評人員的關鍵績效指標。</text:p>
              </text:list-item>
              <text:list-item text:style-override="WWNum27">
                <text:p text:style-name="P6">為績效管理會議訂定時間表和流程。</text:p>
              </text:list-item>
              <text:list-item text:style-override="WWNum27">
                <text:p text:style-name="P6">確保績效管理系統具足夠的靈活性，以涵蓋組織中各類<text:span text:style-name="T5">雇用情況</text:span><text:span text:style-name="T6">【註1】</text:span>。</text:p>
              </text:list-item>
              <text:list-item text:style-override="WWNum27">
                <text:p text:style-name="P6">與利害關係人研議該系統並確定其特點。</text:p>
              </text:list-item>
              <text:list-item text:style-override="WWNum27">
                <text:p text:style-name="P6">獲得高層對績效管理系統的支持。</text:p>
              </text:list-item>
            </text:list>
            <text:list xml:id="list103315885212565" text:continue-list="list1370911648" text:style-name="WWNum31">
              <text:list-item>
                <text:p text:style-name="P7">導入績效管理系統</text:p>
              </text:list-item>
            </text:list>
            <text:list xml:id="list2616909886" text:style-name="WWNum32">
              <text:list-item text:start-value="1">
                <text:p text:style-name="P8">訓練相關單位和個人學習績效控管、找出<text:span text:style-name="T5">績效落差</text:span><text:span text:style-name="T6">【註2】</text:span>和進行人才管理。</text:p>
              </text:list-item>
              <text:list-item text:style-override="WWNum28">
                <text:p text:style-name="P9">確保主管定期監控績效，採取<text:span text:style-name="T5">積極措施</text:span>以解決績效不彰問題，同時也表揚優秀的績效表現。</text:p>
              </text:list-item>
              <text:list-item text:style-override="WWNum28">
                <text:p text:style-name="P9">根據組織政策和規定，幫助主管解決人員績效不彰的問題。</text:p>
              </text:list-item>
              <text:list-item text:style-override="WWNum28">
                <text:p text:style-name="P9">協助主管對持續低標的員工進行諮詢和紀律要求。</text:p>
              </text:list-item>
              <text:list-item text:style-override="WWNum28">
                <text:p text:style-name="P9">根據組織協議和法令，提供協助以資遣不適任員工。</text:p>
              </text:list-item>
              <text:list-item text:style-override="WWNum28">
                <text:p text:style-name="P9">根據組織政策找出卓越行為。</text:p>
              </text:list-item>
              <text:list-item text:style-override="WWNum28">
                <text:p text:style-name="P9">確保績效管理紀錄及結果等確實依組織政策進行存取。</text:p>
              </text:list-item>
            </text:list>
            <text:list xml:id="list103316276060494" text:continue-list="list103315885212565" text:style-name="WWNum33">
              <text:list-item>
                <text:p text:style-name="P10">協調正式回饋流程</text:p>
              </text:list-item>
            </text:list>
            <text:list xml:id="list3317794167" text:style-name="WWNum34">
              <text:list-item text:start-value="1">
                <text:p text:style-name="P11">由管理人員訂定績效回饋計畫，並提供給人力資源人員。</text:p>
              </text:list-item>
              <text:list-item text:style-override="WWNum25a">
                <text:p text:style-name="P12">向參與回饋過程的管理人員或團隊領導者提供培訓和協助。</text:p>
              </text:list-item>
              <text:list-item text:style-override="WWNum25a">
                <text:p text:style-name="P12">同意並簽署績效改善計畫和<text:span text:style-name="T5">個人學習發展</text:span><text:span text:style-name="T6">【註3】</text:span>計畫。</text:p>
              </text:list-item>
              <text:list-item text:style-override="WWNum25a">
                <text:p text:style-name="P12">建立流程以處理由於績效回饋引起的問題或不滿。</text:p>
              </text:list-item>
              <text:list-item text:style-override="WWNum25a">
                <text:p text:style-name="P12">針對參與者提供職涯發展專業意見。</text:p>
              </text:list-item>
            </text:list>
            <text:list xml:id="list103316173921363" text:continue-list="list103316276060494" text:style-name="WWNum35">
              <text:list-item>
                <text:p text:style-name="P13">協調個人或團體學習發展計畫</text:p>
              </text:list-item>
            </text:list>
            <text:list xml:id="list195110855" text:style-name="WWNum36">
              <text:list-item text:start-value="1">
                <text:p text:style-name="P14">按照組織政策，經評比後與<text:span text:style-name="T5">合適的對象</text:span><text:span text:style-name="T6">【註4】</text:span>簽定績效發展合約。</text:p>
              </text:list-item>
              <text:list-item text:style-override="WWNum26a">
                <text:p text:style-name="P15">設計學習和發展計畫等，以促進學習型組織的發展。</text:p>
              </text:list-item>
              <text:list-item text:style-override="WWNum26a">
                <text:p text:style-name="P15"><text:soft-page-break/>按照商定期限內交付學習和發展計畫等，並確保它們提供整體的成果。</text:p>
              </text:list-item>
              <text:list-item text:style-override="WWNum26a">
                <text:p text:style-name="P15">監控學習和發展活動，以確保符合品質保證標準。</text:p>
              </text:list-item>
              <text:list-item text:style-override="WWNum26a">
                <text:p text:style-name="P15">必要時與提供者協商補救措施。</text:p>
              </text:list-item>
              <text:list-item text:style-override="WWNum26a">
                <text:p text:style-name="P15">依據活動進度和成功率產出報告進而提供適當的建議給管理人員。</text:p>
              </text:list-item>
              <text:list-item text:style-override="WWNum26a">
                <text:p text:style-name="P15">定期評估和改進績效管理系統等各面向，以符合組織目標和政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K=knowledge知識)</text:span></text:p>
          </table:table-cell>
          <table:table-cell table:style-name="表格1.B6" office:value-type="string">
            <text:list xml:id="list2597341218" text:style-name="WWNum38">
              <text:list-item text:start-value="1">
                <text:h text:style-name="P2" text:outline-level="1" text:restart-numbering="true" text:start-value="1">學習型組織架構與特徵</text:h>
              </text:list-item>
              <text:list-item text:style-override="WWNum6a">
                <text:h text:style-name="P3" text:outline-level="1">員工申訴程序</text:h>
              </text:list-item>
              <text:list-item text:style-override="WWNum6a">
                <text:h text:style-name="P3" text:outline-level="1">為技能發展提供回饋和選擇的模式</text:h>
              </text:list-item>
              <text:list-item text:style-override="WWNum6a">
                <text:h text:style-name="P3" text:outline-level="1">績效管理和人才管理系統設計流程</text:h>
              </text:list-item>
              <text:list-item text:style-override="WWNum6a">
                <text:h text:style-name="P3" text:outline-level="1">人力資源管理</text:h>
              </text:list-item>
            </text:list>
            <text:p text:style-name="P34">六、績效目標管理流程</text:p>
            <text:p text:style-name="P34">七、衝突管理策略與手法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S=skills技能)</text:span></text:p>
          </table:table-cell>
          <table:table-cell table:style-name="表格1.B7" office:value-type="string">
            <text:list xml:id="list1752504149" text:style-name="WWNum37">
              <text:list-item text:start-value="1">
                <text:p text:style-name="P16">系統實用性分析能力</text:p>
              </text:list-item>
              <text:list-item>
                <text:p text:style-name="P16">資訊蒐集能力</text:p>
              </text:list-item>
              <text:list-item text:style-override="WWNum20a">
                <text:p text:style-name="P17">溝通能力</text:p>
              </text:list-item>
              <text:list-item text:style-override="WWNum20a">
                <text:p text:style-name="P17">衝突管理</text:p>
              </text:list-item>
              <text:list-item text:style-override="WWNum20a">
                <text:p text:style-name="P17">領導管理能力</text:p>
              </text:list-item>
              <text:list-item text:style-override="WWNum20a">
                <text:p text:style-name="P17">簡報表達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評量設計參考</text:span></text:p>
          </table:table-cell>
          <table:table-cell table:style-name="表格1.B8" office:value-type="string">
            <text:list xml:id="list3423474255" text:style-name="WWNum39">
              <text:list-item>
                <text:p text:style-name="P18">評量證據</text:p>
              </text:list-item>
            </text:list>
            <text:list xml:id="list1736352427" text:style-name="WWNum40">
              <text:list-item text:start-value="1">
                <text:p text:style-name="P32">能夠製定和實施符合人力資源戰略的績效管理系統。</text:p>
              </text:list-item>
              <text:list-item text:style-override="WWNum21a">
                <text:p text:style-name="P19">能夠製定和實施符合正式的回饋流程特定。</text:p>
              </text:list-item>
              <text:list-item text:style-override="WWNum21a">
                <text:p text:style-name="P19">能夠製定和實施符合個人或團體學習發展計畫。</text:p>
              </text:list-item>
            </text:list>
            <text:list xml:id="list103316873304090" text:continue-list="list3423474255" text:style-name="WWNum41">
              <text:list-item>
                <text:p text:style-name="P20">評量情境與資源</text:p>
              </text:list-item>
            </text:list>
            <text:list xml:id="list2569207659" text:style-name="WWNum54">
              <text:list-item>
                <text:p text:style-name="P33"><text:span text:style-name="T9">工作場所中會使用到的文件和資源</text:span>。</text:p>
              </text:list-item>
              <text:list-item>
                <text:p text:style-name="P33">相關軟體。</text:p>
              </text:list-item>
            </text:list>
            <text:list xml:id="list103317315130208" text:continue-list="list103316873304090" text:style-name="WWNum9a">
              <text:list-item>
                <text:p text:style-name="P21">評量方法</text:p>
              </text:list-item>
            </text:list>
            <text:list xml:id="list2141837542" text:style-name="WWNum42">
              <text:list-item text:start-value="1">
                <text:p text:style-name="P22">評估受評者對績效管理和績效發展系統的報告。</text:p>
              </text:list-item>
              <text:list-item text:style-override="WWNum10a">
                <text:p text:style-name="P23">直接提問，搭配證據作品集的檢閱以及受評者工作績效的第三方報告。</text:p>
              </text:list-item>
              <text:list-item text:style-override="WWNum10a">
                <text:p text:style-name="P23">直接觀察受評者展現績效管理技巧與簡報表達能力。</text:p>
              </text:list-item>
              <text:list-item text:style-override="WWNum10a">
                <text:p text:style-name="P23">檢視受評者提交的績效改進和個人學習發展計畫。</text:p>
              </text:list-item>
              <text:list-item text:style-override="WWNum10a">
                <text:p text:style-name="P23">檢視針對活動進展和達成率向主管所提的報告。</text:p>
              </text:list-item>
              <text:list-item text:style-override="WWNum10a">
                <text:p text:style-name="P23">書面提問，以評估對技能發展和人才管理方面的相關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說明與補充事項</text:span></text:p>
          </table:table-cell>
          <table:table-cell table:style-name="表格1.B9" office:value-type="string">
            <text:list xml:id="list892301956" text:style-name="WWNum43">
              <text:list-item text:start-value="1">
                <text:p text:style-name="P24">雇用情況：如正式和非正式人員、全職和兼職工作、行銷和銷售、辦公室和文書工作、勞務工作、加工人員、生產人員、技術或科學、遠距辦公、倉儲和運輸等。</text:p>
              </text:list-item>
              <text:list-item>
                <text:p text:style-name="P24">績效落差：如費用超過預算、破壞性衝突、外界<text:soft-page-break/>干擾、未能符合策略或業務目標、過低或過高的流動率、工作效率過低、品質、職業健康安全或工作環境不佳、罷工或怠工等。</text:p>
              </text:list-item>
              <text:list-item>
                <text:p text:style-name="P24">個人學習發展：如增強知識、輔導、個人發展、專案工作、技能培訓、參訪其他單位等。</text:p>
              </text:list-item>
              <text:list-item>
                <text:p text:style-name="P24">合適的對象：如顧問、外部和內部訓練機構、講師等。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2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8</meta:editing-cycles>
    <meta:print-date>2015-08-03T07:53:00</meta:print-date>
    <meta:creation-date>2022-10-12T05:41:00</meta:creation-date>
    <dc:date>2022-12-11T09:23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9" meta:word-count="1418" meta:character-count="1489" meta:non-whitespace-character-count="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