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15.993cm" fo:margin-left="0cm" style:page-number="auto" table:align="left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9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style:rel-width="100%" fo:margin-left="0cm" table:align="left"/>
    </style:style>
    <style:style style:name="表格2.A" style:family="table-column">
      <style:table-column-properties style:column-width="15.921cm" style:rel-column-width="9077*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justify" style:justify-single-word="false" fo:break-before="page"/>
      <style:text-properties style:font-name="微軟正黑體" style:font-name-asian="微軟正黑體" style:font-size-complex="12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微軟正黑體" style:font-name-asian="微軟正黑體" style:font-size-complex="12pt"/>
    </style:style>
    <style:style style:name="P4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5" style:family="paragraph" style:parent-style-name="Text_20_body">
      <style:paragraph-properties fo:line-height="0.706cm"/>
      <style:text-properties style:font-name="微軟正黑體" style:font-name-asian="微軟正黑體" style:font-size-complex="12pt"/>
    </style:style>
    <style:style style:name="P6" style:family="paragraph" style:parent-style-name="清單段落1">
      <style:paragraph-properties fo:margin-left="0cm" fo:margin-right="0cm" fo:line-height="0.706cm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微軟正黑體" fo:letter-spacing="-0.018cm" style:letter-kerning="true" style:font-name-asian="微軟正黑體" style:font-size-complex="12pt"/>
    </style:style>
    <style:style style:name="P8" style:family="paragraph" style:parent-style-name="Text_20_body">
      <style:paragraph-properties fo:margin-left="1.693cm" fo:margin-right="0cm" fo:line-height="0.706cm" fo:text-align="center" style:justify-single-word="false" fo:text-indent="-1.693cm" style:auto-text-indent="false">
        <style:tab-stops/>
      </style:paragraph-properties>
      <style:text-properties style:font-name="微軟正黑體" fo:font-weight="bold" style:font-name-asian="微軟正黑體" style:font-weight-asian="bold" style:font-size-complex="12pt"/>
    </style:style>
    <style:style style:name="P9" style:family="paragraph" style:parent-style-name="清單段落" style:list-style-name="L7">
      <style:paragraph-properties fo:line-height="0.706cm"/>
    </style:style>
    <style:style style:name="P10" style:family="paragraph" style:parent-style-name="清單段落1" style:list-style-name="L1">
      <style:paragraph-properties fo:line-height="0.706cm"/>
      <style:text-properties style:font-name="微軟正黑體" style:font-name-asian="微軟正黑體" style:font-size-complex="12pt"/>
    </style:style>
    <style:style style:name="P11" style:family="paragraph" style:parent-style-name="清單段落1" style:list-style-name="L2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style:font-name-asian="微軟正黑體" style:font-size-complex="12pt"/>
    </style:style>
    <style:style style:name="P12" style:family="paragraph" style:parent-style-name="清單段落1" style:list-style-name="L3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style:font-name-asian="微軟正黑體" style:font-size-complex="12pt"/>
    </style:style>
    <style:style style:name="P13" style:family="paragraph" style:parent-style-name="清單段落1" style:list-style-name="L4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style:font-name-asian="微軟正黑體" style:font-size-complex="12pt"/>
    </style:style>
    <style:style style:name="P14" style:family="paragraph" style:parent-style-name="清單段落1" style:list-style-name="L5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style:font-name-asian="微軟正黑體" style:font-size-complex="12pt"/>
    </style:style>
    <style:style style:name="P15" style:family="paragraph" style:parent-style-name="清單段落1" style:list-style-name="L6">
      <style:paragraph-properties fo:line-height="0.706cm"/>
      <style:text-properties style:font-name="微軟正黑體" style:font-name-asian="微軟正黑體" style:font-size-complex="12pt"/>
    </style:style>
    <style:style style:name="P16" style:family="paragraph" style:parent-style-name="清單段落1" style:list-style-name="L7">
      <style:paragraph-properties fo:line-height="0.706cm"/>
      <style:text-properties style:font-name="微軟正黑體" style:font-name-asian="微軟正黑體" style:font-size-complex="12pt"/>
    </style:style>
    <style:style style:name="P17" style:family="paragraph" style:parent-style-name="清單段落1" style:list-style-name="L1">
      <style:paragraph-properties fo:line-height="0.706cm"/>
    </style:style>
    <style:style style:name="P18" style:family="paragraph" style:parent-style-name="清單段落1" style:list-style-name="L6">
      <style:paragraph-properties fo:line-height="0.706cm"/>
    </style:style>
    <style:style style:name="P19" style:family="paragraph" style:parent-style-name="清單段落1" style:list-style-name="L7">
      <style:paragraph-properties fo:line-height="0.706cm"/>
    </style:style>
    <style:style style:name="P20" style:family="paragraph" style:parent-style-name="清單段落1" style:list-style-name="L8">
      <style:paragraph-properties fo:line-height="0.706cm"/>
      <style:text-properties style:font-name="微軟正黑體" style:font-name-asian="微軟正黑體"/>
    </style:style>
    <style:style style:name="P21" style:family="paragraph" style:parent-style-name="清單段落1" style:list-style-name="L9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style:font-name-asian="微軟正黑體" style:font-size-complex="12pt"/>
    </style:style>
    <style:style style:name="P22" style:family="paragraph" style:parent-style-name="清單段落1" style:list-style-name="L10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style:font-name-asian="微軟正黑體" style:font-size-complex="12pt"/>
    </style:style>
    <style:style style:name="P23" style:family="paragraph" style:parent-style-name="清單段落1" style:list-style-name="L8">
      <style:paragraph-properties fo:line-height="0.706cm"/>
      <style:text-properties style:font-name="微軟正黑體" style:font-name-asian="微軟正黑體" style:font-size-complex="12pt"/>
    </style:style>
    <style:style style:name="P24" style:family="paragraph" style:parent-style-name="清單段落1" style:list-style-name="L8">
      <style:paragraph-properties fo:margin-left="1.501cm" fo:margin-right="0cm" fo:line-height="0.706cm" fo:text-indent="-0.651cm" style:auto-text-indent="false">
        <style:tab-stops>
          <style:tab-stop style:position="-1.501cm"/>
        </style:tab-stops>
      </style:paragraph-properties>
      <style:text-properties style:font-name="微軟正黑體" style:font-name-asian="微軟正黑體" style:font-size-complex="12pt"/>
    </style:style>
    <style:style style:name="T1" style:family="text">
      <style:text-properties style:font-name="微軟正黑體" fo:font-size="12pt" style:font-name-asian="微軟正黑體" style:font-size-asian="12pt" style:font-size-complex="12pt"/>
    </style:style>
    <style:style style:name="T2" style:family="text">
      <style:text-properties style:font-name="微軟正黑體" fo:font-size="12pt" style:font-size-asian="12pt" style:font-size-complex="12pt"/>
    </style:style>
    <style:style style:name="T3" style:family="text">
      <style:text-properties style:font-name="微軟正黑體" style:font-name-asian="微軟正黑體" style:font-name-complex="Times New Roman" style:font-size-complex="12pt"/>
    </style:style>
    <style:style style:name="T4" style:family="text">
      <style:text-properties style:font-name="微軟正黑體" style:font-name-asian="微軟正黑體" style:font-size-complex="12pt"/>
    </style:style>
    <style:style style:name="T5" style:family="text">
      <style:text-properties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7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8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005002549760">
          <table:table-cell table:style-name="表格1.A1" office:value-type="string">
            <text:p text:style-name="P2">職能單元代碼</text:p>
          </table:table-cell>
          <table:table-cell table:style-name="表格1.B1" office:value-type="string">
            <text:p text:style-name="P5">BHR3R0006v2</text:p>
          </table:table-cell>
        </table:table-row>
        <table:table-row table:style-name="TableLine2005002540512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5">維運有效的工作場域</text:p>
          </table:table-cell>
        </table:table-row>
        <table:table-row table:style-name="TableLine2005002540784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5">企業經營管理/人力資源管理</text:p>
          </table:table-cell>
        </table:table-row>
        <table:table-row table:style-name="TableLine2005002535616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5">3</text:p>
          </table:table-cell>
        </table:table-row>
        <table:table-row table:style-name="TableLine2005002535072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3042418420" text:style-name="L1">
              <text:list-item>
                <text:p text:style-name="P17"><text:span text:style-name="T4">致力達成工作成果</text:span></text:p>
              </text:list-item>
            </text:list>
            <text:list xml:id="list3634726340" text:style-name="L2">
              <text:list-item>
                <text:p text:style-name="P11">確認達成個人工作角色及責任的共識。</text:p>
              </text:list-item>
              <text:list-item>
                <text:p text:style-name="P11">發展並執行工作計畫，以確保達成目標。</text:p>
              </text:list-item>
              <text:list-item>
                <text:p text:style-name="P11">將相關法令與獎勵措施的知識整合到工作場域的措施與決策。</text:p>
              </text:list-item>
              <text:list-item>
                <text:p text:style-name="P11">若與工作計畫出現落差，採取適切行動，以重新協商或尋求協助。</text:p>
              </text:list-item>
            </text:list>
            <text:list xml:id="list142332535045236" text:continue-list="list3042418420" text:style-name="L1">
              <text:list-item>
                <text:p text:style-name="P10">創造、維持以及增進高效之工作關係</text:p>
              </text:list-item>
            </text:list>
            <text:list xml:id="list3001289203" text:style-name="L3">
              <text:list-item>
                <text:p text:style-name="P12">使用有效的溝通及人際關係技能，以確保所有職場互動有助於組織達成目標。</text:p>
              </text:list-item>
              <text:list-item>
                <text:p text:style-name="P12">考量職場關係中個人及文化差異。</text:p>
              </text:list-item>
              <text:list-item>
                <text:p text:style-name="P12">按照組織程序處理有關同仁福利之議題。</text:p>
              </text:list-item>
              <text:list-item>
                <text:p text:style-name="P12">處理工作場域中潛在與實際的衝突，以減少分裂。</text:p>
              </text:list-item>
            </text:list>
            <text:list xml:id="list142334300322740" text:continue-list="list142332535045236" text:style-name="L1">
              <text:list-item>
                <text:p text:style-name="P10">促進工作團隊的運作</text:p>
              </text:list-item>
            </text:list>
            <text:list xml:id="list1518031159" text:style-name="L4">
              <text:list-item>
                <text:p text:style-name="P13">積極參與所有團隊流程，以確保達成團隊目標。</text:p>
              </text:list-item>
              <text:list-item>
                <text:p text:style-name="P13">確保團隊內個人之職責達成既定標準與期程。</text:p>
              </text:list-item>
              <text:list-item>
                <text:p text:style-name="P13">適時提醒個人負責之績效標準。</text:p>
              </text:list-item>
              <text:list-item>
                <text:p text:style-name="P13">發展並使用個人擁有之技能和知識，以提升團隊績效。</text:p>
              </text:list-item>
              <text:list-item>
                <text:p text:style-name="P13">採取適當之作為加強有效溝通，以確保解決團隊內的問題與衝突。</text:p>
              </text:list-item>
            </text:list>
            <text:list xml:id="list142334042854213" text:continue-list="list142334300322740" text:style-name="L1">
              <text:list-item>
                <text:p text:style-name="P10">評量與發展個人績效</text:p>
              </text:list-item>
            </text:list>
            <text:list xml:id="list1601443787" text:style-name="L5">
              <text:list-item>
                <text:p text:style-name="P14">依工作計畫、組織目標及顧客需求，定期監測自身績效。</text:p>
              </text:list-item>
              <text:list-item>
                <text:p text:style-name="P14">尋求並獲取技能與知識發展的機會，以讓績效最佳化。</text:p>
              </text:list-item>
            </text:list>
          </table:table-cell>
        </table:table-row>
        <table:table-row table:style-name="TableLine2005002538336">
          <table:table-cell table:style-name="表格1.A1" office:value-type="string">
            <text:p text:style-name="P3">工作產出</text:p>
          </table:table-cell>
          <table:table-cell table:style-name="表格1.B6" office:value-type="string">
            <text:p text:style-name="P6">工作計畫與校正紀錄</text:p>
          </table:table-cell>
        </table:table-row>
        <text:soft-page-break/>
        <table:table-row table:style-name="TableLine2005002550032">
          <table:table-cell table:style-name="表格1.A1" office:value-type="string">
            <text:p text:style-name="P3">職能內涵</text:p>
            <text:p text:style-name="P7">(K=knowledge知識)</text:p>
          </table:table-cell>
          <table:table-cell table:style-name="表格1.B7" office:value-type="string">
            <text:list xml:id="list1019872313" text:style-name="L6">
              <text:list-item>
                <text:p text:style-name="P18"><text:span text:style-name="T4">工作場域永續性之準則與措施</text:span></text:p>
              </text:list-item>
              <text:list-item>
                <text:p text:style-name="P15">有關組織及工作業務之相關法令</text:p>
              </text:list-item>
              <text:list-item>
                <text:p text:style-name="P15">組織之使命、結構、政策及程序</text:p>
              </text:list-item>
            </text:list>
          </table:table-cell>
        </table:table-row>
        <table:table-row table:style-name="TableLine2005002533712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8" office:value-type="string">
            <text:list xml:id="list1825920880" text:style-name="L7">
              <text:list-item>
                <text:p text:style-name="P19"><text:span text:style-name="T4">問題解決能力</text:span></text:p>
              </text:list-item>
              <text:list-item>
                <text:p text:style-name="P16">進行個人訓練及發展評量之能力</text:p>
              </text:list-item>
              <text:list-item>
                <text:p text:style-name="P16">時間控管能力</text:p>
              </text:list-item>
              <text:list-item>
                <text:p text:style-name="P16">工作規劃與評估能力</text:p>
              </text:list-item>
              <text:list-item>
                <text:p text:style-name="P16">溝通協調能力</text:p>
              </text:list-item>
              <text:list-item>
                <text:p text:style-name="P16">團隊管理能力</text:p>
              </text:list-item>
              <text:list-item>
                <text:p text:style-name="P9"><text:span text:style-name="預設段落字型"><text:span text:style-name="T3">準備文件和報告的書面讀寫能力</text:span></text:span></text:p>
              </text:list-item>
              <text:list-item>
                <text:p text:style-name="P16">相關軟硬體使用能力</text:p>
              </text:list-item>
            </text:list>
          </table:table-cell>
        </table:table-row>
        <table:table-row table:style-name="TableLine2005002548400">
          <table:table-cell table:style-name="表格1.A1" office:value-type="string">
            <text:p text:style-name="P3">評量設計參考</text:p>
          </table:table-cell>
          <table:table-cell table:style-name="表格1.B9" office:value-type="string">
            <text:list xml:id="list2346495329" text:style-name="L8">
              <text:list-item>
                <text:p text:style-name="P20"><text:span text:style-name="T5">評量證據</text:span></text:p>
              </text:list-item>
            </text:list>
            <text:list xml:id="list3950283865" text:style-name="L9">
              <text:list-item>
                <text:p text:style-name="P21">能展現關鍵知識和技能。</text:p>
              </text:list-item>
              <text:list-item>
                <text:p text:style-name="P21">能有效管理團隊之運作。</text:p>
              </text:list-item>
              <text:list-item>
                <text:p text:style-name="P21">能評量與發展個人績效。</text:p>
              </text:list-item>
            </text:list>
            <text:list xml:id="list142333808940266" text:continue-list="list2346495329" text:style-name="L8">
              <text:list-item>
                <text:p text:style-name="P23">評量情境與資源</text:p>
                <text:list>
                  <text:list-item>
                    <text:list>
                      <text:list-item>
                        <text:list>
                          <text:list-item>
                            <text:p text:style-name="P24">模擬工作情境與團隊。</text:p>
                          </text:list-item>
                          <text:list-item>
                            <text:p text:style-name="P24">實際工作場所中常用的設備與資源。</text:p>
                          </text:list-item>
                          <text:list-item>
                            <text:p text:style-name="P24">組織政策與程序文件。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3">評量方法</text:p>
              </text:list-item>
            </text:list>
            <text:list xml:id="list1652922844" text:style-name="L10">
              <text:list-item>
                <text:p text:style-name="P22">評量者提供模擬情境，觀察受評者進行任務之過程。</text:p>
              </text:list-item>
              <text:list-item>
                <text:p text:style-name="P22">以書面或口頭方式評估受評者對本單元應具備之職能內涵之了解。</text:p>
              </text:list-item>
              <text:list-item>
                <text:p text:style-name="P22">從工作場所或模擬工作情境中蒐集證據，包括工作相關之書面資料。</text:p>
              </text:list-item>
            </text:list>
          </table:table-cell>
        </table:table-row>
        <table:table-row table:style-name="TableLine2005002536160">
          <table:table-cell table:style-name="表格1.A1" office:value-type="string">
            <text:p text:style-name="P3">說明與補充事項</text:p>
          </table:table-cell>
          <table:table-cell table:style-name="表格1.B10" office:value-type="string">
            <text:p text:style-name="P5">無</text:p>
          </table:table-cell>
        </table:table-row>
      </table:table>
      <text:p text:style-name="P5"><text:soft-page-break/></text:p>
      <table:table table:name="表格2" table:style-name="表格2">
        <table:table-column table:style-name="表格2.A"/>
        <table:table-row table:style-name="TableLine2005002544592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4">2023年修訂職能內容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修訂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baseline">
        <style:tab-stops/>
      </style:paragraph-properties>
      <style:text-properties style:letter-kerning="true" style:font-name-complex="F" style:font-family-complex="F" style:font-family-generic-complex="system" style:font-pitch-complex="variable" fo:hyphenate="false" loext:hyphenation-no-caps="false"/>
    </style:style>
    <style:style style:name="預設段落字型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size-complex="12pt"/>
    </style:style>
    <style:style style:name="MT2" style:family="text">
      <style:text-properties style:font-name="微軟正黑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2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職能基準單元資源</dc:title>
    <dc:subject/>
    <meta:initial-creator>iCAP職能發展應用平台</meta:initial-creator>
    <meta:creation-date>2023-12-09T05:23:00Z</meta:creation-date>
    <dc:date>2023-12-09T14:23:32.172000000</dc:date>
    <meta:print-date>2015-08-02T23:53:00Z</meta:print-date>
    <meta:editing-cycles>3</meta:editing-cycles>
    <meta:editing-duration>PT35S</meta:editing-duration>
    <meta:document-statistic meta:table-count="2" meta:image-count="0" meta:object-count="0" meta:page-count="3" meta:paragraph-count="63" meta:word-count="834" meta:character-count="893" meta:non-whitespace-character-count="8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