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3cm" fo:margin-left="0.009cm" fo:margin-top="0cm" fo:margin-bottom="0cm" table:align="left" style:writing-mode="lr-tb"/>
    </style:style>
    <style:style style:name="表格1.A" style:family="table-column">
      <style:table-column-properties style:column-width="4.092cm"/>
    </style:style>
    <style:style style:name="表格1.B" style:family="table-column">
      <style:table-column-properties style:column-width="11.89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3" style:family="paragraph" style:parent-style-name="List_20_Paragraph" style:list-style-name="WWNum4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4" style:family="paragraph" style:parent-style-name="List_20_Paragraph" style:list-style-name="WWNum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8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8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8" style:family="paragraph" style:parent-style-name="List_20_Paragraph" style:list-style-name="WWNum4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9" style:family="paragraph" style:parent-style-name="List_20_Paragraph" style:list-style-name="WWNum22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List_20_Paragraph" style:list-style-name="WWNum50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1" style:family="paragraph" style:parent-style-name="List_20_Paragraph" style:list-style-name="WWNum6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2" style:family="paragraph" style:parent-style-name="List_20_Paragraph" style:list-style-name="WWNum6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13" style:family="paragraph" style:parent-style-name="List_20_Paragraph" style:list-style-name="WWNum51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4" style:family="paragraph" style:parent-style-name="List_20_Paragraph" style:list-style-name="WWNum23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5" style:family="paragraph" style:parent-style-name="List_20_Paragraph" style:list-style-name="WWNum52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6" style:family="paragraph" style:parent-style-name="List_20_Paragraph" style:list-style-name="WWNum24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7" style:family="paragraph" style:parent-style-name="List_20_Paragraph" style:list-style-name="WWNum53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8" style:family="paragraph" style:parent-style-name="List_20_Paragraph" style:list-style-name="WWNum2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19" style:family="paragraph" style:parent-style-name="List_20_Paragraph" style:list-style-name="WWNum54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0" style:family="paragraph" style:parent-style-name="List_20_Paragraph" style:list-style-name="WWNum9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1" style:family="paragraph" style:parent-style-name="List_20_Paragraph" style:list-style-name="WWNum55">
      <style:paragraph-properties fo:margin-left="0.85cm" fo:margin-right="0cm" fo:line-height="0.706cm" fo:orphans="0" fo:widows="0" fo:text-indent="-0.85cm" style:auto-text-indent="false"/>
      <style:text-properties style:font-name="微軟正黑體" style:font-name-asian="微軟正黑體1" style:font-size-complex="12pt"/>
    </style:style>
    <style:style style:name="P22" style:family="paragraph" style:parent-style-name="List_20_Paragraph" style:list-style-name="WWNum27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3" style:family="paragraph" style:parent-style-name="List_20_Paragraph" style:list-style-name="WWNum56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4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5" style:family="paragraph" style:parent-style-name="List_20_Paragraph" style:list-style-name="WWNum15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6" style:family="paragraph" style:parent-style-name="List_20_Paragraph" style:list-style-name="WWNum14a">
      <style:paragraph-properties fo:line-height="0.706cm" fo:orphans="0" fo:widows="0"/>
      <style:text-properties style:font-name="微軟正黑體" style:font-name-asian="微軟正黑體1" style:font-size-complex="12pt"/>
    </style:style>
    <style:style style:name="P27" style:family="paragraph" style:parent-style-name="List_20_Paragraph" style:list-style-name="WWNum5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8" style:family="paragraph" style:parent-style-name="List_20_Paragraph" style:list-style-name="WWNum31a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size-complex="12pt"/>
    </style:style>
    <style:style style:name="P29" style:family="paragraph" style:parent-style-name="List_20_Paragraph" style:list-style-name="WWNum74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30" style:family="paragraph" style:parent-style-name="List_20_Paragraph" style:list-style-name="WWNum68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31" style:family="paragraph" style:parent-style-name="List_20_Paragraph" style:list-style-name="WWNum57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32" style:family="paragraph" style:parent-style-name="List_20_Paragraph" style:list-style-name="WWNum56">
      <style:paragraph-properties fo:line-height="0.706cm" fo:orphans="0" fo:widows="0"/>
      <style:text-properties style:font-name="微軟正黑體" style:font-name-asian="微軟正黑體1" style:font-name-complex="Times New Roman" style:font-size-complex="12pt"/>
    </style:style>
    <style:style style:name="P33" style:family="paragraph" style:parent-style-name="List_20_Paragraph" style:list-style-name="WWNum69">
      <style:paragraph-properties fo:margin-left="1.499cm" fo:margin-right="0cm" fo:line-height="0.706cm" fo:orphans="0" fo:widows="0" fo:text-indent="-0.651cm" style:auto-text-indent="false" style:snap-to-layout-grid="false"/>
      <style:text-properties style:font-name="微軟正黑體" style:font-name-asian="微軟正黑體1" style:font-name-complex="Times New Roman" style:font-size-complex="12pt"/>
    </style:style>
    <style:style style:name="P34" style:family="paragraph" style:parent-style-name="Standard">
      <style:paragraph-properties fo:margin-left="1.693cm" fo:margin-right="0cm" fo:margin-top="0cm" fo:margin-bottom="0cm" style:contextual-spacing="false" fo:line-height="0.706cm" fo:text-align="center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5" style:family="paragraph" style:parent-style-name="Standard">
      <style:paragraph-properties fo:margin-left="1.693cm" fo:margin-right="0cm" fo:margin-top="0cm" fo:margin-bottom="0cm" style:contextual-spacing="false" fo:line-height="0.706cm" fo:text-align="justify" style:justify-single-word="false" fo:orphans="2" fo:widows="2" fo:hyphenation-ladder-count="no-limit" fo:text-indent="-1.693cm" style:auto-text-indent="false" style:vertical-align="auto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" style:font-size-complex="12pt" style:language-complex="ar" style:country-complex="SA" fo:hyphenate="true" fo:hyphenation-remain-char-count="2" fo:hyphenation-push-char-count="2" loext:hyphenation-no-caps="false"/>
    </style:style>
    <style:style style:name="P36" style:family="paragraph" style:parent-style-name="Standard_20__28_user_29_">
      <style:paragraph-properties fo:line-height="0.706cm"/>
    </style:style>
    <style:style style:name="P37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38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39" style:family="paragraph" style:parent-style-name="Standard_20__28_user_29_">
      <style:paragraph-properties fo:line-height="0.706cm" fo:orphans="0" fo:widows="0"/>
      <style:text-properties style:font-name="微軟正黑體" style:font-name-asian="微軟正黑體1" style:font-size-complex="12pt"/>
    </style:style>
    <style:style style:name="P40" style:family="paragraph" style:parent-style-name="Standard_20__28_user_29_" style:list-style-name="WWNum74">
      <style:paragraph-properties fo:margin-left="1.6cm" fo:margin-right="0cm" fo:line-height="0.706cm" fo:orphans="0" fo:widows="0" fo:text-indent="-1.6cm" style:auto-text-indent="false"/>
      <style:text-properties style:font-name="微軟正黑體" style:font-name-asian="微軟正黑體1" style:font-size-complex="12pt"/>
    </style:style>
    <style:style style:name="P41" style:family="paragraph" style:parent-style-name="Standard_20__28_user_29_" style:list-style-name="WWNum74">
      <style:paragraph-properties fo:margin-left="2cm" fo:margin-right="0cm" fo:line-height="0.706cm" fo:orphans="0" fo:widows="0" fo:text-indent="-2cm" style:auto-text-indent="false"/>
      <style:text-properties style:font-name="微軟正黑體" style:font-name-asian="微軟正黑體1" style:font-size-complex="12pt"/>
    </style:style>
    <style:style style:name="P42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" style:font-size-complex="12pt"/>
    </style:style>
    <style:style style:name="P4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fo:letter-spacing="-0.018cm" style:letter-kerning="true" style:font-name-asian="微軟正黑體1" style:font-size-complex="12pt"/>
    </style:style>
    <style:style style:name="T1" style:family="text">
      <style:text-properties style:font-name="微軟正黑體" style:font-name-asian="微軟正黑體1" style:font-name-complex="Times New Roman" style:font-size-complex="12pt"/>
    </style:style>
    <style:style style:name="T2" style:family="text">
      <style:text-properties style:font-name="微軟正黑體" style:font-name-asian="微軟正黑體1" style:font-size-complex="12pt"/>
    </style:style>
    <style:style style:name="T3" style:family="text">
      <style:text-properties style:font-name="微軟正黑體" fo:letter-spacing="-0.018cm" style:letter-kerning="true" style:font-name-asian="微軟正黑體1" style:font-size-complex="12pt"/>
    </style:style>
    <style:style style:name="T4" style:family="text">
      <style:text-properties style:font-name="微軟正黑體" fo:font-weight="bold" style:font-name-asian="微軟正黑體1" style:font-weight-asian="bold" style:font-name-complex="Times New Roman" style:font-size-complex="12pt"/>
    </style:style>
    <style:style style:name="T5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style style:name="T6" style:family="text">
      <style:text-properties style:font-name-complex="Times New Roman"/>
    </style:style>
    <style:style style:name="T7" style:family="text">
      <style:text-properties style:text-position="super 58%" style:font-name-complex="Times New Roman"/>
    </style:style>
    <style:style style:name="T8" style:family="text">
      <style:text-properties style:text-underline-style="solid" style:text-underline-width="auto" style:text-underline-color="font-color" style:font-name-complex="Times New Roman"/>
    </style:style>
    <style:style style:name="T9" style:family="text">
      <style:text-properties fo:color="#ff0000" loext:opacity="100%" style:font-name="微軟正黑體" style:font-name-asian="微軟正黑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7"><text:span text:style-name="T6">職能單元代碼</text:span></text:p>
          </table:table-cell>
          <table:table-cell table:style-name="表格1.B1" office:value-type="string">
            <text:p text:style-name="P39"><text:span text:style-name="T6">BHR3R0028v2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6">職能單元名稱</text:span></text:p>
          </table:table-cell>
          <table:table-cell table:style-name="表格1.B2" office:value-type="string">
            <text:p text:style-name="P39"><text:span text:style-name="T6">維護職場安全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6">領域類別</text:span></text:p>
          </table:table-cell>
          <table:table-cell table:style-name="表格1.B3" office:value-type="string">
            <text:p text:style-name="P39"><text:span text:style-name="T6">企業經營管理/人力資源管理</text:span></text:p>
          </table:table-cell>
        </table:table-row>
        <table:table-row table:style-name="表格1.1">
          <table:table-cell table:style-name="表格1.A1" office:value-type="string">
            <text:p text:style-name="P37"><text:span text:style-name="T6">職能單元級別</text:span></text:p>
          </table:table-cell>
          <table:table-cell table:style-name="表格1.B4" office:value-type="string">
            <text:p text:style-name="P39"><text:span text:style-name="T6">4</text:span></text:p>
          </table:table-cell>
        </table:table-row>
        <table:table-row table:style-name="表格1.1">
          <table:table-cell table:style-name="表格1.A1" office:value-type="string">
            <text:p text:style-name="P43"><text:span text:style-name="T6">工作任務與行為指標</text:span></text:p>
          </table:table-cell>
          <table:table-cell table:style-name="表格1.B5" office:value-type="string">
            <text:list xml:id="list4200467122" text:style-name="WWNum46">
              <text:list-item text:start-value="1">
                <text:p text:style-name="P2"><text:span text:style-name="T6">提供工作團隊資訊</text:span></text:p>
              </text:list-item>
            </text:list>
            <text:list xml:id="list2480832998" text:style-name="WWNum47">
              <text:list-item text:start-value="1">
                <text:p text:style-name="P3"><text:span text:style-name="T6">能清楚且精確地向工作團隊解說職業安全衛生相關法規、標準、工作守則和指導方針。</text:span></text:p>
              </text:list-item>
              <text:list-item text:style-override="WWNum4a">
                <text:p text:style-name="P4"><text:span text:style-name="T6">提供工作團隊組織政策和流程的資訊、清楚易取得的方式，並清楚向工作團隊解釋。</text:span></text:p>
              </text:list-item>
              <text:list-item text:style-override="WWNum4a">
                <text:p text:style-name="P4"><text:span text:style-name="T6">以完善且易懂方式，提供工作團隊有關工作場域</text:span><text:span text:style-name="T8">危險</text:span><text:span text:style-name="T7">【註1】</text:span><text:span text:style-name="T6">、</text:span><text:span text:style-name="T8">風險</text:span><text:span text:style-name="T7">【註2】</text:span><text:span text:style-name="T6">之評量結果和所需之風險控管。</text:span></text:p>
              </text:list-item>
            </text:list>
            <text:list xml:id="list172408570490961" text:continue-list="list4200467122" text:style-name="WWNum8a">
              <text:list-item>
                <text:p text:style-name="P5"><text:span text:style-name="T6">確保其他人能執行安全作業規範</text:span></text:p>
              </text:list-item>
            </text:list>
            <text:list xml:id="list1883362283" text:style-name="WWNum48">
              <text:list-item text:start-value="1">
                <text:p text:style-name="P6"><text:span text:style-name="T6">確保</text:span><text:span text:style-name="T8">個人防護設備</text:span><text:span text:style-name="T7">【註3】</text:span><text:span text:style-name="T6">適合該工作場所且確實能發揮作用。</text:span></text:p>
              </text:list-item>
              <text:list-item text:style-override="WWNum5a">
                <text:p text:style-name="P7"><text:span text:style-name="T6">執行流程以確認工作團隊其他成員能遵循工作安全規範、組織政策和程序。</text:span></text:p>
              </text:list-item>
              <text:list-item text:style-override="WWNum5a">
                <text:p text:style-name="P7"><text:span text:style-name="T6">確認工作場域衛生與安全訓練之需求獲得解決，並報告這些需求給相關人員。</text:span></text:p>
              </text:list-item>
            </text:list>
            <text:list xml:id="list172407747405212" text:continue-list="list172408570490961" text:style-name="WWNum8a">
              <text:list-item>
                <text:p text:style-name="P5"><text:span text:style-name="T6">執行職業安全衛生之參與流程</text:span></text:p>
              </text:list-item>
            </text:list>
            <text:list xml:id="list1328970727" text:style-name="WWNum49">
              <text:list-item text:start-value="1">
                <text:p text:style-name="P8"><text:span text:style-name="T6">與工作團隊諮詢後，提供職業安全衛生的相關建議。</text:span></text:p>
              </text:list-item>
              <text:list-item text:style-override="WWNum22a">
                <text:p text:style-name="P9"><text:span text:style-name="T6">確保職業安全衛生議題受重視，不僅迅速獲得解決，並和組織程序、法規要求一致，並轉達給適合之人員。</text:span></text:p>
              </text:list-item>
              <text:list-item text:style-override="WWNum22a">
                <text:p text:style-name="P9"><text:span text:style-name="T6">記錄有關職業安全衛生的諮詢結果，迅速將結果和工作團隊溝通。</text:span></text:p>
              </text:list-item>
            </text:list>
            <text:list xml:id="list172407399926065" text:continue-list="list172407747405212" text:style-name="WWNum8a">
              <text:list-item>
                <text:p text:style-name="P5"><text:span text:style-name="T6">監測並遵守</text:span><text:span text:style-name="T8">工作程序</text:span><text:span text:style-name="T7">【註4】</text:span></text:p>
              </text:list-item>
            </text:list>
            <text:list xml:id="list307567306" text:style-name="WWNum50">
              <text:list-item text:start-value="1">
                <text:p text:style-name="P10"><text:span text:style-name="T6">檢查工作程序的有效性，針對缺失改善，呈報相關人員。</text:span></text:p>
              </text:list-item>
              <text:list-item text:style-override="WWNum6a">
                <text:p text:style-name="P11"><text:span text:style-name="T6">辨識並解決程序偏差，呈報適合的人員處理。</text:span></text:p>
              </text:list-item>
              <text:list-item text:style-override="WWNum6a">
                <text:p text:style-name="P11"><text:span text:style-name="T6">評估</text:span><text:span text:style-name="T8">危險辨識</text:span><text:span text:style-name="T7">【註5】</text:span><text:span text:style-name="T6">和</text:span><text:span text:style-name="T8">呈報流程</text:span><text:span text:style-name="T7">【註6】</text:span><text:span text:style-name="T6">是否有效，處理缺失或呈報給適合的人員處理。</text:span></text:p>
              </text:list-item>
              <text:list-item text:style-override="WWNum6a">
                <text:p text:style-name="P11"><text:span text:style-name="T6">監管職業安全衛生之執行實務，確保維護工作場域的標準，若發現缺失即採取改善行動。</text:span></text:p>
              </text:list-item>
              <text:list-item text:style-override="WWNum6a">
                <text:p text:style-name="P12"><text:span text:style-name="T6">確認自己的行為和組織、工作場域之程序一致。</text:span></text:p>
              </text:list-item>
            </text:list>
            <text:list xml:id="list172408156570395" text:continue-list="list172407399926065" text:style-name="WWNum8a">
              <text:list-item>
                <text:p text:style-name="P5"><text:span text:style-name="T6">執行危險辨識、</text:span><text:span text:style-name="T8">風險評量</text:span><text:span text:style-name="T7">【註7】</text:span><text:span text:style-name="T6">和</text:span><text:span text:style-name="T8">風險控管</text:span><text:span text:style-name="T7">【註8】</text:span><text:span text:style-name="T6">程序</text:span></text:p>
              </text:list-item>
            </text:list>
            <text:list xml:id="list1778050881" text:style-name="WWNum51">
              <text:list-item text:start-value="1">
                <text:p text:style-name="P13"><text:soft-page-break/><text:span text:style-name="T6">根據組織程序，進行危險之辨識與確認，並呈報</text:span><text:span text:style-name="T8">可能殘留的風險</text:span><text:span text:style-name="T7">【註9】</text:span><text:span text:style-name="T6">。</text:span></text:p>
              </text:list-item>
              <text:list-item text:style-override="WWNum23a">
                <text:p text:style-name="P14"><text:span text:style-name="T6">進行風險評估。</text:span></text:p>
              </text:list-item>
              <text:list-item text:style-override="WWNum23a">
                <text:p text:style-name="P14"><text:span text:style-name="T6">考量風險控制之等級，發展風險控管措施。</text:span></text:p>
              </text:list-item>
              <text:list-item text:style-override="WWNum23a">
                <text:p text:style-name="P14"><text:span text:style-name="T6">協助執行風險評量結果和風險控制措施。</text:span></text:p>
              </text:list-item>
              <text:list-item text:style-override="WWNum23a">
                <text:p text:style-name="P14"><text:span text:style-name="T6">根據組織程序，確認並解決或報告風險控管之缺失。</text:span></text:p>
              </text:list-item>
              <text:list-item text:style-override="WWNum23a">
                <text:p text:style-name="P14"><text:span text:style-name="T6">視需要進一步</text:span><text:span text:style-name="T8">尋求專家意見</text:span><text:span text:style-name="T7">【註10】</text:span><text:span text:style-name="T6">。</text:span></text:p>
              </text:list-item>
            </text:list>
            <text:list xml:id="list172407747903878" text:continue-list="list172408156570395" text:style-name="WWNum8a">
              <text:list-item>
                <text:p text:style-name="P5"><text:span text:style-name="T6">依組織程序製作職業安全衛生相關紀錄</text:span></text:p>
              </text:list-item>
            </text:list>
            <text:list xml:id="list45428743" text:style-name="WWNum52">
              <text:list-item text:start-value="1">
                <text:p text:style-name="P15"><text:span text:style-name="T6">取得回饋意見，確認工作團隊理解組織的報告要求。</text:span></text:p>
              </text:list-item>
              <text:list-item text:style-override="WWNum24a">
                <text:p text:style-name="P16"><text:span text:style-name="T6">檢視職業安全衛生相關紀錄，確認按照法規和組織要求，保持完整、精確，並適時進行記錄。</text:span></text:p>
              </text:list-item>
              <text:list-item text:style-override="WWNum24a">
                <text:p text:style-name="P16"><text:span text:style-name="T6">使用來自紀錄而累積的資訊和數據，確認工作場域之危險和風險控管。</text:span></text:p>
              </text:list-item>
            </text:list>
            <text:list xml:id="list172407326148979" text:continue-list="list172407747903878" text:style-name="WWNum8a">
              <text:list-item>
                <text:p text:style-name="P5"><text:span text:style-name="T6">執行緊急情況處理程序</text:span></text:p>
              </text:list-item>
            </text:list>
            <text:list xml:id="list3874465446" text:style-name="WWNum53">
              <text:list-item text:start-value="1">
                <text:p text:style-name="P17"><text:span text:style-name="T6">取得確保工作團隊了解緊急情況處理之程序及相關回饋意見。</text:span></text:p>
              </text:list-item>
              <text:list-item text:style-override="WWNum25a">
                <text:p text:style-name="P18"><text:span text:style-name="T6">確保緊急處理設備可供使用，並定期檢驗其功能。</text:span></text:p>
              </text:list-item>
              <text:list-item text:style-override="WWNum25a">
                <text:p text:style-name="P18"><text:span text:style-name="T6">確保工作團隊之成員能即時對緊急情況反應。</text:span></text:p>
              </text:list-item>
              <text:list-item text:style-override="WWNum25a">
                <text:p text:style-name="P18"><text:span text:style-name="T6">進行有助於瞭解緊急情況成因的調查。</text:span></text:p>
              </text:list-item>
              <text:list-item text:style-override="WWNum25a">
                <text:p text:style-name="P18"><text:span text:style-name="T6">確認並執行或支援控管措施，防止事故重演，將緊急情況的風險降至最低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2">工作產出</text:p>
          </table:table-cell>
          <table:table-cell table:style-name="表格1.B6" office:value-type="string">
            <text:list xml:id="list189263686" text:style-name="WWNum68">
              <text:list-item>
                <text:p text:style-name="P30">風險控管措施文件</text:p>
              </text:list-item>
              <text:list-item>
                <text:p text:style-name="P30">職業安全衛生相關紀錄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6">職能內涵</text:span></text:p>
            <text:p text:style-name="P43"><text:span text:style-name="T6">(K=knowledge知識)</text:span></text:p>
          </table:table-cell>
          <table:table-cell table:style-name="表格1.B7" office:value-type="string">
            <text:list xml:id="list3757071435" text:style-name="WWNum54">
              <text:list-item text:start-value="1">
                <text:p text:style-name="P19"><text:span text:style-name="T6">職業安全衛生相關法規</text:span></text:p>
              </text:list-item>
              <text:list-item text:style-override="WWNum9a">
                <text:p text:style-name="P20"><text:span text:style-name="T6">危險辨識程序</text:span></text:p>
              </text:list-item>
              <text:list-item text:style-override="WWNum9a">
                <text:p text:style-name="P20"><text:span text:style-name="T6">工作場域危險類型</text:span></text:p>
              </text:list-item>
              <text:list-item text:style-override="WWNum9a">
                <text:p text:style-name="P20"><text:span text:style-name="T6">個人防護措施要求</text:span></text:p>
              </text:list-item>
              <text:list-item text:style-override="WWNum9a">
                <text:p text:style-name="P20"><text:span text:style-name="T6">職業安全衛生風險評估原則</text:span></text:p>
              </text:list-item>
              <text:list-item text:style-override="WWNum9a">
                <text:p text:style-name="P20"><text:span text:style-name="T6">緊急程序的處理標準和指導方針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6">職能內涵</text:span></text:p>
            <text:p text:style-name="P37"><text:span text:style-name="T6">(S=skills技能)</text:span></text:p>
          </table:table-cell>
          <table:table-cell table:style-name="表格1.B8" office:value-type="string">
            <text:list xml:id="list504382719" text:style-name="WWNum55">
              <text:list-item text:start-value="1">
                <text:p text:style-name="P21"><text:span text:style-name="T6">維護工作場域之衛生與安全相關流程的能力</text:span></text:p>
              </text:list-item>
              <text:list-item text:style-override="WWNum27a">
                <text:p text:style-name="P22"><text:span text:style-name="T6">溝通協調能力</text:span></text:p>
              </text:list-item>
              <text:list-item text:style-override="WWNum27a">
                <text:p text:style-name="P22"><text:span text:style-name="T6">舉行團隊會議的能力</text:span></text:p>
              </text:list-item>
              <text:list-item text:style-override="WWNum27a">
                <text:p text:style-name="P22"><text:span text:style-name="T6">解釋職業安全衛生文件之語言與讀寫能力</text:span></text:p>
              </text:list-item>
              <text:list-item text:style-override="WWNum27a">
                <text:p text:style-name="P22"><text:span text:style-name="T6">取得職業安全衛生資訊之使用科技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6">評量設計參考</text:span></text:p>
          </table:table-cell>
          <table:table-cell table:style-name="表格1.B9" office:value-type="string">
            <text:list xml:id="list2174873388" text:style-name="WWNum56">
              <text:list-item text:start-value="1">
                <text:p text:style-name="P23"><text:span text:style-name="T6">評量證據</text:span></text:p>
              </text:list-item>
            </text:list>
            <text:list xml:id="list1802874177" text:style-name="WWNum57">
              <text:list-item text:start-value="1">
                <text:p text:style-name="P24"><text:soft-page-break/><text:span text:style-name="T6">能清楚解說職業安全衛生之相關法規、標準、工作守則和指導方針。</text:span></text:p>
              </text:list-item>
              <text:list-item>
                <text:p text:style-name="P24"><text:span text:style-name="T6">能正確配置職業安全衛生相關人員，並執行與監測流程。</text:span></text:p>
              </text:list-item>
              <text:list-item>
                <text:p text:style-name="P24">能進行風險評估，發展並執行風險控管措施。</text:p>
              </text:list-item>
              <text:list-item>
                <text:p text:style-name="P31">能正確製作職業安全衛生相關紀錄。</text:p>
              </text:list-item>
              <text:list-item text:style-override="WWNum15a">
                <text:p text:style-name="P25"><text:span text:style-name="T6">能確認並執行緊急情況處理程序。</text:span></text:p>
              </text:list-item>
            </text:list>
            <text:list xml:id="list172408127441252" text:continue-list="list2174873388" text:style-name="WWNum56">
              <text:list-item>
                <text:p text:style-name="P32">評量情境與資源</text:p>
              </text:list-item>
            </text:list>
            <text:list xml:id="list638926862" text:style-name="WWNum69">
              <text:list-item>
                <text:p text:style-name="P33">提供實際工作場所或模擬的工作場所。</text:p>
              </text:list-item>
              <text:list-item>
                <text:p text:style-name="P33">準備實際工作場所中常用的設備、表格與資源。</text:p>
              </text:list-item>
              <text:list-item>
                <text:p text:style-name="P33">相關參與人員。</text:p>
              </text:list-item>
            </text:list>
            <text:list xml:id="list172408629534584" text:continue-list="list172408127441252" text:style-name="WWNum14a">
              <text:list-item>
                <text:p text:style-name="P26">評量方法</text:p>
              </text:list-item>
            </text:list>
            <text:list xml:id="list2739720839" text:style-name="WWNum59">
              <text:list-item text:start-value="1">
                <text:p text:style-name="P27"><text:span text:style-name="T6">以口語、書面表達對職能內涵之了解。</text:span></text:p>
              </text:list-item>
              <text:list-item text:style-override="WWNum31a">
                <text:p text:style-name="P28"><text:span text:style-name="T6">在實際工作脈絡中產出之文件。</text:span></text:p>
              </text:list-item>
              <text:list-item text:style-override="WWNum31a">
                <text:p text:style-name="P28"><text:span text:style-name="T6">來自工作團隊成員、主管的績效表現報告。</text:span></text:p>
              </text:list-item>
              <text:list-item text:style-override="WWNum31a">
                <text:p text:style-name="P28">評量者提供模擬情境，直接觀察受評者<text:span text:style-name="T6">維護工安</text:span>之過程。</text:p>
              </text:list-item>
              <text:list-item text:style-override="WWNum31a">
                <text:p text:style-name="P28"><text:span text:style-name="T6">個案討論不同風險情境及緊急情況。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37"><text:span text:style-name="T6">說明與補充事項</text:span></text:p>
          </table:table-cell>
          <table:table-cell table:style-name="表格1.B10" office:value-type="string">
            <text:list xml:id="list2703935479" text:style-name="WWNum74">
              <text:list-item>
                <text:p text:style-name="P40"><text:span text:style-name="T6">危險：如</text:span>有關健康危害、財產損失、環境的潛在傷害來源或情況，及其他相關狀況的組合等。</text:p>
              </text:list-item>
              <text:list-item>
                <text:p text:style-name="P40"><text:span text:style-name="T6">風險：如</text:span>因為暴露於危害而可能造成受傷、疾病或損害的可能等。</text:p>
              </text:list-item>
              <text:list-item>
                <text:p text:style-name="P40"><text:span text:style-name="T6">個人防護設備：如</text:span>為防護危險而使用的設備，提供人員和危險之間的屏障，如<text:span text:style-name="T6">頭部防護、臉部和眼睛防護、呼吸道防護、聽力防護、手部防護、</text:span>防護衣、鞋等。</text:p>
              </text:list-item>
              <text:list-item>
                <text:p text:style-name="P40"><text:span text:style-name="T6">工作程序：如標準作業流程、操作員及製造廠商手冊、</text:span>選擇、穿著、使用及維護個人防護裝備之程序等。</text:p>
              </text:list-item>
              <text:list-item>
                <text:p text:style-name="P29">危險辨識：如在以下情形中，確認危險之來源：在設計或購買設備和材料之前；在新的工作形式及工作組織實施之前；在試運行或執行新流程或作法時；在工作場域、設備、工作流程或工作安排變動之前；在事件報告之後；有新知識出現時；在正常操作期間；設備或材料棄置之前等。</text:p>
              </text:list-item>
              <text:list-item>
                <text:p text:style-name="P40"><text:span text:style-name="T6">呈報流程：如危險報告、維護請求和報告、視察完成</text:span><text:soft-page-break/><text:span text:style-name="T6">報告、事故報告、工作程序違規報告、</text:span>行動計畫進度報告等。</text:p>
              </text:list-item>
              <text:list-item>
                <text:p text:style-name="P40"><text:span text:style-name="T6">風險評量：如</text:span>確認影響風險與潛在結果範圍的因素（<text:span text:style-name="T6">既有控管措施的有效性、</text:span>考量不同曝露程度、危險等級可能產生的後果）；綜合考量上述因素後，歸類風險等級等。</text:p>
              </text:list-item>
              <text:list-item>
                <text:p text:style-name="P40"><text:span text:style-name="T6">風險控管：如</text:span>於適用情況下，用以消除危害，或於不適用情況下，減少危害相關之風險的裝置或方法等。</text:p>
              </text:list-item>
              <text:list-item>
                <text:p text:style-name="P40"><text:span text:style-name="T6">可能殘留的風險：如</text:span>採取風險控管措施後，可能殘餘之風險等。</text:p>
              </text:list-item>
              <text:list-item>
                <text:p text:style-name="P41"><text:span text:style-name="T6">尋求專家意見：如安全專家、人因工程學者、員工諮詢和職場諮詢服務、職業安全衛生相關專家學者、聽力專家、安全工程師、毒物學家、</text:span>職業安全衛生相關政府單位等。</text:p>
              </text:list-item>
            </text:list>
          </table:table-cell>
        </table:table-row>
      </table:table>
      <text:p text:style-name="P38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34">更新紀錄</text:p>
          </table:table-cell>
        </table:table-row>
        <table:table-row table:style-name="表格2.2">
          <table:table-cell table:style-name="表格2.A2" office:value-type="string">
            <text:p text:style-name="P35">2023年修訂職能內容。<text:bookmark text:name="_Hlk136958965"/>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use-window-font-color="true" loext:opacity="0%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4" style:display-name="ListLabel 4" style:family="text">
      <style:text-properties style:use-window-font-color="true" loext:opacity="0%"/>
    </style:style>
    <style:style style:name="ListLabel_20_5" style:display-name="ListLabel 5" style:family="text">
      <style:text-properties style:use-window-font-color="true" loext:opacity="0%"/>
    </style:style>
    <style:style style:name="ListLabel_20_6" style:display-name="ListLabel 6" style:family="text">
      <style:text-properties fo:font-weight="normal" style:font-weight-asian="normal" style:font-name-complex="Times New Roman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5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bullet text:level="1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format="1">
        <style:list-level-properties text:list-level-position-and-space-mode="label-alignment">
          <style:list-level-label-alignment text:label-followed-by="listtab" fo:text-indent="-0.75cm" fo:margin-left="1.596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59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348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34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34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97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9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97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3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2cm" fo:margin-left="2.31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3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67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3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4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6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3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4.249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5.24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6.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7.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8.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9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1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6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4">
      <text:list-level-style-number text:level="1" text:style-name="ListLabel_20_7" style:num-prefix="【註" style:num-suffix="】" style:num-format="1">
        <style:list-level-properties text:list-level-position-and-space-mode="label-alignment">
          <style:list-level-label-alignment text:label-followed-by="listtab" fo:text-indent="-0.85cm" fo:margin-left="0.8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name-complex="Times New Roman" style:font-size-complex="12pt"/>
    </style:style>
    <style:page-layout style:name="Mpm1">
      <style:page-layout-properties fo:page-width="21.001cm" fo:page-height="29.7cm" style:num-format="1" style:print-orientation="portrait" fo:margin-top="2.54cm" fo:margin-bottom="1.499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41cm" fo:margin-left="0cm" fo:margin-right="0cm" fo:margin-top="0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4</text:page-number></text:span><text:span text:style-name="MT1">頁，共</text:span><text:span text:style-name="MT1"><text:page-count>4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謝秉蓉</dc:creator>
    <meta:editing-cycles>6</meta:editing-cycles>
    <meta:print-date>2015-08-03T07:53:00</meta:print-date>
    <meta:creation-date>2023-08-11T06:05:00</meta:creation-date>
    <dc:date>2023-12-08T03:06:00</dc:date>
    <meta:editing-duration>PT5M</meta:editing-duration>
    <meta:generator>MODA_ODF_Application_Tools/3.5.5.5.1$Windows_X86_64 LibreOffice_project/0731c5f9adee5daee576bb62a18f665a8d51cd0c</meta:generator>
    <meta:document-statistic meta:table-count="2" meta:image-count="0" meta:object-count="0" meta:page-count="4" meta:paragraph-count="93" meta:word-count="2112" meta:character-count="2187" meta:non-whitespace-character-count="2187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