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StandardWW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extbodyWW" style:family="paragraph">
      <style:text-properties style:language-asian="zh" style:country-asian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3" style:family="paragraph">
      <style:text-properties style:language-asian="zh" style:country-asian="TW"/>
    </style:style>
    <style:style style:name="P38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9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3" style:family="paragraph">
      <style:text-properties style:language-asian="zh" style:country-asian="TW"/>
    </style:style>
    <style:style style:name="P42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WW" style:list-style-name="WWNum8" style:family="paragraph"/>
    <style:style style:name="T56" style:parent-style-name="預設段落字型" style:family="text">
      <style:text-properties style:language-asian="zh" style:country-asian="TW"/>
    </style:style>
    <style:style style:name="P57" style:parent-style-name="TextbodyWW" style:list-style-name="WWNum8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8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8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8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8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8" style:family="paragraph"/>
    <style:style style:name="T68" style:parent-style-name="預設段落字型" style:family="text">
      <style:text-properties style:language-asian="zh" style:country-asian="TW"/>
    </style:style>
    <style:style style:name="P69" style:parent-style-name="TextbodyWW" style:list-style-name="WWNum8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8" style:family="paragraph">
      <style:text-properties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WW" style:family="paragraph">
      <style:paragraph-properties fo:text-align="justify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StandardWW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extbodyWW" style:list-style-name="WWNum9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9" style:family="paragraph"/>
    <style:style style:name="T84" style:parent-style-name="預設段落字型" style:family="text">
      <style:text-properties style:language-asian="zh" style:country-asian="TW"/>
    </style:style>
    <style:style style:name="P85" style:parent-style-name="TextbodyWW" style:list-style-name="WWNum9" style:family="paragraph"/>
    <style:style style:name="T86" style:parent-style-name="預設段落字型" style:family="text">
      <style:text-properties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WW" style:list-style-name="WWNum9" style:family="paragraph">
      <style:text-properties style:use-window-font-color="true" style:letter-kerning="false" style:language-asian="zh" style:country-asian="TW"/>
    </style:style>
    <style:style style:name="P92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4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維護就業服務機構工作場域衛生與安全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4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3" text:continue-numbering="true">
              <text:list-item>
                <text:p text:style-name="P37">確保員工能執行安全作業規範</text:p>
                <text:list text:continue-numbering="true">
                  <text:list-item>
                    <text:p text:style-name="P38">確保個人防護設備適合該工作場域且確實能發揮作用。</text:p>
                  </text:list-item>
                  <text:list-item>
                    <text:p text:style-name="P39">執行流程以確認員工能遵循工作安全規範、機構政策和程序。</text:p>
                  </text:list-item>
                  <text:list-item>
                    <text:p text:style-name="P40">確認工作場域衛生與安全訓練需求。</text:p>
                  </text:list-item>
                </text:list>
              </text:list-item>
              <text:list-item>
                <text:p text:style-name="P41">督導並遵守工作程序</text:p>
                <text:list text:continue-numbering="true">
                  <text:list-item>
                    <text:p text:style-name="P42">檢查工作程序的有效性和完整性。</text:p>
                  </text:list-item>
                  <text:list-item>
                    <text:p text:style-name="P43">辨識並解決程序偏差。</text:p>
                  </text:list-item>
                  <text:list-item>
                    <text:p text:style-name="P44">監督工作場域職業安全衛生，確保維護工作場域標準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8">
              <text:list-item>
                <text:p text:style-name="P55"><text:span text:style-name="T56">影響就業的法規與政策</text:span></text:p>
              </text:list-item>
              <text:list-item>
                <text:p text:style-name="P57"><text:span text:style-name="T58">職業倫理與保密原則</text:span></text:p>
              </text:list-item>
              <text:list-item>
                <text:p text:style-name="P59"><text:span text:style-name="T60">就業市場趨勢</text:span></text:p>
              </text:list-item>
              <text:list-item>
                <text:p text:style-name="P61"><text:span text:style-name="T62">產業及職業概況</text:span></text:p>
              </text:list-item>
              <text:list-item>
                <text:p text:style-name="P63"><text:span text:style-name="T64">組織規範與求職者權責</text:span></text:p>
              </text:list-item>
              <text:list-item>
                <text:p text:style-name="P65"><text:span text:style-name="T66">職涯評估方法</text:span></text:p>
              </text:list-item>
              <text:list-item>
                <text:p text:style-name="P67"><text:span text:style-name="T68">多元文化認知</text:span></text:p>
              </text:list-item>
              <text:list-item>
                <text:p text:style-name="P69"><text:span text:style-name="T70">心理學概論</text:span></text:p>
              </text:list-item>
              <text:list-item>
                <text:p text:style-name="P71">職業安全衛生相關法規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職能內涵</text:span></text:p>
            <text:p text:style-name="P76"><text:span text:style-name="T77">(S=skills</text:span><text:span text:style-name="T78">技能</text:span><text:span text:style-name="T79">)</text:span></text:p>
          </table:table-cell>
          <table:table-cell table:style-name="TableCell80">
            <text:list text:style-name="WWNum9">
              <text:list-item>
                <text:p text:style-name="P81"><text:span text:style-name="T82">問題分析與解決能力</text:span></text:p>
              </text:list-item>
              <text:list-item>
                <text:p text:style-name="P83"><text:span text:style-name="T84">溝通協調技巧</text:span></text:p>
              </text:list-item>
              <text:list-item>
                <text:p text:style-name="P85"><text:span text:style-name="T86">領導與管理能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WWNum9" text:continue-numbering="true">
              <text:list-item>
                <text:p text:style-name="P91">無。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0:00Z</meta:creation-date>
    <dc:date>2024-12-12T02:13:00Z</dc:date>
    <meta:print-date>2020-09-29T10:25:00Z</meta:print-date>
    <meta:template xlink:href="Normal.dotm" xlink:type="simple"/>
    <meta:editing-cycles>13</meta:editing-cycles>
    <meta:editing-duration>PT1320S</meta:editing-duration>
    <meta:user-defined meta:name="AppVersion">16.0000</meta:user-defined>
    <meta:document-statistic meta:page-count="1" meta:paragraph-count="1" meta:word-count="57" meta:character-count="387" meta:row-count="2" meta:non-whitespace-character-count="331"/>
  </office:meta>
</office:document-meta>
</file>