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1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4" style:family="paragraph" style:parent-style-name="List_20_Paragraph" style:list-style-name="WWNum20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5" style:family="paragraph" style:parent-style-name="List_20_Paragraph" style:list-style-name="WWNum11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33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58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75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55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60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6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List_20_Paragraph" style:list-style-name="WWNum3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7" style:family="paragraph" style:parent-style-name="List_20_Paragraph" style:list-style-name="WWNum9a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6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9" style:family="paragraph" style:parent-style-name="List_20_Paragraph" style:list-style-name="WWNum39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0" style:family="paragraph" style:parent-style-name="List_20_Paragraph" style:list-style-name="WWNum7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1" style:family="paragraph" style:parent-style-name="List_20_Paragraph" style:list-style-name="WWNum10a">
      <style:paragraph-properties fo:margin-left="1.693cm" fo:margin-right="0cm" fo:line-height="0.706cm" fo:orphans="0" fo:widows="0" fo:text-indent="-1.693cm" style:auto-text-indent="false" style:snap-to-layout-grid="true"/>
      <style:text-properties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 fo:text-align="justify" style:justify-single-word="false"/>
    </style:style>
    <style:style style:name="P2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letter-spacing="-0.018cm" style:letter-kerning="true"/>
    </style:style>
    <style:style style:name="T6" style:family="text">
      <style:text-properties fo:letter-spacing="-0.018cm" style:letter-kerning="true" style:font-size-complex="12pt"/>
    </style:style>
    <style:style style:name="T7" style:family="text">
      <style:text-properties style:font-name-complex="新細明體1"/>
    </style:style>
    <style:style style:name="T8" style:family="text">
      <style:text-properties style:font-name-complex="新細明體1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2" style:family="text">
      <style:text-properties style:font-name="微軟正黑體" style:font-name-asian="微軟正黑體1" style:font-name-complex="Times New Roman1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1">職能單元代碼</text:span></text:p>
          </table:table-cell>
          <table:table-cell table:style-name="表格1.B1" office:value-type="string">
            <text:p text:style-name="P27">BHR4R0853v2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名稱</text:span></text:p>
          </table:table-cell>
          <table:table-cell table:style-name="表格1.B2" office:value-type="string">
            <text:p text:style-name="P27">維護員工關係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領域類別</text:span></text:p>
          </table:table-cell>
          <table:table-cell table:style-name="表格1.B3" office:value-type="string">
            <text:p text:style-name="P27"><text:span text:style-name="T4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工作任務與行為指標</text:span></text:p>
          </table:table-cell>
          <table:table-cell table:style-name="表格1.B5" office:value-type="string">
            <text:list xml:id="list3557740200" text:style-name="WWNum51">
              <text:list-item text:start-value="1">
                <text:p text:style-name="P2"><text:span text:style-name="T7">確定獎懲和協議</text:span></text:p>
              </text:list-item>
            </text:list>
            <text:list xml:id="list593571431" text:style-name="WWNum52">
              <text:list-item text:start-value="1">
                <text:p text:style-name="P3">正確列出並解釋相關獎懲和協議。</text:p>
              </text:list-item>
              <text:list-item text:style-override="WWNum20a">
                <text:p text:style-name="P4">對所有員工平等落實相關的獎懲和協議。</text:p>
              </text:list-item>
              <text:list-item text:style-override="WWNum20a">
                <text:p text:style-name="P4">定期、如實的向員工告知相關獎懲和協議的修正。</text:p>
              </text:list-item>
              <text:list-item text:style-override="WWNum20a">
                <text:p text:style-name="P4">必要時提供員工相關獎懲和協議的副本文件。</text:p>
              </text:list-item>
            </text:list>
            <text:list xml:id="list172429703420797" text:continue-list="list3557740200" text:style-name="WWNum11a">
              <text:list-item>
                <text:p text:style-name="P5">找出並減少潛在的問題</text:p>
              </text:list-item>
            </text:list>
            <text:list xml:id="list2580064337" text:style-name="WWNum53">
              <text:list-item text:start-value="1">
                <text:p text:style-name="P6">定期邀集員工討論直接或間接影響工作的問題。</text:p>
              </text:list-item>
              <text:list-item text:style-override="WWNum33a">
                <text:p text:style-name="P7">必要時以正面的態度諮詢員工或<text:span text:style-name="T9">適當人員</text:span><text:span text:style-name="T10">【註1】</text:span>。</text:p>
              </text:list-item>
              <text:list-item text:style-override="WWNum33a">
                <text:p text:style-name="P7">及時辨識員工間潛在和實際<text:span text:style-name="T9">衝突</text:span><text:span text:style-name="T10">【註2】</text:span>，並儘快採取有效的補救行動。</text:p>
              </text:list-item>
              <text:list-item text:style-override="WWNum33a">
                <text:p text:style-name="P7">根據<text:span text:style-name="T9">法規要求</text:span><text:span text:style-name="T10">【註3】</text:span>，採取補救措施。</text:p>
              </text:list-item>
              <text:list-item text:style-override="WWNum33a">
                <text:p text:style-name="P7">根據企業政策，妥善保存衝突和結果的相關<text:span text:style-name="T9">紀錄</text:span><text:span text:style-name="T10">【註4】</text:span>。</text:p>
              </text:list-item>
            </text:list>
            <text:list xml:id="list172428610156899" text:continue-list="list172429703420797" text:style-name="WWNum11a">
              <text:list-item>
                <text:p text:style-name="P5">執行爭端解決程序</text:p>
              </text:list-item>
            </text:list>
            <text:list xml:id="list1185046740" text:style-name="WWNum54">
              <text:list-item text:start-value="1">
                <text:p text:style-name="P8">及時發現糾紛或不滿。</text:p>
              </text:list-item>
              <text:list-item text:style-override="WWNum34a">
                <text:p text:style-name="P9">正確、及時地採取<text:span text:style-name="T9">爭議和申訴程序</text:span><text:span text:style-name="T10">【註5】</text:span>。</text:p>
              </text:list-item>
              <text:list-item text:style-override="WWNum34a">
                <text:p text:style-name="P9">告知員工當前公司相關程序和政策。</text:p>
              </text:list-item>
              <text:list-item text:style-override="WWNum34a">
                <text:p text:style-name="P9">以公正的態度，落實相關程序和政策。</text:p>
              </text:list-item>
              <text:list-item text:style-override="WWNum34a">
                <text:p text:style-name="P9">正確、完整地記錄所有細節，並提供給權責人員。</text:p>
              </text:list-item>
              <text:list-item text:style-override="WWNum34a">
                <text:p text:style-name="P9">將未解決爭議或事項，提交給主管。</text:p>
              </text:list-item>
              <text:list-item text:style-override="WWNum34a">
                <text:p text:style-name="P9">提供主管關於爭議和申訴程序的改善建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list xml:id="list3979826790" text:style-name="WWNum58">
              <text:list-item text:start-value="1">
                <text:p text:style-name="P10">員工獎懲和協議紀錄文件</text:p>
              </text:list-item>
              <text:list-item>
                <text:p text:style-name="P10">員工衝突和處理結果紀錄文件</text:p>
              </text:list-item>
              <text:list-item>
                <text:p text:style-name="P10">爭議和申訴程序改善建議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9"><text:span text:style-name="T5">(K=knowledge知識)</text:span></text:p>
          </table:table-cell>
          <table:table-cell table:style-name="表格1.B7" office:value-type="string">
            <text:list xml:id="list4152911342" text:style-name="WWNum75">
              <text:list-item>
                <text:p text:style-name="P11">企業政策、程序和規章要求</text:p>
              </text:list-item>
              <text:list-item>
                <text:p text:style-name="P11">組織結構、部門劃分與層級關係</text:p>
              </text:list-item>
              <text:list-item>
                <text:p text:style-name="P11">雇主責任和員工權利</text:p>
              </text:list-item>
              <text:list-item>
                <text:p text:style-name="P11">勞動相關法規</text:p>
              </text:list-item>
              <text:list-item>
                <text:p text:style-name="P11">人際溝通原則和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oft-page-break/><text:span text:style-name="T1">(S=skills技能)</text:span></text:p>
          </table:table-cell>
          <table:table-cell table:style-name="表格1.B8" office:value-type="string">
            <text:list xml:id="list4281503946" text:style-name="WWNum55">
              <text:list-item text:start-value="1">
                <text:p text:style-name="P12">溝通協調能力</text:p>
              </text:list-item>
              <text:list-item text:style-override="WWNum12a">
                <text:p text:style-name="P13"><text:soft-page-break/>讀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評量設計參考</text:span></text:p>
          </table:table-cell>
          <table:table-cell table:style-name="表格1.B9" office:value-type="string">
            <text:list xml:id="list519555754" text:style-name="WWNum60">
              <text:list-item text:start-value="1">
                <text:p text:style-name="P14">評量證據</text:p>
              </text:list-item>
            </text:list>
            <text:list xml:id="list593587129" text:style-name="WWNum61">
              <text:list-item text:start-value="1">
                <text:p text:style-name="P15">能持續落實企業政策和程序中，有關勞雇關係的準則。</text:p>
              </text:list-item>
              <text:list-item text:style-override="WWNum38a">
                <text:p text:style-name="P16">能了解並落實法律和法規，包括相關獎懲和協議部分。</text:p>
              </text:list-item>
              <text:list-item text:style-override="WWNum38a">
                <text:p text:style-name="P16">能了解並持續落實職業安全衛生相關法規。</text:p>
              </text:list-item>
              <text:list-item text:style-override="WWNum38a">
                <text:p text:style-name="P16">能持續落實企業政策和程序，減少潛在勞資問題，並實施爭議和申訴程序。</text:p>
              </text:list-item>
              <text:list-item text:style-override="WWNum38a">
                <text:p text:style-name="P16">能持續落實企業和法規要求，包括內、外部客戶聯繫，特別是使用非歧視性語言和態度。</text:p>
              </text:list-item>
              <text:list-item text:style-override="WWNum38a">
                <text:p text:style-name="P16">能了解員工和雇主在獎懲和協議方面的權利和責任。</text:p>
              </text:list-item>
            </text:list>
            <text:list xml:id="list172430074679097" text:continue-list="list519555754" text:style-name="WWNum9a">
              <text:list-item>
                <text:p text:style-name="P17">評量情境與資源</text:p>
              </text:list-item>
            </text:list>
            <text:list xml:id="list1035180731" text:style-name="WWNum62">
              <text:list-item text:start-value="1">
                <text:p text:style-name="P18">真實或模擬的工作環境。</text:p>
              </text:list-item>
              <text:list-item text:style-override="WWNum39a">
                <text:p text:style-name="P19">各種勞資關係案例研究。</text:p>
              </text:list-item>
              <text:list-item text:style-override="WWNum39a">
                <text:p text:style-name="P19">提供相關文件，如：獎懲和協議、有關申訴、諮詢和紀律的政策和程序、法律及法規的要求。</text:p>
              </text:list-item>
            </text:list>
            <text:list xml:id="list172429177762326" text:continue-list="list172430074679097" text:style-name="WWNum9a">
              <text:list-item>
                <text:p text:style-name="P17">評量方法</text:p>
              </text:list-item>
            </text:list>
            <text:list xml:id="list41410022" text:style-name="WWNum73">
              <text:list-item>
                <text:p text:style-name="P20">評量者提供模擬情境，觀察受評者維護員工關係之過程。</text:p>
              </text:list-item>
              <text:list-item>
                <text:p text:style-name="P20">口頭或書面方式評估受評者職能內涵。</text:p>
              </text:list-item>
              <text:list-item>
                <text:p text:style-name="P20">評量者設計情境題庫，評估受評者之問題處理能力。</text:p>
              </text:list-item>
              <text:list-item>
                <text:p text:style-name="P20">進行個案討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說明與補充事項</text:span></text:p>
          </table:table-cell>
          <table:table-cell table:style-name="表格1.B10" office:value-type="string">
            <text:list xml:id="list495626318" text:style-name="WWNum10a">
              <text:list-item>
                <text:p text:style-name="P21">適當人員：如團隊領導人、主管、經理等。</text:p>
              </text:list-item>
              <text:list-item>
                <text:p text:style-name="P21">衝突：可能發生在個人、團隊、顧客、管理者、正式或非正式等。</text:p>
              </text:list-item>
              <text:list-item>
                <text:p text:style-name="P21">法規要求：如相關獎懲和協議、平等就業機會、不當解僱、勞資關係等。</text:p>
              </text:list-item>
              <text:list-item>
                <text:p text:style-name="P21">紀錄：如人工作業、電子化系統等。</text:p>
              </text:list-item>
              <text:list-item>
                <text:p text:style-name="P21">爭議和申訴程序：可能透過以下人員啟動，如管理者、員工、員工代表等。</text:p>
              </text:list-item>
            </text:list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3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bullet text:level="1" text:bullet-char="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3:29:00</meta:creation-date>
    <dc:date>2023-12-08T03:52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9" meta:word-count="1064" meta:character-count="1125" meta:non-whitespace-character-count="112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