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93cm" fo:margin-left="0.009cm" fo:margin-top="0cm" fo:margin-bottom="0cm" table:align="left" style:writing-mode="lr-tb"/>
    </style:style>
    <style:style style:name="表格1.A" style:family="table-column">
      <style:table-column-properties style:column-width="4.189cm"/>
    </style:style>
    <style:style style:name="表格1.B" style:family="table-column">
      <style:table-column-properties style:column-width="11.8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 style:list-style-name="WWNum27">
      <style:paragraph-properties fo:margin-left="1.6cm" fo:margin-right="0cm" fo:margin-top="0cm" fo:margin-bottom="0cm" style:contextual-spacing="false" fo:line-height="0.706cm" fo:keep-together="auto" fo:orphans="0" fo:widows="0" fo:text-indent="-1.6cm" style:auto-text-indent="false" fo:keep-with-next="auto"/>
      <style:text-properties style:font-name="微軟正黑體" style:font-name-asian="微軟正黑體1" style:language-asian="zh" style:country-asian="TW" style:font-size-complex="12pt"/>
    </style:style>
    <style:style style:name="P3" style:family="paragraph" style:parent-style-name="List_20_Paragraph" style:list-style-name="WWNum14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3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18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7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20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5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15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2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16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11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17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12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21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6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26">
      <style:paragraph-properties fo:margin-left="1.501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22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0" style:family="paragraph" style:parent-style-name="List_20_Paragraph" style:list-style-name="WWNum13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1" style:family="paragraph" style:parent-style-name="Standard">
      <style:paragraph-properties fo:orphans="0" fo:widows="0"/>
      <style:text-properties style:font-name="微軟正黑體" style:font-name-asian="微軟正黑體1" style:font-size-complex="12pt"/>
    </style:style>
    <style:style style:name="P22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4" style:family="paragraph" style:parent-style-name="Standard_20__28_user_29_">
      <style:paragraph-properties fo:line-height="0.706cm"/>
    </style:style>
    <style:style style:name="P25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6" style:family="paragraph" style:parent-style-name="Standard_20__28_user_29_" style:list-style-name="WWNum27">
      <style:paragraph-properties fo:margin-left="1.6cm" fo:margin-right="0cm" fo:line-height="0.706cm" fo:orphans="0" fo:widows="0" fo:text-indent="-1.6cm" style:auto-text-indent="false"/>
      <style:text-properties style:font-name="微軟正黑體" style:font-name-asian="微軟正黑體1" style:font-size-complex="12pt"/>
    </style:style>
    <style:style style:name="P27" style:family="paragraph" style:parent-style-name="Standard_20__28_user_29_">
      <style:paragraph-properties fo:line-height="0.706cm"/>
      <style:text-properties style:font-name="微軟正黑體" style:font-name-asian="微軟正黑體1" style:font-size-complex="12pt"/>
    </style:style>
    <style:style style:name="P28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29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fo:letter-spacing="-0.018cm" style:letter-kerning="true" style:font-name-asian="微軟正黑體1" style:font-size-complex="12pt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style:font-name-asian="微軟正黑體1" style:language-asian="zh" style:country-asian="TW" style:font-size-complex="12pt"/>
    </style:style>
    <style:style style:name="T4" style:family="text">
      <style:text-properties style:font-name="微軟正黑體" fo:letter-spacing="-0.018cm" style:letter-kerning="true" style:font-name-asian="微軟正黑體1" style:font-size-complex="12pt"/>
    </style:style>
    <style:style style:name="T5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6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7" style:family="text">
      <style:text-properties style:font-name-complex="Times New Roman1"/>
    </style:style>
    <style:style style:name="T8" style:family="text">
      <style:text-properties style:text-position="super 58%" style:font-name-complex="Times New Roman1"/>
    </style:style>
    <style:style style:name="T9" style:family="text">
      <style:text-properties style:text-underline-style="solid" style:text-underline-width="auto" style:text-underline-color="font-color" style:font-name-complex="Times New Roman1"/>
    </style:style>
    <style:style style:name="T10" style:family="text">
      <style:text-properties fo:language="en" fo:country="NZ"/>
    </style:style>
    <style:style style:name="T11" style:family="text">
      <style:text-properties fo:language="en" fo:country="NZ" style:letter-kerning="false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5"><text:span text:style-name="T7">職能單元代碼</text:span></text:p>
          </table:table-cell>
          <table:table-cell table:style-name="表格1.B1" office:value-type="string">
            <text:p text:style-name="P25"><text:span text:style-name="T7">BHR6R0079v2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7">職能單元名稱</text:span></text:p>
          </table:table-cell>
          <table:table-cell table:style-name="表格1.B2" office:value-type="string">
            <text:p text:style-name="P25"><text:span text:style-name="T7">組織變革管理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7">領域類別</text:span></text:p>
          </table:table-cell>
          <table:table-cell table:style-name="表格1.B3" office:value-type="string">
            <text:p text:style-name="P25"><text:span text:style-name="T7">企業經營管理/人力資源管理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7">職能單元級別</text:span></text:p>
          </table:table-cell>
          <table:table-cell table:style-name="表格1.B4" office:value-type="string">
            <text:p text:style-name="P25"><text:span text:style-name="T7">5</text:span></text:p>
          </table:table-cell>
        </table:table-row>
        <table:table-row table:style-name="表格1.1">
          <table:table-cell table:style-name="表格1.A1" office:value-type="string">
            <text:p text:style-name="P29"><text:span text:style-name="T7">工作任務與行為指標</text:span></text:p>
          </table:table-cell>
          <table:table-cell table:style-name="表格1.B5" office:value-type="string">
            <text:list xml:id="list3858514552" text:style-name="WWNum14">
              <text:list-item text:start-value="1">
                <text:p text:style-name="P3"><text:span text:style-name="T7">確認變革的需求和機會</text:span></text:p>
              </text:list-item>
            </text:list>
            <text:list xml:id="list4269038243" text:style-name="WWNum15">
              <text:list-item text:start-value="1">
                <text:p text:style-name="P10"><text:span text:style-name="T7">藉由組織目標的分析，確認</text:span><text:span text:style-name="T9">策略性變革的需求</text:span><text:span text:style-name="T8">【註1】</text:span><text:span text:style-name="T7">。</text:span></text:p>
              </text:list-item>
              <text:list-item text:style-override="WWNum2a">
                <text:p text:style-name="P11"><text:span text:style-name="T7">針對策略目標，檢視既有政策和實務，以確認變革的需求。</text:span></text:p>
              </text:list-item>
              <text:list-item text:style-override="WWNum2a">
                <text:p text:style-name="P11"><text:span text:style-name="T7">監控</text:span><text:span text:style-name="T9">外部環境</text:span><text:span text:style-name="T8">【註2】</text:span><text:span text:style-name="T7">的趨勢，以確認影響組織目標達成的事件或趨勢。</text:span></text:p>
              </text:list-item>
              <text:list-item text:style-override="WWNum2a">
                <text:p text:style-name="P11"><text:span text:style-name="T7">根據績效差距、商業機會或威脅，或是管理政策，確定經營變革的需求。</text:span></text:p>
              </text:list-item>
              <text:list-item text:style-override="WWNum2a">
                <text:p text:style-name="P11"><text:span text:style-name="T7">與</text:span><text:span text:style-name="T9">相關經理人</text:span><text:span text:style-name="T8">【註3】</text:span><text:span text:style-name="T7">共同檢視並確定變革需求和機會的優先順序。</text:span></text:p>
              </text:list-item>
              <text:list-item text:style-override="WWNum2a">
                <text:p text:style-name="P11"><text:span text:style-name="T7">諮詢專業人士和專家，以確認變革需求和機會。</text:span></text:p>
              </text:list-item>
            </text:list>
            <text:list xml:id="list172416766275705" text:continue-list="list3858514552" text:style-name="WWNum3a">
              <text:list-item>
                <text:p text:style-name="P4"><text:span text:style-name="T7">發展變革管理的策略</text:span></text:p>
              </text:list-item>
            </text:list>
            <text:list xml:id="list158384278" text:style-name="WWNum16">
              <text:list-item text:start-value="1">
                <text:p text:style-name="P12"><text:span text:style-name="T7">為較高優先順序的變革需求和機會進行成本效益分析。</text:span></text:p>
              </text:list-item>
              <text:list-item text:style-override="WWNum11a">
                <text:p text:style-name="P13"><text:span text:style-name="T7">進行風險分析，確認</text:span><text:span text:style-name="T9">變革的障礙</text:span><text:span text:style-name="T8">【註4】</text:span><text:span text:style-name="T7">，並同意且記錄緩和策略。</text:span></text:p>
              </text:list-item>
              <text:list-item text:style-override="WWNum11a">
                <text:p text:style-name="P13"><text:span text:style-name="T7">發展變革管理專案計畫。</text:span></text:p>
              </text:list-item>
              <text:list-item text:style-override="WWNum11a">
                <text:p text:style-name="P13"><text:span text:style-name="T7">獲得相關管理人士的同意批准，以確認變革管理流程。</text:span></text:p>
              </text:list-item>
              <text:list-item text:style-override="WWNum11a">
                <text:p text:style-name="P13"><text:span text:style-name="T7">分配</text:span><text:span text:style-name="T9">資源</text:span><text:span text:style-name="T8">【註5】</text:span><text:span text:style-name="T7">至專案，並向相關經理人報告以獲認同。</text:span></text:p>
              </text:list-item>
            </text:list>
            <text:list xml:id="list172417331913750" text:continue-list="list172416766275705" text:style-name="WWNum3a">
              <text:list-item>
                <text:p text:style-name="P4"><text:span text:style-name="T7">實施變革管理策略</text:span></text:p>
              </text:list-item>
            </text:list>
            <text:list xml:id="list945560717" text:style-name="WWNum17">
              <text:list-item text:start-value="1">
                <text:p text:style-name="P14"><text:span text:style-name="T7">與相關團隊和個人諮商、發展溝通或教育計畫，以促進變革對於組織的益處和減少損失。</text:span></text:p>
              </text:list-item>
              <text:list-item text:style-override="WWNum12a">
                <text:p text:style-name="P15"><text:span text:style-name="T7">安排並管理活動，以落實溝通或教育計畫給相關團隊和個人。</text:span></text:p>
              </text:list-item>
              <text:list-item text:style-override="WWNum12a">
                <text:p text:style-name="P15"><text:span text:style-name="T7">與相關團隊和個人諮詢變革流程。</text:span></text:p>
              </text:list-item>
              <text:list-item text:style-override="WWNum12a">
                <text:p text:style-name="P15"><text:span text:style-name="T7">根據風險管理計畫識別並回應變革的阻礙。</text:span></text:p>
              </text:list-item>
              <text:list-item text:style-override="WWNum12a">
                <text:p text:style-name="P15"><text:span text:style-name="T7">根據專案時程啟動專案計畫的</text:span><text:span text:style-name="T9">介入和行動</text:span><text:span text:style-name="T8">【註6】</text:span><text:span text:style-name="T7">。</text:span></text:p>
              </text:list-item>
              <text:list-item text:style-override="WWNum12a">
                <text:p text:style-name="P15"><text:span text:style-name="T7">活化嵌入變革的策略。</text:span></text:p>
              </text:list-item>
              <text:list-item text:style-override="WWNum12a">
                <text:p text:style-name="P15"><text:span text:style-name="T7">定期進行評估和審查，並在有必要時修正專案計畫，以達成變革方案的目標。</text:span>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28">工作產出</text:p>
          </table:table-cell>
          <table:table-cell table:style-name="表格1.B6" office:value-type="string">
            <text:p text:style-name="P21">變革管理專案計畫</text:p>
          </table:table-cell>
        </table:table-row>
        <table:table-row table:style-name="表格1.1">
          <table:table-cell table:style-name="表格1.A1" office:value-type="string">
            <text:p text:style-name="P25"><text:span text:style-name="T7">職能內涵</text:span></text:p>
            <text:p text:style-name="P29"><text:span text:style-name="T7">(K=knowledge知識)</text:span></text:p>
          </table:table-cell>
          <table:table-cell table:style-name="表格1.B7" office:value-type="string">
            <text:list xml:id="list3583597998" text:style-name="WWNum18">
              <text:list-item text:start-value="1">
                <text:p text:style-name="P5"><text:span text:style-name="T7">變革管理流程或循環</text:span></text:p>
              </text:list-item>
              <text:list-item text:style-override="WWNum4a">
                <text:p text:style-name="P6"><text:span text:style-name="T7">變革管理專案計畫的組成要素</text:span></text:p>
              </text:list-item>
              <text:list-item text:style-override="WWNum4a">
                <text:p text:style-name="P6"><text:span text:style-name="T7">變革策略外部環境的影響</text:span></text:p>
              </text:list-item>
              <text:list-item text:style-override="WWNum4a">
                <text:p text:style-name="P6"><text:span text:style-name="T7">組織行為學</text:span></text:p>
              </text:list-item>
              <text:list-item text:style-override="WWNum4a">
                <text:p text:style-name="P6"><text:span text:style-name="T7">對於變革的潛在障礙</text:span></text:p>
              </text:list-item>
              <text:list-item text:style-override="WWNum4a">
                <text:p text:style-name="P6"><text:span text:style-name="T7">變革策略之範圍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7">職能內涵</text:span></text:p>
            <text:p text:style-name="P25"><text:span text:style-name="T7">(S=skills技能)</text:span></text:p>
          </table:table-cell>
          <table:table-cell table:style-name="表格1.B8" office:value-type="string">
            <text:list xml:id="list2190610045" text:style-name="WWNum7a">
              <text:list-item>
                <text:p text:style-name="P7"><text:span text:style-name="T7">開發創意方法的創新能力</text:span></text:p>
              </text:list-item>
              <text:list-item>
                <text:p text:style-name="P7"><text:span text:style-name="T7">提出組織改善的新概念與技術的學習能力</text:span></text:p>
              </text:list-item>
              <text:list-item>
                <text:p text:style-name="P7"><text:span text:style-name="T7">策略規劃、組織及執行能力</text:span></text:p>
              </text:list-item>
              <text:list-item>
                <text:p text:style-name="P7"><text:span text:style-name="T7">問題解決能力</text:span></text:p>
              </text:list-item>
              <text:list-item>
                <text:p text:style-name="P7"><text:span text:style-name="T7">風險管理能力</text:span></text:p>
              </text:list-item>
              <text:list-item>
                <text:p text:style-name="P7"><text:span text:style-name="T7">專案管理能力</text:span></text:p>
              </text:list-item>
              <text:list-item>
                <text:p text:style-name="P7"><text:span text:style-name="T7">溝通協調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7">評量設計參考</text:span></text:p>
          </table:table-cell>
          <table:table-cell table:style-name="表格1.B9" office:value-type="string">
            <text:list xml:id="list3350285082" text:style-name="WWNum20">
              <text:list-item text:start-value="1">
                <text:p text:style-name="P8"><text:span text:style-name="T7">評量證據</text:span></text:p>
              </text:list-item>
            </text:list>
            <text:list xml:id="list336384367" text:style-name="WWNum21">
              <text:list-item text:start-value="1">
                <text:p text:style-name="P16"><text:span text:style-name="T7">能詳述變革及其目標理由之變革流程發展。</text:span></text:p>
              </text:list-item>
              <text:list-item text:style-override="WWNum6a">
                <text:p text:style-name="P17"><text:span text:style-name="T7">能完成變革流程的實施。</text:span></text:p>
              </text:list-item>
              <text:list-item text:style-override="WWNum6a">
                <text:p text:style-name="P17"><text:span text:style-name="T7">能管理變革流程的關鍵評估。</text:span></text:p>
              </text:list-item>
              <text:list-item text:style-override="WWNum6a">
                <text:p text:style-name="P17"><text:span text:style-name="T7">能展現技巧回應抗拒變革。</text:span></text:p>
              </text:list-item>
            </text:list>
            <text:list xml:id="list172416214883597" text:continue-list="list3350285082" text:style-name="WWNum5a">
              <text:list-item>
                <text:p text:style-name="P9"><text:span text:style-name="T7">評量情境與資源</text:span></text:p>
              </text:list-item>
            </text:list>
            <text:list xml:id="list3284710650" text:style-name="WWNum26">
              <text:list-item>
                <text:p text:style-name="P18"><text:span text:style-name="T7">實際工作場所中使用的文件與資源。</text:span></text:p>
              </text:list-item>
              <text:list-item>
                <text:p text:style-name="P18"><text:span text:style-name="T7">實際或模擬工作環境。</text:span></text:p>
              </text:list-item>
              <text:list-item>
                <text:p text:style-name="P18"><text:span text:style-name="T7">相關參與人員。</text:span></text:p>
              </text:list-item>
            </text:list>
            <text:list xml:id="list172417513189332" text:continue-list="list172416214883597" text:style-name="WWNum5a">
              <text:list-item>
                <text:p text:style-name="P9"><text:span text:style-name="T7">評量方法</text:span></text:p>
              </text:list-item>
            </text:list>
            <text:list xml:id="list3877854352" text:style-name="WWNum22">
              <text:list-item text:start-value="1">
                <text:p text:style-name="P19"><text:span text:style-name="T7">關於變革管理之個案研究和情境分析。</text:span></text:p>
              </text:list-item>
              <text:list-item text:style-override="WWNum13">
                <text:p text:style-name="P20"><text:span text:style-name="T7">評量受評者提交的變革管理專案計畫。</text:span></text:p>
              </text:list-item>
              <text:list-item text:style-override="WWNum13">
                <text:p text:style-name="P20"><text:span text:style-name="T7">直接觀察受評者進行組織變革管理之過程。</text:span></text:p>
              </text:list-item>
              <text:list-item text:style-override="WWNum13">
                <text:p text:style-name="P20"><text:span text:style-name="T7">口頭或書面詢問以評估變革管理策略的知識。</text:span></text:p>
              </text:list-item>
              <text:list-item text:style-override="WWNum13">
                <text:p text:style-name="P20">評量者設計情境題庫，評估受評者之問題處理能力。</text:p>
              </text:list-item>
              <text:list-item text:style-override="WWNum13">
                <text:p text:style-name="P20">受評者口頭說明或展示其所參與之變革管理案例，評量者可評估其規劃能力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7">說明與補充事項</text:span></text:p>
          </table:table-cell>
          <table:table-cell table:style-name="表格1.B10" office:value-type="string">
            <text:list xml:id="list2085259315" text:style-name="WWNum27">
              <text:list-item>
                <text:p text:style-name="P26"><text:span text:style-name="T7">策略性變革的需求：</text:span><text:span text:style-name="T11">從策略規劃活動到為組織帶來主要變革所產生的行動，如人、流程、技術、</text:span><text:span text:style-name="T10">結構等。</text:span></text:p>
              </text:list-item>
              <text:list-item>
                <text:p text:style-name="P2"><text:span text:style-name="T10">外部環境：如顧客導向、生態、經濟、道德倫理、全球性、法律、政治、社會、科技技術、企業永續性的驅動因素、知識經濟的移動等。</text:span></text:p>
              </text:list-item>
              <text:list-item>
                <text:p text:style-name="P2"><text:span text:style-name="T10">相關經理人：如受變革所影響者、在組織具有領導地位者、參與變革專案者等。</text:span></text:p>
              </text:list-item>
              <text:list-item>
                <text:p text:style-name="P2"><text:soft-page-break/><text:span text:style-name="T10">變革的障礙：如挑戰團隊規範或已建立的角色、既有組織文化、既有的獎勵制度、害怕失去地位、安全、權力或朋友、跨部門的競爭或衝突、缺乏參與、士氣低落等。</text:span></text:p>
              </text:list-item>
              <text:list-item>
                <text:p text:style-name="P2"><text:span text:style-name="T10">資源：如員工和經理人、外部和內部顧問、財務和預算分配、硬體和軟體、實體資產等。</text:span></text:p>
              </text:list-item>
              <text:list-item>
                <text:p text:style-name="P2"><text:span text:style-name="T10">介入和行動：如行動研究、職涯規劃、工作再設計、接班計畫、調查（蒐集回饋意見）、團隊建立、訓練等。</text:span></text:p>
              </text:list-item>
            </text:list>
          </table:table-cell>
        </table:table-row>
      </table:table>
      <text:p text:style-name="P2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2">更新紀錄</text:p>
          </table:table-cell>
        </table:table-row>
        <table:table-row table:style-name="表格2.2">
          <table:table-cell table:style-name="表格2.A2" office:value-type="string">
            <text:p text:style-name="P23">2023年修訂職能內容。<text:bookmark text:name="_Hlk136958965"/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cm" fo:margin-righ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/>
    </style:style>
    <style:style style:name="ListLabel_20_5" style:display-name="ListLabel 5" style:family="text">
      <style:text-properties style:use-window-font-color="true" loext:opacity="0%"/>
    </style:style>
    <style:style style:name="ListLabel_20_6" style:display-name="ListLabel 6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style-name="ListLabel_20_4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bullet text:level="1" text:style-name="ListLabel_20_5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text:style-name="ListLabel_20_6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0.721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29cm" fo:margin-left="0cm" fo:margin-right="0cm" fo:margin-top="0.4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6</meta:editing-cycles>
    <meta:print-date>2017-03-01T05:50:00</meta:print-date>
    <meta:creation-date>2023-08-11T05:53:00</meta:creation-date>
    <dc:date>2023-12-08T03:30:00</dc:date>
    <meta:editing-duration>PT5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3" meta:paragraph-count="76" meta:word-count="1334" meta:character-count="1397" meta:non-whitespace-character-count="1397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