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margin-left="0.74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1">
      <style:paragraph-properties fo:margin-left="1.275cm" fo:margin-right="0cm" fo:line-height="0.706cm" fo:text-align="justify" style:justify-single-word="false" fo:orphans="0" fo:widows="0" fo:text-indent="-0.369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margin-left="1.275cm" fo:margin-right="0cm" fo:line-height="0.706cm" fo:text-align="justify" style:justify-single-word="false" fo:orphans="0" fo:widows="0" fo:text-indent="-0.36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2">
      <style:paragraph-properties fo:margin-left="0.8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3">
      <style:paragraph-properties fo:margin-left="1.249cm" fo:margin-right="0cm" fo:line-height="0.706cm" fo:text-align="justify" style:justify-single-word="false" fo:orphans="0" fo:widows="0" fo:text-indent="-0.363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6a">
      <style:paragraph-properties fo:margin-left="1.249cm" fo:margin-right="0cm" fo:line-height="0.706cm" fo:text-align="justify" style:justify-single-word="false" fo:orphans="0" fo:widows="0" fo:text-indent="-0.363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4">
      <style:paragraph-properties fo:margin-left="0.813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5">
      <style:paragraph-properties fo:margin-left="1.274cm" fo:margin-right="0cm" fo:line-height="0.706cm" fo:text-align="justify" style:justify-single-word="false" fo:orphans="0" fo:widows="0" fo:text-indent="-0.44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5a">
      <style:paragraph-properties fo:margin-left="1.274cm" fo:margin-right="0cm" fo:line-height="0.706cm" fo:text-align="justify" style:justify-single-word="false" fo:orphans="0" fo:widows="0" fo:text-indent="-0.44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6">
      <style:paragraph-properties fo:margin-left="0.762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7">
      <style:paragraph-properties fo:margin-left="1.203cm" fo:margin-right="0cm" fo:line-height="0.706cm" fo:text-align="justify" style:justify-single-word="false" fo:orphans="0" fo:widows="0" fo:text-indent="-0.369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4a">
      <style:paragraph-properties fo:margin-left="1.203cm" fo:margin-right="0cm" fo:line-height="0.706cm" fo:text-align="justify" style:justify-single-word="false" fo:orphans="0" fo:widows="0" fo:text-indent="-0.369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8">
      <style:paragraph-properties fo:margin-left="0.834cm" fo:margin-right="0cm" fo:line-height="0.706cm" fo:text-align="justify" style:justify-single-word="false" fo:orphans="0" fo:widows="0" fo:text-indent="-0.94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a">
      <style:paragraph-properties fo:margin-left="0.834cm" fo:margin-right="0cm" fo:line-height="0.706cm" fo:text-align="justify" style:justify-single-word="false" fo:orphans="0" fo:widows="0" fo:text-indent="-0.94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9">
      <style:paragraph-properties fo:margin-left="0.753cm" fo:margin-right="0cm" fo:line-height="0.706cm" fo:text-align="justify" style:justify-single-word="false" fo:orphans="0" fo:widows="0" fo:text-indent="-0.898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1a">
      <style:paragraph-properties fo:margin-left="0.753cm" fo:margin-right="0cm" fo:line-height="0.706cm" fo:text-align="justify" style:justify-single-word="false" fo:orphans="0" fo:widows="0" fo:text-indent="-0.898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0">
      <style:paragraph-properties fo:margin-left="0.614cm" fo:margin-right="0cm" fo:line-height="0.706cm" fo:text-align="justify" style:justify-single-word="false" fo:orphans="0" fo:widows="0" fo:text-indent="-0.741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1">
      <style:paragraph-properties fo:margin-left="1.249cm" fo:margin-right="0cm" fo:line-height="0.706cm" fo:text-align="justify" style:justify-single-word="false" fo:orphans="0" fo:widows="0" fo:text-indent="-0.41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a">
      <style:paragraph-properties fo:margin-left="1.249cm" fo:margin-right="0cm" fo:line-height="0.706cm" fo:text-align="justify" style:justify-single-word="false" fo:orphans="0" fo:widows="0" fo:text-indent="-0.41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2">
      <style:paragraph-properties fo:margin-left="0.753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a">
      <style:paragraph-properties fo:margin-left="0.753cm" fo:margin-right="0cm" fo:line-height="0.706cm" fo:text-align="justify" style:justify-single-word="false" fo:orphans="0" fo:widows="0" fo:text-indent="-0.877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43">
      <style:paragraph-properties fo:margin-left="1.173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27a">
      <style:paragraph-properties fo:margin-left="1.173cm" fo:margin-right="0cm" fo:line-height="0.706cm" fo:text-align="justify" style:justify-single-word="false" fo:orphans="0" fo:widows="0" fo:text-indent="-0.39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45">
      <style:paragraph-properties fo:margin-left="1.723cm" fo:margin-right="0cm" fo:line-height="0.706cm" fo:orphans="0" fo:widows="0" fo:text-indent="-1.723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5" style:family="text">
      <style:text-properties style:font-name-complex="Times New Roman2"/>
    </style:style>
    <style:style style:name="T6" style:family="text">
      <style:text-properties style:text-position="super 58%" style:font-name-complex="Times New Roman2"/>
    </style:style>
    <style:style style:name="T7" style:family="text">
      <style:text-properties style:text-underline-style="solid" style:text-underline-width="auto" style:text-underline-color="font-color" style:font-name-complex="Times New Roman2"/>
    </style:style>
    <style:style style:name="T8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5">職能單元代碼</text:span></text:p>
          </table:table-cell>
          <table:table-cell table:style-name="表格1.B1" office:value-type="string">
            <text:p text:style-name="P29"><text:span text:style-name="T5">BHR5R0099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5">職能單元名稱</text:span></text:p>
          </table:table-cell>
          <table:table-cell table:style-name="表格1.B2" office:value-type="string">
            <text:p text:style-name="P29"><text:span text:style-name="T5">籌備勞資協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5">領域類別</text:span></text:p>
          </table:table-cell>
          <table:table-cell table:style-name="表格1.B3" office:value-type="string">
            <text:p text:style-name="P29"><text:span text:style-name="T5">企業經營管理／人力資源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5">職能單元級別</text:span></text:p>
          </table:table-cell>
          <table:table-cell table:style-name="表格1.B4" office:value-type="string">
            <text:p text:style-name="P29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5">工作任務與行為指標</text:span></text:p>
          </table:table-cell>
          <table:table-cell table:style-name="表格1.B5" office:value-type="string">
            <text:list xml:id="list3242532963" text:style-name="WWNum30">
              <text:list-item>
                <text:p text:style-name="P2"><text:span text:style-name="T5">為爭議處理做準備</text:span></text:p>
              </text:list-item>
            </text:list>
            <text:list xml:id="list461574411" text:style-name="WWNum31">
              <text:list-item text:start-value="1">
                <text:p text:style-name="P3"><text:span text:style-name="T5">蒐集爭議相關的事實和議題。</text:span></text:p>
              </text:list-item>
              <text:list-item text:style-override="WWNum2a">
                <text:p text:style-name="P4"><text:span text:style-name="T5">分析雙方的優勢和劣勢。</text:span></text:p>
              </text:list-item>
              <text:list-item text:style-override="WWNum2a">
                <text:p text:style-name="P4"><text:span text:style-name="T5">決定要使用的爭議處理程序並進行分析。</text:span></text:p>
              </text:list-item>
              <text:list-item text:style-override="WWNum2a">
                <text:p text:style-name="P4"><text:span text:style-name="T5">判定並提出有助我方論點的</text:span><text:span text:style-name="T7">證據</text:span><text:span text:style-name="T6">【註1】</text:span><text:span text:style-name="T5">。</text:span></text:p>
              </text:list-item>
              <text:list-item text:style-override="WWNum2a">
                <text:p text:style-name="P4"><text:span text:style-name="T5">評估可能達成的實際結果，設定目標並與會員達成共識。</text:span></text:p>
              </text:list-item>
              <text:list-item text:style-override="WWNum2a">
                <text:p text:style-name="P4"><text:span text:style-name="T5">使用約定或既有的程序制訂適合處理爭議的策略。</text:span></text:p>
              </text:list-item>
              <text:list-item text:style-override="WWNum2a">
                <text:p text:style-name="P4"><text:span text:style-name="T5">依約定程序和或法規要求將適當文件建檔。</text:span></text:p>
              </text:list-item>
            </text:list>
            <text:list xml:id="list103347485304514" text:continue-list="list3242532963" text:style-name="WWNum32">
              <text:list-item>
                <text:p text:style-name="P5"><text:span text:style-name="T5">參與爭議處理過程</text:span></text:p>
              </text:list-item>
            </text:list>
            <text:list xml:id="list2919747625" text:style-name="WWNum33">
              <text:list-item text:start-value="1">
                <text:p text:style-name="P6"><text:span text:style-name="T5">提出立場概述來支持我方論點，以回應或反駁對方論點。</text:span></text:p>
              </text:list-item>
              <text:list-item text:style-override="WWNum26a">
                <text:p text:style-name="P7"><text:span text:style-name="T5">確認雙方同意的部份，盡量縮小異議範圍。</text:span></text:p>
              </text:list-item>
              <text:list-item text:style-override="WWNum26a">
                <text:p text:style-name="P7"><text:span text:style-name="T5">盡力找出雙方互利的角度來取得爭議的平衡點。</text:span></text:p>
              </text:list-item>
            </text:list>
            <text:list xml:id="list103347336536514" text:continue-list="list103347485304514" text:style-name="WWNum34">
              <text:list-item>
                <text:p text:style-name="P8"><text:span text:style-name="T5">達成爭議處理結果</text:span></text:p>
              </text:list-item>
            </text:list>
            <text:list xml:id="list473943147" text:style-name="WWNum35">
              <text:list-item text:start-value="1">
                <text:p text:style-name="P9"><text:span text:style-name="T5">使用</text:span><text:span text:style-name="T7">溝通技巧</text:span><text:span text:style-name="T6">【註2】</text:span><text:span text:style-name="T5">提出爭議處理的選項方案。</text:span></text:p>
              </text:list-item>
              <text:list-item text:style-override="WWNum25a">
                <text:p text:style-name="P10"><text:span text:style-name="T5">對提出的選項方案尋求共識，談判出符合我方的目標。</text:span></text:p>
              </text:list-item>
              <text:list-item text:style-override="WWNum25a">
                <text:p text:style-name="P10"><text:span text:style-name="T5">諮詢相關團體關於在特定選項方案上達成協議的權限。</text:span></text:p>
              </text:list-item>
              <text:list-item text:style-override="WWNum25a">
                <text:p text:style-name="P10"><text:span text:style-name="T5">當無法達成協議時，根據爭議處理程序轉介</text:span><text:bookmark text:name="_GoBack"/><text:span text:style-name="T5">相關單位。</text:span></text:p>
              </text:list-item>
              <text:list-item text:style-override="WWNum25a">
                <text:p text:style-name="P10"><text:span text:style-name="T5">釐清協議內容或退出爭議處理程序。</text:span></text:p>
              </text:list-item>
            </text:list>
            <text:list xml:id="list103347103075643" text:continue-list="list103347336536514" text:style-name="WWNum36">
              <text:list-item>
                <text:p text:style-name="P11"><text:span text:style-name="T5">根據目標評估和檢視成果</text:span></text:p>
              </text:list-item>
            </text:list>
            <text:list xml:id="list2236387040" text:style-name="WWNum37">
              <text:list-item text:start-value="1">
                <text:p text:style-name="P12"><text:span text:style-name="T5">向會員和工會報告調解處理結果。</text:span></text:p>
              </text:list-item>
              <text:list-item text:style-override="WWNum24a">
                <text:p text:style-name="P13"><text:span text:style-name="T5">與會員和工會一起檢視處理結果是否達到目標。</text:span></text:p>
              </text:list-item>
              <text:list-item text:style-override="WWNum24a">
                <text:p text:style-name="P13"><text:span text:style-name="T5">檢視爭議處理程序的成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5">職能內涵</text:span></text:p>
            <text:p text:style-name="P29"><text:span text:style-name="T5">(K=knowledge知識)</text:span></text:p>
          </table:table-cell>
          <table:table-cell table:style-name="表格1.B6" office:value-type="string">
            <text:list xml:id="list1989278543" text:style-name="WWNum38">
              <text:list-item text:start-value="1">
                <text:p text:style-name="P14"><text:span text:style-name="T5">普通法權利和義務</text:span></text:p>
              </text:list-item>
              <text:list-item text:style-override="WWNum5a">
                <text:p text:style-name="P15"><text:span text:style-name="T5">相似議題及事務的判例</text:span></text:p>
              </text:list-item>
              <text:list-item text:style-override="WWNum5a">
                <text:p text:style-name="P15"><text:span text:style-name="T5">相關政策與程序</text:span></text:p>
              </text:list-item>
              <text:list-item text:style-override="WWNum5a">
                <text:p text:style-name="P15"><text:span text:style-name="T5">相關就業協議、裁決與就業條件</text:span></text:p>
              </text:list-item>
              <text:list-item text:style-override="WWNum5a">
                <text:p text:style-name="P15"><text:span text:style-name="T5">勞資議題</text:span><text:span text:style-name="T7">相關法規</text:span><text:span text:style-name="T6">【註3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5">職能內涵</text:span></text:p>
            <text:p text:style-name="P29"><text:soft-page-break/><text:span text:style-name="T5">(S=skills技能)</text:span></text:p>
          </table:table-cell>
          <table:table-cell table:style-name="表格1.B7" office:value-type="string">
            <text:list xml:id="list3804928961" text:style-name="WWNum39">
              <text:list-item text:start-value="1">
                <text:p text:style-name="P16"><text:span text:style-name="T5">判定爭議相關的事實和議題之分析能力</text:span></text:p>
              </text:list-item>
              <text:list-item text:style-override="WWNum11a">
                <text:p text:style-name="P17"><text:soft-page-break/><text:span text:style-name="T5">向相關團體取得資訊及達成協議之溝通能力</text:span></text:p>
              </text:list-item>
              <text:list-item text:style-override="WWNum11a">
                <text:p text:style-name="P17"><text:span text:style-name="T5">能閱讀報告和準備適當文件的讀寫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5">評量設計參考</text:span></text:p>
          </table:table-cell>
          <table:table-cell table:style-name="表格1.B8" office:value-type="string">
            <text:list xml:id="list1831794065" text:style-name="WWNum40">
              <text:list-item text:start-value="1">
                <text:p text:style-name="P18"><text:span text:style-name="T5">評量證據</text:span></text:p>
              </text:list-item>
            </text:list>
            <text:list xml:id="list4243385066" text:style-name="WWNum41">
              <text:list-item text:start-value="1">
                <text:p text:style-name="P19"><text:span text:style-name="T5">能蒐集與分析事實，以及如何達成協議。</text:span></text:p>
              </text:list-item>
              <text:list-item text:style-override="WWNum7a">
                <text:p text:style-name="P20"><text:span text:style-name="T5">能分析爭議當事人的角色，及爭議處理策略的成效。</text:span></text:p>
              </text:list-item>
              <text:list-item text:style-override="WWNum7a">
                <text:p text:style-name="P20"><text:span text:style-name="T5">能具備普通法權利和義務的知識。</text:span></text:p>
              </text:list-item>
            </text:list>
            <text:list xml:id="list103347361752654" text:continue-list="list1831794065" text:style-name="WWNum42">
              <text:list-item>
                <text:p text:style-name="P21"><text:span text:style-name="T5">評量情境與資源</text:span></text:p>
              </text:list-item>
            </text:list>
            <text:list xml:id="list691412502" text:style-name="WWNum46">
              <text:list-item>
                <text:p text:style-name="P22"><text:span text:style-name="T5">與爭議相關的各項文件。</text:span></text:p>
              </text:list-item>
              <text:list-item>
                <text:p text:style-name="P22">與實務狀況相符之情境。</text:p>
              </text:list-item>
            </text:list>
            <text:list xml:id="list103347224517397" text:continue-list="list103347361752654" text:style-name="WWNum6a">
              <text:list-item>
                <text:p text:style-name="P23"><text:span text:style-name="T5">評量方法</text:span></text:p>
              </text:list-item>
            </text:list>
            <text:list xml:id="list482345798" text:style-name="WWNum43">
              <text:list-item text:start-value="1">
                <text:p text:style-name="P24"><text:span text:style-name="T5">評估受評者個案研究及分析情境報告。</text:span></text:p>
              </text:list-item>
              <text:list-item text:style-override="WWNum27a">
                <text:p text:style-name="P25"><text:span text:style-name="T5">直接觀察受評者處理爭議之過程。</text:span></text:p>
              </text:list-item>
              <text:list-item text:style-override="WWNum27a">
                <text:p text:style-name="P25"><text:span text:style-name="T5">直接提問，搭配證據的檢閱以及受評者工作績效的第三方報告。</text:span></text:p>
              </text:list-item>
              <text:list-item text:style-override="WWNum27a">
                <text:p text:style-name="P25"><text:span text:style-name="T5">評估受評者如何分析雙方優勢和劣勢。</text:span></text:p>
              </text:list-item>
              <text:list-item text:style-override="WWNum27a">
                <text:p text:style-name="P25"><text:span text:style-name="T5">檢視用來支持我方論點及回應或反駁對方論點的立場重點紀錄文件。</text:span></text:p>
              </text:list-item>
              <text:list-item text:style-override="WWNum27a">
                <text:p text:style-name="P25"><text:span text:style-name="T5">檢視向會員和工會報告調解成果的方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5">說明與補充事項</text:span></text:p>
          </table:table-cell>
          <table:table-cell table:style-name="表格1.B9" office:value-type="string">
            <text:list xml:id="list4196341063" text:style-name="WWNum45">
              <text:list-item>
                <text:p text:style-name="P30"><text:span text:style-name="T8">證據：如行為習慣、訪談紀錄、判例、相關政策、證詞等。</text:span></text:p>
              </text:list-item>
              <text:list-item>
                <text:p text:style-name="P30"><text:span text:style-name="T8">溝通技巧：</text:span><text:span text:style-name="T5">如</text:span><text:span text:style-name="T8">尊重並積極的聆聽方式、定義情況、總結、反饋、釐清、釋義、肢體語言、提問、解決問題等。</text:span></text:p>
              </text:list-item>
              <text:list-item>
                <text:p text:style-name="P30"><text:span text:style-name="T8">相關法規：</text:span><text:span text:style-name="T5">如工會法、職業安全衛生法、就業服務、智財權等相關法規。</text:span>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mbria1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8</meta:editing-cycles>
    <meta:print-date>2015-08-03T07:53:00</meta:print-date>
    <meta:creation-date>2022-10-12T05:59:00</meta:creation-date>
    <dc:date>2022-12-13T03:11:00</dc:date>
    <meta:editing-duration>PT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6" meta:word-count="1010" meta:character-count="1074" meta:non-whitespace-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