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6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7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8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0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List_20_Paragraph" style:list-style-name="WWNum22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3" style:family="paragraph" style:parent-style-name="List_20_Paragraph" style:list-style-name="WWNum36">
      <style:paragraph-properties fo:margin-left="1.48cm" fo:margin-right="0cm" fo:line-height="0.706cm" fo:text-align="justify" style:justify-single-word="false" fo:orphans="0" fo:widows="0" fo:text-indent="-0.63cm" style:auto-text-indent="false"/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List_20_Paragraph" style:list-style-name="WWNum24">
      <style:paragraph-properties fo:margin-left="1.48cm" fo:margin-right="0cm" fo:line-height="0.706cm" fo:text-align="justify" style:justify-single-word="false" fo:orphans="0" fo:widows="0" fo:text-indent="-0.63cm" style:auto-text-indent="false"/>
      <style:text-properties fo:color="#000000" loext:opacity="100%" style:font-name="微軟正黑體" style:font-name-asian="微軟正黑體1" style:font-size-complex="12pt"/>
    </style:style>
    <style:style style:name="P15" style:family="paragraph" style:parent-style-name="List_20_Paragraph" style:list-style-name="WWNum26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6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7" style:family="paragraph" style:parent-style-name="List_20_Paragraph" style:list-style-name="WWNum27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9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0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1" style:family="paragraph" style:parent-style-name="List_20_Paragraph" style:list-style-name="WWNum29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2" style:family="paragraph" style:parent-style-name="List_20_Paragraph" style:list-style-name="WWNum19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3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4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5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6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7" style:family="paragraph" style:parent-style-name="List_20_Paragraph" style:list-style-name="WWNum40">
      <style:paragraph-properties fo:margin-left="1.48cm" fo:margin-right="0cm" fo:line-height="0.706cm" fo:orphans="0" fo:widows="0" fo:text-indent="-0.63cm" style:auto-text-indent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List_20_Paragraph" style:list-style-name="WWNum4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0.706cm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1"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1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8" style:family="paragraph" style:parent-style-name="Standard_20__28_user_29_" style:list-style-name="WWNum4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T1" style:family="text">
      <style:text-properties fo:color="#000000" loext:opacity="100%" style:font-name="微軟正黑體" style:font-name-asian="微軟正黑體1" style:font-name-complex="Times New Roman1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style:font-name="微軟正黑體" style:font-name-asian="微軟正黑體1" style:font-name-complex="Times New Roman1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letter-spacing="-0.018cm" style:letter-kerning="true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style:text-position="super 58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fo:letter-spacing="-0.018cm"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0">職能單元代碼</text:span></text:p>
          </table:table-cell>
          <table:table-cell table:style-name="表格1.B1" office:value-type="string">
            <text:p text:style-name="P33"><text:span text:style-name="T10">BHR3R0108v2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單元名稱</text:span></text:p>
          </table:table-cell>
          <table:table-cell table:style-name="表格1.B2" office:value-type="string">
            <text:p text:style-name="P33">管理小型團隊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領域類別</text:span></text:p>
          </table:table-cell>
          <table:table-cell table:style-name="表格1.B3" office:value-type="string">
            <text:p text:style-name="P33"><text:span text:style-name="T10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單元級別</text:span></text:p>
          </table:table-cell>
          <table:table-cell table:style-name="表格1.B4" office:value-type="string">
            <text:p text:style-name="P33"><text:span text:style-name="T10">4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0">工作任務與行為指標</text:span></text:p>
          </table:table-cell>
          <table:table-cell table:style-name="表格1.B5" office:value-type="string">
            <text:list xml:id="list1160798314" text:style-name="WWNum25">
              <text:list-item text:start-value="1">
                <text:p text:style-name="P2">規劃人事管理計畫</text:p>
              </text:list-item>
            </text:list>
            <text:list xml:id="list649706816" text:style-name="WWNum26">
              <text:list-item text:start-value="1">
                <text:p text:style-name="P15">決定<text:span text:style-name="T13">人事管理規定</text:span><text:span text:style-name="T12">【註1】</text:span>，以使業務有效率運作；依業務計畫所述，遵守業務要求。</text:p>
              </text:list-item>
              <text:list-item text:style-override="WWNum16a">
                <text:p text:style-name="P16">找出並比較「企業主與員工現存技能、職能」與「業務要求」，以找出兩者的落差。</text:p>
              </text:list-item>
              <text:list-item text:style-override="WWNum16a">
                <text:p text:style-name="P16">依據業務計畫，為企業主與員工發展<text:span text:style-name="T13">政策與程序</text:span><text:span text:style-name="T12">【註2】</text:span>。</text:p>
              </text:list-item>
            </text:list>
            <text:list xml:id="list172428921352600" text:continue-list="list1160798314" text:style-name="WWNum8a">
              <text:list-item>
                <text:p text:style-name="P3">人才招聘、任用、訓練與留住團隊</text:p>
              </text:list-item>
            </text:list>
            <text:list xml:id="list3747966455" text:style-name="WWNum27">
              <text:list-item text:start-value="1">
                <text:p text:style-name="P17">研擬工作或職務說明、職能需求、任用標準，以符合業務需求。</text:p>
              </text:list-item>
              <text:list-item text:style-override="WWNum17a">
                <text:p text:style-name="P18">對照個別人選提供的資訊與任用標準，並依企業需求及法規決定人選。</text:p>
              </text:list-item>
              <text:list-item text:style-override="WWNum17a">
                <text:p text:style-name="P18">依企業政策與程序任用新成員。</text:p>
              </text:list-item>
              <text:list-item text:style-override="WWNum17a">
                <text:p text:style-name="P18">在可行狀態下盡早使團隊成員知悉責任與績效要求，並利用機會輔導不熟悉企業程序的成員。</text:p>
              </text:list-item>
              <text:list-item text:style-override="WWNum17a">
                <text:p text:style-name="P18">依企業規定與人員職能，研擬並執行<text:span text:style-name="T13">人員發展計畫與職涯路徑</text:span><text:span text:style-name="T12">【註3】</text:span>。</text:p>
              </text:list-item>
              <text:list-item text:style-override="WWNum17a">
                <text:p text:style-name="P18">依人事管理計畫，招募人事職缺。</text:p>
              </text:list-item>
            </text:list>
            <text:list xml:id="list172428768717427" text:continue-list="list172428921352600" text:style-name="WWNum8a">
              <text:list-item>
                <text:p text:style-name="P3">符合<text:span text:style-name="T13">勞資關係</text:span><text:span text:style-name="T12">【註4】</text:span>義務</text:p>
              </text:list-item>
            </text:list>
            <text:list xml:id="list2350381138" text:style-name="WWNum28">
              <text:list-item text:start-value="1">
                <text:p text:style-name="P19">依法律規定與工作規範，釐清勞資雙方的職場權責。</text:p>
              </text:list-item>
              <text:list-item text:style-override="WWNum18a">
                <text:p text:style-name="P20">當被要求而必須提供人員諮詢服務時，態度要正面且有建設性，正確記錄結果。</text:p>
              </text:list-item>
            </text:list>
            <text:list xml:id="list172427337129232" text:continue-list="list172428768717427" text:style-name="WWNum8a">
              <text:list-item>
                <text:p text:style-name="P3">維護人員紀錄</text:p>
              </text:list-item>
            </text:list>
            <text:list xml:id="list1389293992" text:style-name="WWNum29">
              <text:list-item text:start-value="1">
                <text:p text:style-name="P21">依保密、法規與稅務規定，研擬人員之<text:span text:style-name="T13">記錄系統</text:span><text:span text:style-name="T12">【註5】，</text:span>提供及時且正確的資訊。</text:p>
              </text:list-item>
              <text:list-item text:style-override="WWNum19a">
                <text:p text:style-name="P22">監督並正確維護可供記錄和檢索人事與薪資資訊的系統；必要時尋求專業建議。</text:p>
              </text:list-item>
            </text:list>
            <text:list xml:id="list172428164677684" text:continue-list="list172427337129232" text:style-name="WWNum8a">
              <text:list-item>
                <text:p text:style-name="P3">管理人員</text:p>
              </text:list-item>
            </text:list>
            <text:list xml:id="list3791550941" text:style-name="WWNum30">
              <text:list-item text:start-value="1">
                <text:p text:style-name="P23">定期檢視己身與其他團隊成員的貢獻與技能，以確保績效與約定的<text:span text:style-name="T13">績效標準</text:span><text:span text:style-name="T12">【註6】</text:span>一致。</text:p>
              </text:list-item>
              <text:list-item text:style-override="WWNum20a">
                <text:p text:style-name="P24">監督並調整人事規定，以在企業要求改變任務與功能時做出反應。</text:p>
              </text:list-item>
              <text:list-item text:style-override="WWNum20a">
                <text:p text:style-name="P24">支援並鼓勵人員，認可並且回饋對企業的貢獻。</text:p>
              </text:list-item>
              <text:list-item text:style-override="WWNum20a">
                <text:p text:style-name="P24"><text:soft-page-break/>定期提供人員討論工作相關議題的機會。</text:p>
              </text:list-item>
              <text:list-item text:style-override="WWNum20a">
                <text:p text:style-name="P24">研擬<text:span text:style-name="T13">應變計畫</text:span><text:span text:style-name="T12">【註7】，</text:span>以面對意外事件或極端狀況；依要求採取適當糾正動作。</text:p>
              </text:list-item>
            </text:list>
            <text:list xml:id="list172427511157261" text:continue-list="list172428164677684" text:style-name="WWNum8a">
              <text:list-item>
                <text:p text:style-name="P3">檢視團隊績效</text:p>
              </text:list-item>
            </text:list>
            <text:list xml:id="list3910586771" text:style-name="WWNum31">
              <text:list-item text:start-value="1">
                <text:p text:style-name="P25"><text:span text:style-name="T10">在</text:span><text:span text:style-name="T14">團隊成員</text:span><text:span text:style-name="T12">【註8】</text:span><text:span text:style-name="T10">間建立正面且有建設性的關係</text:span>。</text:p>
              </text:list-item>
              <text:list-item text:style-override="WWNum21a">
                <text:p text:style-name="P26"><text:span text:style-name="T10">檢視並更新團隊目標，以朝業務目標前進，經常與團隊成員會議討論</text:span>。</text:p>
              </text:list-item>
              <text:list-item text:style-override="WWNum21a">
                <text:p text:style-name="P26"><text:span text:style-name="T10">就當前與預期工作要求，找出團隊強項與弱點</text:span>。</text:p>
              </text:list-item>
              <text:list-item text:style-override="WWNum21a">
                <text:p text:style-name="P26"><text:span text:style-name="T10">定期訂出時間表，使團隊成員檢討工作運作，以維護並增進運作效率</text:span>。</text:p>
              </text:list-item>
              <text:list-item text:style-override="WWNum21a">
                <text:p text:style-name="P26"><text:span text:style-name="T10">鼓勵團隊成員監督自身績效，提出改善建議，找出專業發展需求，並符合個人與組織要求</text:span>。</text:p>
              </text:list-item>
              <text:list-item text:style-override="WWNum21a">
                <text:p text:style-name="P26"><text:span text:style-name="T10">監督並檢視員工流動率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工作產出</text:p>
          </table:table-cell>
          <table:table-cell table:style-name="表格1.B6" office:value-type="string">
            <text:list xml:id="list422055479" text:style-name="WWNum38">
              <text:list-item>
                <text:p text:style-name="P4">人事管理計畫</text:p>
              </text:list-item>
              <text:list-item>
                <text:p text:style-name="P4">人員發展計畫與職涯路徑文件</text:p>
              </text:list-item>
              <text:list-item>
                <text:p text:style-name="P4">人員紀錄文件</text:p>
              </text:list-item>
            </text:list>
            <text:p text:style-name="P29"><text:span text:style-name="T3">四、應變計畫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內涵</text:span></text:p>
            <text:p text:style-name="P37"><text:span text:style-name="T4">(</text:span><text:span text:style-name="T15">K=knowledge知識)</text:span></text:p>
          </table:table-cell>
          <table:table-cell table:style-name="表格1.B7" office:value-type="string">
            <text:list xml:id="list1376730597" text:style-name="WWNum32">
              <text:list-item text:start-value="1">
                <text:p text:style-name="P5">政府法規中與商業運作有關者，如職業安全衛生與環境議題、公平就業機會、勞資關係、反歧視相關法規（如性別平等工作法、身心障礙者權益保障法）等</text:p>
              </text:list-item>
              <text:list-item text:style-override="WWNum15a">
                <text:p text:style-name="P6">人員發展與職涯規劃</text:p>
              </text:list-item>
              <text:list-item text:style-override="WWNum15a">
                <text:p text:style-name="P6">人員諮詢、申訴與懲戒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0">職能內涵</text:span></text:p>
            <text:p text:style-name="P33"><text:span text:style-name="T10">(S=skills技能)</text:span></text:p>
          </table:table-cell>
          <table:table-cell table:style-name="表格1.B8" office:value-type="string">
            <text:list xml:id="list2167076916" text:style-name="WWNum33">
              <text:list-item text:start-value="1">
                <text:p text:style-name="P7">職場技能落差之分析能力</text:p>
              </text:list-item>
              <text:list-item text:style-override="WWNum9a">
                <text:p text:style-name="P8">輔導能力</text:p>
              </text:list-item>
              <text:list-item text:style-override="WWNum9a">
                <text:p text:style-name="P8">溝通協調能力</text:p>
              </text:list-item>
              <text:list-item text:style-override="WWNum9a">
                <text:p text:style-name="P8">問題解決能力</text:p>
              </text:list-item>
              <text:list-item text:style-override="WWNum9a">
                <text:p text:style-name="P8">解讀法規、彙編報告、工作或職務說明之讀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0">評量設計參考</text:span></text:p>
          </table:table-cell>
          <table:table-cell table:style-name="表格1.B9" office:value-type="string">
            <text:list xml:id="list3284215131" text:style-name="WWNum34">
              <text:list-item text:start-value="1">
                <text:p text:style-name="P9"><text:span text:style-name="T10">評量證據</text:span></text:p>
              </text:list-item>
            </text:list>
            <text:list xml:id="list301924736" text:style-name="WWNum35">
              <text:list-item text:start-value="1">
                <text:p text:style-name="P10"><text:span text:style-name="T10">能管理團隊，包括人員選擇、人員記錄、訓練與發展</text:span>。</text:p>
              </text:list-item>
              <text:list-item text:style-override="WWNum22a">
                <text:p text:style-name="P11"><text:span text:style-name="T10">能發展並維護團隊績效，以強化業務運作</text:span>。</text:p>
              </text:list-item>
              <text:list-item text:style-override="WWNum22a">
                <text:p text:style-name="P11"><text:span text:style-name="T10">能具有對於影響業務運作之相關法律規定的知識</text:span>。</text:p>
              </text:list-item>
            </text:list>
            <text:list xml:id="list172427272547956" text:continue-list="list3284215131" text:style-name="WWNum2a">
              <text:list-item>
                <text:p text:style-name="P12"><text:span text:style-name="T10">評量情境與資源</text:span></text:p>
              </text:list-item>
            </text:list>
            <text:list xml:id="list954299191" text:style-name="WWNum40">
              <text:list-item>
                <text:p text:style-name="P27">提供實際工作場所或模擬的工作場所。</text:p>
              </text:list-item>
              <text:list-item>
                <text:p text:style-name="P27">準備實際工作場所中常用的設備、表格與資源。</text:p>
              </text:list-item>
            </text:list>
            <text:list xml:id="list172428507564562" text:continue-list="list172427272547956" text:style-name="WWNum2a">
              <text:list-item>
                <text:p text:style-name="P12"><text:span text:style-name="T10">評量方法</text:span></text:p>
              </text:list-item>
            </text:list>
            <text:list xml:id="list2694276625" text:style-name="WWNum36">
              <text:list-item text:start-value="1">
                <text:p text:style-name="P13"><text:span text:style-name="T10">檢視證據資料，包括人事政策與紀錄、應變計畫</text:span>、<text:span text:style-name="T10">監督與審視員工流動率的文件等。</text:span></text:p>
              </text:list-item>
              <text:list-item text:style-override="WWNum24">
                <text:p text:style-name="P14"><text:span text:style-name="T10">口頭或書面評估職能內涵</text:span>。</text:p>
              </text:list-item>
              <text:list-item text:style-override="WWNum24">
                <text:p text:style-name="P14"><text:soft-page-break/>評量者提供模擬情境，觀察受評者管理小型團隊之過程。</text:p>
              </text:list-item>
              <text:list-item text:style-override="WWNum24">
                <text:p text:style-name="P14">個案討論不同人事狀況之處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0">說明與補充事項</text:span></text:p>
          </table:table-cell>
          <table:table-cell table:style-name="表格1.B10" office:value-type="string">
            <text:list xml:id="list1959224860" text:style-name="WWNum43">
              <text:list-item>
                <text:p text:style-name="P38"><text:span text:style-name="T4">人事管理規定：如全職、兼職、永久、暫時或臨時、人員成員、責任與必要職能、自身、其他業主、家人朋友、承包商或外部顧問、</text:span>時間投入、績效期望等。</text:p>
              </text:list-item>
              <text:list-item>
                <text:p text:style-name="P28">政策與程序：如投訴與申訴程序、合乎文化習慣的權利（如喪假、國慶或宗教節慶）、合乎文化習慣的程序（如企業如何制訂有關於業主或營運者、員工與服務提供者關係的文化規定雇用條件、機會平等、反歧視、文化多元性等）、任用與訓練、職業安全健康、人才招募與選用、績效基準、專業發展等。</text:p>
              </text:list-item>
              <text:list-item>
                <text:p text:style-name="P28">人員發展計畫與職涯路徑：如課程出席狀況、生涯規劃、輔導、彈性學習、工作輪換、顧問指導、在職訓練、專業發展、人員交流、接班計畫等。</text:p>
              </text:list-item>
              <text:list-item>
                <text:p text:style-name="P38"><text:span text:style-name="T4">勞資關係：如法規、相關業界約定、</text:span>諮商、解雇程序等。</text:p>
              </text:list-item>
              <text:list-item>
                <text:p text:style-name="P38"><text:span text:style-name="T4">記錄系統：如懲戒與申訴程序、員工紀錄（包括薪酬、休假與訓練記錄）、工作或職務說明、</text:span>職業安全衛生紀錄等。</text:p>
              </text:list-item>
              <text:list-item>
                <text:p text:style-name="P38"><text:span text:style-name="T4">績效標準：如整體員工生產力、每周可支薪之時數與天數、關鍵人員之績效、直接作業人員與間接人員（支援者、監督或管理者）的比例、每名員工銷售金額比、</text:span>員工士氣、職業道德、工作滿意程度等。</text:p>
              </text:list-item>
              <text:list-item>
                <text:p text:style-name="P38"><text:span text:style-name="T4">應變計畫：如意外事件或緊急狀況、環境議題、浮動工作量、職業安全衛生、不可預期之客戶要求或忙碌時段、</text:span>不可預期之人員短缺等。</text:p>
              </text:list-item>
              <text:list-item>
                <text:p text:style-name="P38"><text:span text:style-name="T4">團隊成員：如員工、受訓者或實習生、下包商或外部顧問、</text:span>業主、合作夥伴、家庭成員等。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更新紀錄</text:p>
          </table:table-cell>
        </table:table-row>
        <table:table-row table:style-name="表格2.2">
          <table:table-cell table:style-name="表格2.A2" office:value-type="string">
            <text:p text:style-name="P31">2023年修訂職能內容。<text:bookmark text:name="_Hlk136958965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212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;張珮禎</meta:initial-creator>
    <dc:creator>謝秉蓉</dc:creator>
    <meta:editing-cycles>7</meta:editing-cycles>
    <meta:print-date>2016-11-22T09:43:00</meta:print-date>
    <meta:creation-date>2023-08-11T03:32:00</meta:creation-date>
    <dc:date>2023-12-08T03:50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861" meta:character-count="1926" meta:non-whitespace-character-count="192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