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1" style:parent-style-name="清單段落" style:list-style-name="WWNum1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5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6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P4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9" style:parent-style-name="清單段落" style:list-style-name="WWNum1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3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4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P5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7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8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9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0" style:parent-style-name="清單段落" style:list-style-name="WWNum10" style:family="paragraph">
      <style:paragraph-properties fo:text-align="justify" fo:line-height="0.2777in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P65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6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7" style:parent-style-name="清單段落" style:list-style-name="WWNum10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P72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3" style:parent-style-name="清單段落" style:list-style-name="WWNum1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Times New Roman" style:text-position="super 66.6%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P78" style:parent-style-name="清單段落" style:list-style-name="WWNum1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9" style:parent-style-name="清單段落" style:list-style-name="WWNum1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6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7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8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4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5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6" style:parent-style-name="清單段落" style:list-style-name="WWNum5" style:family="paragraph">
      <style:text-properties style:font-name="微軟正黑體" style:font-name-asian="微軟正黑體" style:font-name-complex="Times New Roman"/>
    </style:style>
    <style:style style:name="P107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8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9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0" style:parent-style-name="清單段落" style:list-style-name="LFO2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1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2" style:parent-style-name="清單段落" style:list-style-name="WWNum13" style:family="paragraph">
      <style:text-properties style:font-name="微軟正黑體" style:font-name-asian="微軟正黑體" style:font-name-complex="Times New Roman"/>
    </style:style>
    <style:style style:name="P113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4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left="0.6666in" fo:text-indent="-0.6666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Times New Roman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fo:language="en" fo:country="NZ"/>
    </style:style>
    <style:style style:name="P124" style:parent-style-name="項目符號" style:family="paragraph">
      <style:paragraph-properties fo:widows="0" fo:orphans="0" fo:line-height="0.2777in" fo:margin-left="0.6666in" fo:text-indent="-0.6666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language-asian="zh" style:country-asian="TW"/>
    </style:style>
    <style:style style:name="T128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P129" style:parent-style-name="項目符號" style:family="paragraph">
      <style:paragraph-properties fo:widows="0" fo:orphans="0" fo:line-height="0.2777in" fo:margin-left="0.6666in" fo:text-indent="-0.6666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language-asian="zh" style:country-asian="TW"/>
    </style:style>
    <style:style style:name="T133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P134" style:parent-style-name="項目符號" style:family="paragraph">
      <style:paragraph-properties fo:widows="0" fo:orphans="0" fo:line-height="0.2777in" fo:margin-left="0.6666in" fo:text-indent="-0.666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language-asian="zh" style:country-asian="TW"/>
    </style:style>
    <style:style style:name="T138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P139" style:parent-style-name="項目符號" style:family="paragraph">
      <style:paragraph-properties fo:widows="0" fo:orphans="0" fo:line-height="0.2777in" fo:margin-left="0.6666in" fo:text-indent="-0.6666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language-asian="zh" style:country-asian="TW"/>
    </style:style>
    <style:style style:name="T143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P144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146" style:family="table-column">
      <style:table-column-properties style:column-width="6.2611in" style:use-optimal-column-width="false"/>
    </style:style>
    <style:style style:name="Table145" style:family="table">
      <style:table-properties style:width="6.2611in" style:rel-width="100%" fo:margin-left="0.003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50" style:family="table-row">
      <style:table-row-properties style:min-row-height="0.224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 fo:hyphenate="true"/>
    </style:style>
    <style:style style:name="P153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BHR4R0071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管理多元工作場域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企業經營管理／人力資源管理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４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2" text:continue-numbering="true">
              <text:list-item>
                <text:p text:style-name="P40">執行多元性政策</text:p>
              </text:list-item>
            </text:list>
            <text:list text:style-name="WWNum1" text:continue-numbering="true">
              <text:list-item>
                <text:p text:style-name="P41"><text:span text:style-name="T42">設置並檢視</text:span><text:span text:style-name="T43">多元性</text:span><text:span text:style-name="T44">【註</text:span><text:span text:style-name="T45">1</text:span><text:span text:style-name="T46">】</text:span><text:span text:style-name="T47">的政策。</text:span></text:p>
              </text:list-item>
              <text:list-item>
                <text:p text:style-name="P48">針對特定工作環境決定應用方式。</text:p>
              </text:list-item>
              <text:list-item>
                <text:p text:style-name="P49"><text:span text:style-name="T50">以</text:span><text:span text:style-name="T51">相關行動</text:span><text:span text:style-name="T52">【註</text:span><text:span text:style-name="T53">2</text:span><text:span text:style-name="T54">】</text:span><text:span text:style-name="T55">確保多元性的政策，獲得理解並執行。</text:span></text:p>
              </text:list-item>
              <text:list-item>
                <text:p text:style-name="P56">提供回饋和改善意見，以確保多元性政策的流通和有效性。</text:p>
              </text:list-item>
            </text:list>
            <text:list text:style-name="WWNum2" text:continue-numbering="true">
              <text:list-item>
                <text:p text:style-name="P57">在工作團隊內培養對多元性的尊重</text:p>
              </text:list-item>
            </text:list>
            <text:list text:style-name="WWNum10" text:continue-numbering="true">
              <text:list-item>
                <text:p text:style-name="P58">解決自我的偏見，並展現對個人互動差異的尊重。</text:p>
              </text:list-item>
              <text:list-item>
                <text:p text:style-name="P59">致力於遴選和招募員工的多元性。</text:p>
              </text:list-item>
              <text:list-item>
                <text:p text:style-name="P60"><text:span text:style-name="T61">確認並處理</text:span><text:span text:style-name="T62">訓練需求</text:span><text:span text:style-name="T63">【註３】</text:span><text:span text:style-name="T64">，以解決團隊差異的議題。</text:span></text:p>
              </text:list-item>
              <text:list-item>
                <text:p text:style-name="P65">處理緊張關係，並鼓勵與他人相處困難的員工共同合作和尊重他人。</text:p>
              </text:list-item>
              <text:list-item>
                <text:p text:style-name="P66">協助員工理解工作團隊中的多元性是一種改善組織產品、服務和客戶關係的優勢。</text:p>
              </text:list-item>
              <text:list-item>
                <text:p text:style-name="P67"><text:span text:style-name="T68">根據組織程序，管理對騷擾的指控及解決</text:span><text:span text:style-name="T69">抱怨</text:span><text:span text:style-name="T70">【註４】</text:span><text:span text:style-name="T71">。</text:span></text:p>
              </text:list-item>
            </text:list>
            <text:list text:style-name="WWNum2" text:continue-numbering="true">
              <text:list-item>
                <text:p text:style-name="P72">宣傳多元性的益處</text:p>
              </text:list-item>
            </text:list>
            <text:list text:style-name="WWNum11" text:continue-numbering="true">
              <text:list-item>
                <text:p text:style-name="P73"><text:span text:style-name="T74">在</text:span><text:span text:style-name="T75">內部和外部論壇</text:span><text:span text:style-name="T76">【註５】</text:span><text:span text:style-name="T77">宣傳組織工作人力的多元性，以提升公司形象和聲譽。</text:span></text:p>
              </text:list-item>
              <text:list-item>
                <text:p text:style-name="P78">從工作人力的多元性中，獲得構想和資訊以提升產品和服務，並強化競爭優勢。</text:p>
              </text:list-item>
              <text:list-item>
                <text:p text:style-name="P79">支持組織重視多元性的努力成果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職能內涵</text:p>
            <text:p text:style-name="P83">(K=knowledge知識)</text:p>
          </table:table-cell>
          <table:table-cell table:style-name="TableCell84">
            <text:list text:style-name="WWNum3" text:continue-numbering="true">
              <text:list-item>
                <text:p text:style-name="P85">組織文化及相關宣導政策</text:p>
              </text:list-item>
              <text:list-item>
                <text:p text:style-name="P86">組織申訴程序</text:p>
              </text:list-item>
              <text:list-item>
                <text:p text:style-name="P87">勞動相關法規</text:p>
              </text:list-item>
              <text:list-item>
                <text:p text:style-name="P88">組織行為學</text:p>
              </text:list-item>
              <text:list-item>
                <text:p text:style-name="P89">跨文化溝通障礙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職能內涵</text:p>
            <text:soft-page-break/>
            <text:p text:style-name="P93">(S=skills技能)</text:p>
          </table:table-cell>
          <table:table-cell table:style-name="TableCell94">
            <text:list text:style-name="WWNum6" text:continue-numbering="true">
              <text:list-item>
                <text:p text:style-name="P95">政策分析能力</text:p>
              </text:list-item>
              <text:list-item>
                <text:p text:style-name="P96">跨文化多元溝通能力</text:p>
              </text:list-item>
              <text:list-item>
                <text:p text:style-name="P97">溝通協調能力</text:p>
              </text:list-item>
              <text:list-item>
                <text:p text:style-name="P98">問題解決能力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評量設計參考</text:p>
          </table:table-cell>
          <table:table-cell table:style-name="TableCell102">
            <text:list text:style-name="WWNum4" text:continue-numbering="true">
              <text:list-item>
                <text:p text:style-name="P103">評量證據</text:p>
              </text:list-item>
            </text:list>
            <text:list text:style-name="WWNum5" text:continue-numbering="true">
              <text:list-item>
                <text:p text:style-name="P104">能完成執行多元性政策的任務，在工作團隊內培養對多元性的尊重，並能宣傳多元性的益處。</text:p>
              </text:list-item>
              <text:list-item>
                <text:p text:style-name="P105">能具備管理多元工作場域所需的知識與能力。</text:p>
              </text:list-item>
              <text:list-item>
                <text:p text:style-name="P106">能遵循職業安全衛生安全、勞動等相關法規。</text:p>
              </text:list-item>
            </text:list>
            <text:list text:style-name="WWNum4" text:continue-numbering="true">
              <text:list-item>
                <text:p text:style-name="P107">評量情境與資源</text:p>
              </text:list-item>
            </text:list>
            <text:list text:style-name="LFO27" text:continue-numbering="true">
              <text:list-item>
                <text:p text:style-name="P108">相關作業文件與資源。</text:p>
              </text:list-item>
              <text:list-item>
                <text:p text:style-name="P109">相關軟體與硬體設備。</text:p>
              </text:list-item>
              <text:list-item>
                <text:p text:style-name="P110">於符合工作實務、安全要求和環境限制下進行評量。</text:p>
              </text:list-item>
            </text:list>
            <text:list text:style-name="WWNum4" text:continue-numbering="true">
              <text:list-item>
                <text:p text:style-name="P111">評量方法</text:p>
              </text:list-item>
            </text:list>
            <text:list text:style-name="WWNum13" text:continue-numbering="true">
              <text:list-item>
                <text:p text:style-name="P112">書面評估受評者對多元工作環境相關法律要求的知識。</text:p>
              </text:list-item>
              <text:list-item>
                <text:p text:style-name="P113">請受評者口頭報告曾經歷的個案和情境分析。</text:p>
              </text:list-item>
              <text:list-item>
                <text:p text:style-name="P114">設計狀況題庫，評估受評者之問題處理能力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說明與補充事項</text:p>
          </table:table-cell>
          <table:table-cell table:style-name="TableCell118">
            <text:p text:style-name="P119"><text:span text:style-name="T120">【註</text:span><text:span text:style-name="T121">1</text:span><text:span text:style-name="T122">】多元性：如</text:span><text:span text:style-name="T123">能力、身心障礙、年齡、文化、種族、性別、語言、婚姻狀況、國籍、個性、種族、宗教等。</text:span></text:p>
            <text:p text:style-name="P124"><text:span text:style-name="T125">【註</text:span><text:span text:style-name="T126">2</text:span><text:span text:style-name="T127">】相關行動：如</text:span><text:span text:style-name="T128">在佈告欄或其他公共區域公告政策；在會議中向員工說明政策；在與管理層的討論、績效評量或其他互動過程，加強政策的關鍵訊息等。</text:span></text:p>
            <text:p text:style-name="P129"><text:span text:style-name="T130">【註</text:span><text:span text:style-name="T131">3</text:span><text:span text:style-name="T132">】訓練需求：如</text:span><text:span text:style-name="T133">文化能力之訓練、多元訓練、職場倫理、申訴管道、招募和遴選等訓練。</text:span></text:p>
            <text:p text:style-name="P134"><text:span text:style-name="T135">【註</text:span><text:span text:style-name="T136">4</text:span><text:span text:style-name="T137">】抱怨：如</text:span><text:span text:style-name="T138">工作場所內的非正式申訴、將歧視或騷擾訴諸法律的正式申訴等。</text:span></text:p>
            <text:p text:style-name="P139"><text:span text:style-name="T140">【註</text:span><text:span text:style-name="T141">5</text:span><text:span text:style-name="T142">】內部和外部論壇：如</text:span><text:span text:style-name="T143">商業會議、會議和研討會、訊息公告、專業網絡、員工會議等。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更新紀錄</text:p>
          </table:table-cell>
        </table:table-row>
        <table:table-row table:style-name="TableRow150">
          <table:table-cell table:style-name="TableCell151">
            <text:p text:style-name="P152">2022年修訂職能內容。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微軟正黑體" style:font-name-asian="微軟正黑體" style:font-name-complex="微軟正黑體" style:use-window-font-color="true"/>
    </style:style>
    <style:style style:name="ListLabel2" style:display-name="ListLabel 2" style:family="text">
      <style:text-properties style:font-name-complex="Wingdings" style:use-window-font-color="true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="微軟正黑體" style:font-name-asian="微軟正黑體" style:font-name-complex="微軟正黑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use-window-font-color="true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0LVL1" style:family="text">
      <style:text-properties style:font-name-complex="Wingdings" style:use-window-font-color="true"/>
    </style:style>
    <style:style style:name="WW_CharLFO10LVL2" style:family="text">
      <style:text-properties style:font-name-complex="Wingdings"/>
    </style:style>
    <style:style style:name="WW_CharLFO10LVL3" style:family="text">
      <style:text-properties style:font-name-complex="Wingdings"/>
    </style:style>
    <style:style style:name="WW_CharLFO10LVL4" style:family="text">
      <style:text-properties style:font-name-complex="Wingdings"/>
    </style:style>
    <style:style style:name="WW_CharLFO10LVL5" style:family="text">
      <style:text-properties style:font-name-complex="Wingdings"/>
    </style:style>
    <style:style style:name="WW_CharLFO10LVL6" style:family="text">
      <style:text-properties style:font-name-complex="Wingdings"/>
    </style:style>
    <style:style style:name="WW_CharLFO10LVL7" style:family="text">
      <style:text-properties style:font-name-complex="Wingdings"/>
    </style:style>
    <style:style style:name="WW_CharLFO10LVL8" style:family="text">
      <style:text-properties style:font-name-complex="Wingdings"/>
    </style:style>
    <style:style style:name="WW_CharLFO10LVL9" style:family="text">
      <style:text-properties style:font-name-complex="Wingdings"/>
    </style:style>
    <text:list-style style:name="WWNum9" style:display-name="WWNum9">
      <text:list-level-style-bullet text:level="1" text:style-name="WW_CharLFO10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Times New Roman"/>
      </text:list-level-style-bullet>
      <text:list-level-style-bullet text:level="3" text:style-name="WW_CharLFO1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微軟正黑體" style:use-window-font-color="true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2:18:00Z</meta:creation-date>
    <dc:date>2022-12-15T04:49:00Z</dc:date>
    <meta:print-date>2017-03-01T05:58:00Z</meta:print-date>
    <meta:template xlink:href="Normal.dotm" xlink:type="simple"/>
    <meta:editing-cycles>5</meta:editing-cycles>
    <meta:editing-duration>PT50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57" meta:character-count="1055" meta:row-count="7" meta:non-whitespace-character-count="900"/>
  </office:meta>
</office:document-meta>
</file>