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693cm" fo:margin-right="0cm" fo:margin-top="0cm" fo:margin-bottom="0cm" style:contextual-spacing="false" fo:line-height="0.706cm" fo:keep-together="auto" fo:orphans="0" fo:widows="0" fo:text-indent="-1.693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1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2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9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2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1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2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anguage-asian="zh" style:country-asian="C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7">職能單元代碼</text:span></text:p>
          </table:table-cell>
          <table:table-cell table:style-name="表格1.B1" office:value-type="string">
            <text:p text:style-name="P29"><text:span text:style-name="T7">BHR5R0083</text:span><text:span text:style-name="T8">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名稱</text:span></text:p>
          </table:table-cell>
          <table:table-cell table:style-name="表格1.B2" office:value-type="string">
            <text:p text:style-name="P29"><text:span text:style-name="T7">管理員工關係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領域類別</text:span></text:p>
          </table:table-cell>
          <table:table-cell table:style-name="表格1.B3" office:value-type="string">
            <text:p text:style-name="P29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級別</text:span></text:p>
          </table:table-cell>
          <table:table-cell table:style-name="表格1.B4" office:value-type="string">
            <text:p text:style-name="P29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7">工作任務與行為指標</text:span></text:p>
          </table:table-cell>
          <table:table-cell table:style-name="表格1.B5" office:value-type="string">
            <text:list xml:id="list1462771223" text:style-name="WWNum15">
              <text:list-item text:start-value="1">
                <text:p text:style-name="P3"><text:span text:style-name="T7">為所屬工作領域執行員工關係的策略和政策</text:span></text:p>
              </text:list-item>
            </text:list>
            <text:list xml:id="list1620119896" text:style-name="WWNum16">
              <text:list-item text:start-value="1">
                <text:p text:style-name="P12"><text:span text:style-name="T7">確保員工關係策略與組織的策略性目標一致。</text:span></text:p>
              </text:list-item>
              <text:list-item text:style-override="WWNum2a">
                <text:p text:style-name="P13"><text:span text:style-name="T7">廣泛諮詢相關團體和個人，以發展策略和政策。</text:span></text:p>
              </text:list-item>
              <text:list-item text:style-override="WWNum2a">
                <text:p text:style-name="P13"><text:span text:style-name="T7">考量家庭與工作關係之平等，確保策略和政策，並宣傳非歧視或騷擾。</text:span></text:p>
              </text:list-item>
              <text:list-item text:style-override="WWNum2a">
                <text:p text:style-name="P13"><text:span text:style-name="T7">發展考量勞工縮減和其他潛在爭端結果的風險管理策略。</text:span></text:p>
              </text:list-item>
              <text:list-item text:style-override="WWNum2a">
                <text:p text:style-name="P13"><text:span text:style-name="T7">確認衝突的潛在領域並確保策略和政策考量相關團體和個人的目標。</text:span></text:p>
              </text:list-item>
            </text:list>
            <text:list xml:id="list172422619615419" text:continue-list="list1462771223" text:style-name="WWNum3a">
              <text:list-item>
                <text:p text:style-name="P4"><text:span text:style-name="T7">建立並維持有生產力的文化</text:span></text:p>
              </text:list-item>
            </text:list>
            <text:list xml:id="list1120650385" text:style-name="WWNum17">
              <text:list-item text:start-value="1">
                <text:p text:style-name="P14"><text:span text:style-name="T7">平衡組織目標及員工權利與義務。</text:span></text:p>
              </text:list-item>
              <text:list-item text:style-override="WWNum11a">
                <text:p text:style-name="P15"><text:span text:style-name="T7">執行定期並適時的諮詢，並與個人和相關團體溝通。</text:span></text:p>
              </text:list-item>
              <text:list-item text:style-override="WWNum11a">
                <text:p text:style-name="P15"><text:span text:style-name="T7">發展政策和實務以幫助員工招募與留用。</text:span></text:p>
              </text:list-item>
              <text:list-item text:style-override="WWNum11a">
                <text:p text:style-name="P15"><text:span text:style-name="T7">提供訓練以發展能力和信心，並確保安全且有效執行工作。</text:span></text:p>
              </text:list-item>
              <text:list-item text:style-override="WWNum11a">
                <text:p text:style-name="P15"><text:span text:style-name="T7">提供機會給員工以了解角色職責，以及如何幫助達成組織目標。</text:span></text:p>
              </text:list-item>
              <text:list-item text:style-override="WWNum11a">
                <text:p text:style-name="P15"><text:span text:style-name="T7">發展、定期評量並更新個人和團隊發展計畫。</text:span></text:p>
              </text:list-item>
              <text:list-item text:style-override="WWNum11a">
                <text:p text:style-name="P15"><text:span text:style-name="T7">定期評估並修正員工關係政策。</text:span></text:p>
              </text:list-item>
            </text:list>
            <text:list xml:id="list172421751050763" text:continue-list="list172422619615419" text:style-name="WWNum3a">
              <text:list-item>
                <text:p text:style-name="P4"><text:span text:style-name="T7">解決員工關係的問題</text:span></text:p>
              </text:list-item>
            </text:list>
            <text:list xml:id="list2376926176" text:style-name="WWNum18">
              <text:list-item text:start-value="1">
                <text:p text:style-name="P16"><text:span text:style-name="T7">建立早期處理流程，以確認並減少問題或抱怨。</text:span></text:p>
              </text:list-item>
              <text:list-item text:style-override="WWNum12a">
                <text:p text:style-name="P17"><text:span text:style-name="T7">溝通問題解決流程並獲得來自所有相關團體和個人的支持。</text:span></text:p>
              </text:list-item>
              <text:list-item text:style-override="WWNum12a">
                <text:p text:style-name="P17"><text:span text:style-name="T7">提供訓練以發展衝突管理、協商和爭端解決的能力。</text:span></text:p>
              </text:list-item>
              <text:list-item text:style-override="WWNum12a">
                <text:p text:style-name="P17"><text:span text:style-name="T7">辦理合適之正式會議並獲得所需的專家建議。</text:span></text:p>
              </text:list-item>
              <text:list-item text:style-override="WWNum12a">
                <text:p text:style-name="P17"><text:span text:style-name="T7">確保流程公平、公正並與相關協議和法規一致。</text:span></text:p>
              </text:list-item>
              <text:list-item text:style-override="WWNum12a">
                <text:p text:style-name="P17"><text:span text:style-name="T7">確保問題解決流程提供外部適合的調停和調解及仲裁。</text:span></text:p>
              </text:list-item>
            </text:list>
            <text:list xml:id="list172422994537647" text:continue-list="list172421751050763" text:style-name="WWNum3a">
              <text:list-item>
                <text:p text:style-name="P4"><text:span text:style-name="T7">管理多元性</text:span></text:p>
              </text:list-item>
            </text:list>
            <text:list xml:id="list2917254570" text:style-name="WWNum19">
              <text:list-item text:start-value="1">
                <text:p text:style-name="P18"><text:span text:style-name="T7">在組織內發展計畫宣傳多元性。</text:span></text:p>
              </text:list-item>
              <text:list-item text:style-override="WWNum13a">
                <text:p text:style-name="P19"><text:span text:style-name="T7">在組織內公開宣傳多元性及其益處。</text:span></text:p>
              </text:list-item>
              <text:list-item text:style-override="WWNum13a">
                <text:p text:style-name="P19"><text:span text:style-name="T7">發展教育和溝通計畫以宣傳並鼓勵多元性。</text:span></text:p>
              </text:list-item>
              <text:list-item text:style-override="WWNum13a">
                <text:p text:style-name="P19"><text:soft-page-break/><text:span text:style-name="T7">發展並執行流程，處理在組織內抑制達成多元性目標的活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list xml:id="list174596169" text:style-name="WWNum26">
              <text:list-item>
                <text:p text:style-name="P25">員工關係及風險管理相關策略與政策文件</text:p>
              </text:list-item>
              <text:list-item>
                <text:p text:style-name="P25">員工招募與留用文件</text:p>
              </text:list-item>
              <text:list-item>
                <text:p text:style-name="P25">個人和團隊發展計畫</text:p>
              </text:list-item>
              <text:list-item>
                <text:p text:style-name="P5"><text:span text:style-name="T7">組織多元性計畫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32"><text:span text:style-name="T7">(K=knowledge知識)</text:span></text:p>
          </table:table-cell>
          <table:table-cell table:style-name="表格1.B7" office:value-type="string">
            <text:list xml:id="list1876564513" text:style-name="WWNum20">
              <text:list-item text:start-value="1">
                <text:p text:style-name="P6"><text:span text:style-name="T7">人力資源管理</text:span></text:p>
              </text:list-item>
              <text:list-item text:style-override="WWNum4a">
                <text:p text:style-name="P7"><text:span text:style-name="T7">勞資協議</text:span></text:p>
              </text:list-item>
              <text:list-item text:style-override="WWNum4a">
                <text:p text:style-name="P7"><text:span text:style-name="T7">組織計畫、目標、政策</text:span></text:p>
              </text:list-item>
              <text:list-item text:style-override="WWNum4a">
                <text:p text:style-name="P7"><text:span text:style-name="T7">勞動相關法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S=skills技能)</text:span></text:p>
          </table:table-cell>
          <table:table-cell table:style-name="表格1.B8" office:value-type="string">
            <text:list xml:id="list2468791974" text:style-name="WWNum21">
              <text:list-item text:start-value="1">
                <text:p text:style-name="P8"><text:span text:style-name="T7">溝通協調能力</text:span></text:p>
              </text:list-item>
              <text:list-item text:style-override="WWNum7a">
                <text:p text:style-name="P9"><text:span text:style-name="T7">衝突管理能力</text:span></text:p>
              </text:list-item>
              <text:list-item text:style-override="WWNum7a">
                <text:p text:style-name="P9"><text:span text:style-name="T7">網絡建立能力</text:span></text:p>
              </text:list-item>
              <text:list-item text:style-override="WWNum7a">
                <text:p text:style-name="P9"><text:span text:style-name="T7">風險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評量設計參考</text:span></text:p>
          </table:table-cell>
          <table:table-cell table:style-name="表格1.B9" office:value-type="string">
            <text:list xml:id="list1135649693" text:style-name="WWNum22">
              <text:list-item text:start-value="1">
                <text:p text:style-name="P10"><text:span text:style-name="T7">評量證據</text:span></text:p>
              </text:list-item>
            </text:list>
            <text:list xml:id="list920056445" text:style-name="WWNum23">
              <text:list-item text:start-value="1">
                <text:p text:style-name="P20"><text:span text:style-name="T7">能在平等機會和多元管理方面，進行雇傭協議、契約的協商和高水準績效的維持。</text:span></text:p>
              </text:list-item>
              <text:list-item text:style-override="WWNum6a">
                <text:p text:style-name="P21"><text:span text:style-name="T7">能在員工關係方面進行衝突管理和早期干預。</text:span></text:p>
              </text:list-item>
            </text:list>
            <text:list xml:id="list172423150240243" text:continue-list="list1135649693" text:style-name="WWNum5a">
              <text:list-item>
                <text:p text:style-name="P11"><text:span text:style-name="T7">評量情境與資源</text:span></text:p>
              </text:list-item>
            </text:list>
            <text:list xml:id="list3129114025" text:style-name="WWNum29">
              <text:list-item>
                <text:p text:style-name="P22"><text:span text:style-name="T7">實際工作場所中使用的文件與資源。</text:span></text:p>
              </text:list-item>
              <text:list-item>
                <text:p text:style-name="P22"><text:span text:style-name="T7">實際或模擬工作場所。</text:span></text:p>
              </text:list-item>
              <text:list-item>
                <text:p text:style-name="P22"><text:span text:style-name="T7">相關參與人員。</text:span></text:p>
              </text:list-item>
            </text:list>
            <text:list xml:id="list172423465127485" text:continue-list="list172423150240243" text:style-name="WWNum5a">
              <text:list-item>
                <text:p text:style-name="P11"><text:span text:style-name="T7">評量方法</text:span></text:p>
              </text:list-item>
            </text:list>
            <text:list xml:id="list1123847227" text:style-name="WWNum24">
              <text:list-item text:start-value="1">
                <text:p text:style-name="P23"><text:span text:style-name="T7">評量受評者提交的工作產出文件品質。</text:span></text:p>
              </text:list-item>
              <text:list-item text:style-override="WWNum14">
                <text:p text:style-name="P24"><text:span text:style-name="T7">直接觀察受評者管理員工關係之過程。</text:span></text:p>
              </text:list-item>
              <text:list-item text:style-override="WWNum14">
                <text:p text:style-name="P24"><text:span text:style-name="T7">口頭或書面詢問以評估人力資源功能和政策的知識。</text:span></text:p>
              </text:list-item>
              <text:list-item text:style-override="WWNum14">
                <text:p text:style-name="P24"><text:span text:style-name="T7">個案研究。</text:span></text:p>
              </text:list-item>
              <text:list-item text:style-override="WWNum14">
                <text:p text:style-name="P24">評量者設計情境題庫，評估受評者之問題處理能力。</text:p>
              </text:list-item>
              <text:list-item text:style-override="WWNum14">
                <text:p text:style-name="P24"><text:span text:style-name="T7">受評者口頭說明或展示其所參與之員工關係管理案例，評量者可評估其規劃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說明與補充事項</text:span></text:p>
          </table:table-cell>
          <table:table-cell table:style-name="表格1.B10" office:value-type="string">
            <text:p text:style-name="P2">無</text:p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9" style:display-name="ListLabel 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0" style:display-name="ListLabel 10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1" style:display-name="ListLabel 1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ListLabel_20_1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713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8cm" fo:margin-left="0cm" fo:margin-right="0cm" fo:margin-top="0.4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1T03:50:00</meta:creation-date>
    <dc:date>2023-12-08T03:36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2" meta:word-count="1022" meta:character-count="1087" meta:non-whitespace-character-count="108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