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4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4" style:family="paragraph" style:parent-style-name="List_20_Paragraph" style:list-style-name="WWNum16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5" style:family="paragraph" style:parent-style-name="List_20_Paragraph" style:list-style-name="WWNum11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44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4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32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List_20_Paragraph" style:list-style-name="WWNum33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3" style:family="paragraph" style:parent-style-name="List_20_Paragraph" style:list-style-name="WWNum35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4" style:family="paragraph" style:parent-style-name="List_20_Paragraph" style:list-style-name="WWNum60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49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12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48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50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1" style:family="paragraph" style:parent-style-name="List_20_Paragraph" style:list-style-name="WWNum9a">
      <style:paragraph-properties fo:line-height="0.706cm" fo:orphans="0" fo:widows="0"/>
      <style:text-properties style:font-size-complex="12pt"/>
    </style:style>
    <style:style style:name="P22" style:family="paragraph" style:parent-style-name="List_20_Paragraph" style:list-style-name="WWNum6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3" style:family="paragraph" style:parent-style-name="List_20_Paragraph" style:list-style-name="WWNum6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4" style:family="paragraph" style:parent-style-name="List_20_Paragraph" style:list-style-name="WWNum10a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0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letter-spacing="-0.018cm" style:letter-kerning="true"/>
    </style:style>
    <style:style style:name="T6" style:family="text">
      <style:text-properties fo:letter-spacing="-0.018cm" style:letter-kerning="true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1" style:family="text">
      <style:text-properties style:font-name="微軟正黑體" style:font-name-asian="微軟正黑體1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">職能單元代碼</text:span></text:p>
          </table:table-cell>
          <table:table-cell table:style-name="表格1.B1" office:value-type="string">
            <text:p text:style-name="P30">BIM4R0912v2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名稱</text:span></text:p>
          </table:table-cell>
          <table:table-cell table:style-name="表格1.B2" office:value-type="string">
            <text:p text:style-name="P30"><text:span text:style-name="T4">符合法令和組織相關資訊要求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領域類別</text:span></text:p>
          </table:table-cell>
          <table:table-cell table:style-name="表格1.B3" office:value-type="string">
            <text:p text:style-name="P30"><text:span text:style-name="T4">企業經營管理/企業資訊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級別</text:span></text:p>
          </table:table-cell>
          <table:table-cell table:style-name="表格1.B4" office:value-type="string">
            <text:p text:style-name="P30">4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工作任務與行為指標</text:span></text:p>
          </table:table-cell>
          <table:table-cell table:style-name="表格1.B5" office:value-type="string">
            <text:list xml:id="list1249206166" text:style-name="WWNum42">
              <text:list-item text:start-value="1">
                <text:p text:style-name="P2"><text:span text:style-name="T7">釐清相關資訊要求</text:span><text:span text:style-name="T9">【註1】</text:span></text:p>
              </text:list-item>
            </text:list>
            <text:list xml:id="list1450255042" text:style-name="WWNum43">
              <text:list-item text:start-value="1">
                <text:p text:style-name="P3">釐清關於組織和工作者對相關資訊要求的目標、目的和預期成果。</text:p>
              </text:list-item>
              <text:list-item text:style-override="WWNum16a">
                <text:p text:style-name="P4">蒐集、分析和準備所需資料，以利做出決策。</text:p>
              </text:list-item>
            </text:list>
            <text:list xml:id="list172233937199284" text:continue-list="list1249206166" text:style-name="WWNum11a">
              <text:list-item>
                <text:p text:style-name="P5">檢視<text:span text:style-name="T7">系統相關資訊</text:span><text:span text:style-name="T9">【註2】</text:span>選項</text:p>
              </text:list-item>
            </text:list>
            <text:list xml:id="list2603729543" text:style-name="WWNum44">
              <text:list-item text:start-value="1">
                <text:p text:style-name="P6">確認並定期評估資訊來源。</text:p>
              </text:list-item>
              <text:list-item text:style-override="WWNum17a">
                <text:p text:style-name="P7">釐清、評估和準備資訊系統選項，以利使用者做為參考。</text:p>
              </text:list-item>
              <text:list-item text:style-override="WWNum17a">
                <text:p text:style-name="P7">釐清和評估系統的<text:span text:style-name="T7">資金和技術資源</text:span><text:span text:style-name="T9">【註3】</text:span>需求。</text:p>
              </text:list-item>
            </text:list>
            <text:list xml:id="list172233174188088" text:continue-list="list172233937199284" text:style-name="WWNum11a">
              <text:list-item>
                <text:p text:style-name="P5"><text:span text:style-name="T7">建立管理系統</text:span><text:span text:style-name="T9">【註4】</text:span>以記錄和存取相關資訊</text:p>
              </text:list-item>
            </text:list>
            <text:list xml:id="list1287492269" text:style-name="WWNum45">
              <text:list-item text:start-value="1">
                <text:p text:style-name="P8">定期重新評估用於記錄和存取資訊方法的有效性、效率、安全性和完整性，並根據需要引入新作法。</text:p>
              </text:list-item>
              <text:list-item text:style-override="WWNum32a">
                <text:p text:style-name="P9">分析所有實質故障的方法，包括記錄、存取和評估所造成的影響，並採取修正措施。</text:p>
              </text:list-item>
              <text:list-item text:style-override="WWNum32a">
                <text:p text:style-name="P9">建立和落實制度，以確保資訊可用性，特別是對於直接使用的客戶。</text:p>
              </text:list-item>
              <text:list-item text:style-override="WWNum32a">
                <text:p text:style-name="P9">監控資訊有效性和可用性，並採取適當措施進行處置或存取。</text:p>
              </text:list-item>
            </text:list>
            <text:list xml:id="list172233934699479" text:continue-list="list172233174188088" text:style-name="WWNum11a">
              <text:list-item>
                <text:p text:style-name="P5">支持和監督資訊和訓練資源的發展</text:p>
              </text:list-item>
            </text:list>
            <text:list xml:id="list3438145977" text:style-name="WWNum46">
              <text:list-item text:start-value="1">
                <text:p text:style-name="P10">發展與客戶和其他利益關係人的諮詢準則與指導方針。</text:p>
              </text:list-item>
              <text:list-item text:style-override="WWNum33a">
                <text:p text:style-name="P11">吸收合適的專業知識，開發相關資訊和訓練資源。</text:p>
              </text:list-item>
              <text:list-item text:style-override="WWNum33a">
                <text:p text:style-name="P11">提供機會讓資訊使用者提供回饋和建議，持續發展資訊和訓練資源。</text:p>
              </text:list-item>
            </text:list>
            <text:list xml:id="list172232849376542" text:continue-list="list172233934699479" text:style-name="WWNum11a">
              <text:list-item>
                <text:p text:style-name="P5">提供員工培訓</text:p>
              </text:list-item>
            </text:list>
            <text:list xml:id="list3110691466" text:style-name="WWNum47">
              <text:list-item text:start-value="1">
                <text:p text:style-name="P12">分析員工訓練需求，用在關於獲取資訊、記錄和存取系統，以及訓練資源的準備。</text:p>
              </text:list-item>
              <text:list-item text:style-override="WWNum35a">
                <text:p text:style-name="P13">根據單位所需的職能，整理訓練需求分析和組織政策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list xml:id="list1742374775" text:style-name="WWNum60">
              <text:list-item>
                <text:p text:style-name="P14">決策所需資料</text:p>
              </text:list-item>
              <text:list-item>
                <text:p text:style-name="P14">故障紀錄文件</text:p>
              </text:list-item>
              <text:list-item>
                <text:p text:style-name="P14">諮詢準則與指導方針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32"><text:span text:style-name="T5">(K=knowledge知識)</text:span></text:p>
          </table:table-cell>
          <table:table-cell table:style-name="表格1.B7" office:value-type="string">
            <text:list xml:id="list2368300879" text:style-name="WWNum49">
              <text:list-item text:start-value="1">
                <text:p text:style-name="P15">應用資訊技術的知識</text:p>
              </text:list-item>
              <text:list-item text:style-override="WWNum12a">
                <text:p text:style-name="P16">工作負荷分析模型或系統</text:p>
              </text:list-item>
              <text:list-item text:style-override="WWNum12a">
                <text:p text:style-name="P16">相關法規、政策、程序、工作制度</text:p>
              </text:list-item>
              <text:list-item text:style-override="WWNum12a">
                <text:p text:style-name="P16">系統分析模型或理論</text:p>
              </text:list-item>
              <text:list-item text:style-override="WWNum12a">
                <text:p text:style-name="P16">組織資訊需求的諮詢過程</text:p>
              </text:list-item>
              <text:list-item text:style-override="WWNum12a">
                <text:p text:style-name="P16">通訊傳播模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29"><text:span text:style-name="T1">(S=skills技能)</text:span></text:p>
          </table:table-cell>
          <table:table-cell table:style-name="表格1.B8" office:value-type="string">
            <text:list xml:id="list3680378293" text:style-name="WWNum48">
              <text:list-item text:start-value="1">
                <text:p text:style-name="P17">為組織或部門評估資訊需求的能力</text:p>
              </text:list-item>
              <text:list-item text:style-override="WWNum19a">
                <text:p text:style-name="P18">設計符合資訊需求工作系統的能力</text:p>
              </text:list-item>
              <text:list-item text:style-override="WWNum19a">
                <text:p text:style-name="P18">設計訓練流程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評量設計參考</text:span></text:p>
          </table:table-cell>
          <table:table-cell table:style-name="表格1.B9" office:value-type="string">
            <text:list xml:id="list178315130" text:style-name="WWNum50">
              <text:list-item text:start-value="1">
                <text:p text:style-name="P19">評量證據</text:p>
              </text:list-item>
            </text:list>
            <text:list xml:id="list2149217209" text:style-name="WWNum51">
              <text:list-item text:start-value="1">
                <text:p text:style-name="P20">能具備本單元所需職能內涵。</text:p>
              </text:list-item>
              <text:list-item>
                <text:p text:style-name="P20">能釐清組織相關資訊要求並建立管理系統。</text:p>
              </text:list-item>
              <text:list-item>
                <text:p text:style-name="P20">能開發指定資訊和訓練資源並提供員工培訓。</text:p>
              </text:list-item>
            </text:list>
            <text:list xml:id="list172233732989794" text:continue-list="list178315130" text:style-name="WWNum9a">
              <text:list-item>
                <text:p text:style-name="P21">評量情境與資源</text:p>
              </text:list-item>
            </text:list>
            <text:list xml:id="list1585447961" text:style-name="WWNum61">
              <text:list-item>
                <text:p text:style-name="P22">實際或模擬工作環境。</text:p>
              </text:list-item>
              <text:list-item>
                <text:p text:style-name="P22">相關設備與資源。</text:p>
              </text:list-item>
              <text:list-item>
                <text:p text:style-name="P22">相關參與人員。</text:p>
              </text:list-item>
            </text:list>
            <text:list xml:id="list172233085430580" text:continue-list="list172233732989794" text:style-name="WWNum9a">
              <text:list-item>
                <text:p text:style-name="P21">評量方法</text:p>
              </text:list-item>
            </text:list>
            <text:list xml:id="list3927788153" text:style-name="WWNum62">
              <text:list-item>
                <text:p text:style-name="P23">評量者提供模擬情境，直接觀察受評者之工作過程。</text:p>
              </text:list-item>
              <text:list-item>
                <text:p text:style-name="P23">口頭或書面方式評估受評者職能內涵。</text:p>
              </text:list-item>
              <text:list-item>
                <text:p text:style-name="P23">評量者設計情境題庫，評估受評者之問題處理能力。</text:p>
              </text:list-item>
              <text:list-item>
                <text:p text:style-name="P23">進行個案討論。</text:p>
              </text:list-item>
              <text:list-item>
                <text:p text:style-name="P23">評估受評者所提交的工作產出文件或證據作品集。</text:p>
              </text:list-item>
              <text:list-item>
                <text:p text:style-name="P23">受評者口頭說明或展示其所參與之資訊系統案例，評量者可評估其規劃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說明與補充事項</text:span></text:p>
          </table:table-cell>
          <table:table-cell table:style-name="表格1.B10" office:value-type="string">
            <text:list xml:id="list3284581311" text:style-name="WWNum10a">
              <text:list-item>
                <text:p text:style-name="P24">釐清相關資訊需求：監測工作輸出與取得成果關係；評估統計數據可用性，以協助監控工作量；運用資訊技術建立工作者或主管有關如何提高工作實踐的溝通。</text:p>
              </text:list-item>
              <text:list-item>
                <text:p text:style-name="P24">系統相關資訊：如組織政策及程序、其他服務供應商<text:soft-page-break/>正式和非正式協議等。</text:p>
              </text:list-item>
              <text:list-item>
                <text:p text:style-name="P24">資金和技術資源：如手冊歸檔系統、電腦化歸檔軟體和硬體等。</text:p>
              </text:list-item>
              <text:list-item>
                <text:p text:style-name="P24">建立管理系統：如評估現有的技術及其工作實務之應用、確定和編列提交新系統所需的資源、確定與建置新系統有關的訓練需求並發展訓練課程等。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style-name="ListLabel_20_26" text:bullet-char="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4" text:style-name="ListLabel_20_29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5" text:style-name="ListLabel_20_30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6" text:style-name="ListLabel_20_31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7" text:style-name="ListLabel_20_32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8" text:style-name="ListLabel_20_33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9" text:style-name="ListLabel_20_34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35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23-07-13T06:30:00</meta:print-date>
    <meta:creation-date>2023-08-14T07:22:00</meta:creation-date>
    <dc:date>2023-12-08T01:06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9" meta:word-count="1178" meta:character-count="1236" meta:non-whitespace-character-count="123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