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Baoli SC Regular" svg:font-family="'Baoli SC Regular'" style:font-family-generic="system" style:font-pitch="variable"/>
    <style:font-face style:name="F" svg:font-family="F" style:font-family-generic="system" style:font-pitch="variable"/>
    <style:font-face style:name="Lantinghei SC Extralight" svg:font-family="'Lantinghei S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46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45">
      <style:paragraph-properties fo:orphans="0" fo:widows="0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Bullet" style:list-style-name="WWNum46">
      <style:paragraph-properties fo:orphans="0" fo:widows="0"/>
      <style:text-properties style:font-name="微軟正黑體" style:font-name-asian="微軟正黑體1" style:language-asian="zh" style:country-asian="TW" style:font-size-complex="12pt"/>
    </style:style>
    <style:style style:name="P5" style:family="paragraph" style:parent-style-name="List_20_Bullet">
      <style:paragraph-properties fo:orphans="0" fo:widows="0"/>
      <style:text-properties style:font-name="微軟正黑體" fo:language="en" fo:country="NZ" style:font-name-asian="微軟正黑體1" style:language-asian="zh" style:country-asian="TW" style:font-size-complex="12pt"/>
    </style:style>
    <style:style style:name="P6" style:family="paragraph" style:parent-style-name="List_20_Paragraph" style:list-style-name="WWNum38">
      <style:paragraph-properties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9a">
      <style:paragraph-properties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a">
      <style:paragraph-properties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8a">
      <style:paragraph-properties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0">
      <style:paragraph-properties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a">
      <style:paragraph-properties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1">
      <style:paragraph-properties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2a">
      <style:paragraph-properties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2">
      <style:paragraph-properties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3a">
      <style:paragraph-properties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3">
      <style:paragraph-properties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24a">
      <style:paragraph-properties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4">
      <style:paragraph-properties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46">
      <style:paragraph-properties fo:orphans="0" fo:widows="0" style:vertical-align="auto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6">
      <style:paragraph-properties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54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3" style:family="paragraph" style:parent-style-name="List_20_Paragraph" style:list-style-name="WWNum55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58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57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6" style:family="paragraph" style:parent-style-name="List_20_Paragraph" style:list-style-name="WWNum45">
      <style:paragraph-properties fo:orphans="0" fo:widows="0" style:vertical-align="auto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List_20_Paragraph" style:list-style-name="WWNum57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1" style:font-size-complex="12pt"/>
    </style:style>
    <style:style style:name="P28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orphans="0" fo:widows="0"/>
      <style:text-properties style:font-name="微軟正黑體" style:font-name-asian="微軟正黑體1" style:font-size-complex="12pt"/>
    </style:style>
    <style:style style:name="P33" style:family="paragraph" style:parent-style-name="Standard_20__28_user_29_" style:list-style-name="WWNum60">
      <style:paragraph-properties fo:margin-left="1.7cm" fo:margin-right="0cm" fo:orphans="0" fo:widows="0" fo:text-indent="-1.7cm" style:auto-text-indent="false"/>
      <style:text-properties style:font-name="微軟正黑體" style:font-name-asian="微軟正黑體1" style:font-size-complex="12pt"/>
    </style:style>
    <style:style style:name="P34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5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6" style:family="paragraph" style:parent-style-name="Standard_20__28_user_29_">
      <style:paragraph-properties fo:line-height="0.706cm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style:font-name-asian="微軟正黑體1" style:font-name-complex="微軟正黑體1" style:font-size-complex="12pt"/>
    </style:style>
    <style:style style:name="T6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fo:language="en" fo:country="NZ"/>
    </style:style>
    <style:style style:name="T13" style:family="text">
      <style:text-properties style:language-asian="zh" style:country-asian="TW"/>
    </style:style>
    <style:style style:name="T14" style:family="text">
      <style:text-properties style:font-name-complex="Lantinghei SC Extralight"/>
    </style:style>
    <style:style style:name="T15" style:family="text">
      <style:text-properties style:font-name-complex="微軟正黑體1"/>
    </style:style>
    <style:style style:name="T16" style:family="text">
      <style:text-properties style:font-name-complex="Baoli SC Regula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span text:style-name="T9">職能單元代碼</text:span></text:p>
          </table:table-cell>
          <table:table-cell table:style-name="表格1.B1" office:value-type="string">
            <text:p text:style-name="P32"><text:span text:style-name="T9">PSS5R0029v2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職能單元名稱</text:span></text:p>
          </table:table-cell>
          <table:table-cell table:style-name="表格1.B2" office:value-type="string">
            <text:p text:style-name="P32"><text:span text:style-name="T9">社區服務領導要領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領域類別</text:span></text:p>
          </table:table-cell>
          <table:table-cell table:style-name="表格1.B3" office:value-type="string">
            <text:p text:style-name="P32"><text:span text:style-name="T9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職能單元級別</text:span></text:p>
          </table:table-cell>
          <table:table-cell table:style-name="表格1.B4" office:value-type="string">
            <text:p text:style-name="P32"><text:span text:style-name="T9">4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工作任務與行為指標</text:span></text:p>
          </table:table-cell>
          <table:table-cell table:style-name="表格1.B5" office:value-type="string">
            <text:list xml:id="list168354033" text:style-name="WWNum38">
              <text:list-item text:start-value="1">
                <text:p text:style-name="P6"><text:span text:style-name="T9">提供組織領導、方向、與指導方針</text:span></text:p>
              </text:list-item>
            </text:list>
            <text:list xml:id="list1812955579" text:style-name="WWNum39a">
              <text:list-item text:start-value="1">
                <text:p text:style-name="P7"><text:span text:style-name="T9">定期提供工作團隊工作目標、計畫和操作議題的簡報，以減少角色模糊並促使效益最大化。</text:span></text:p>
              </text:list-item>
              <text:list-item text:style-override="WWNum4a">
                <text:p text:style-name="P8"><text:span text:style-name="T9">提供鼓勵發展新的和創新工作實務與策略，以優化工作成果和滿足顧客需求。</text:span></text:p>
              </text:list-item>
              <text:list-item text:style-override="WWNum4a">
                <text:p text:style-name="P8"><text:span text:style-name="T9">為員工塑造高標準的績效與實踐的模型。</text:span></text:p>
              </text:list-item>
              <text:list-item text:style-override="WWNum4a">
                <text:p text:style-name="P8"><text:span text:style-name="T9">考量個人不同的需求與背景，調整優先順序和應變措施，以因應任務狀況和顧客需求。</text:span></text:p>
              </text:list-item>
              <text:list-item text:style-override="WWNum4a">
                <text:p text:style-name="P8"><text:span text:style-name="T9">運用多元的個人知識、技能、方法，以提升工作成果。</text:span></text:p>
              </text:list-item>
            </text:list>
            <text:list xml:id="list171703505297538" text:continue-list="list168354033" text:style-name="WWNum8a">
              <text:list-item>
                <text:p text:style-name="P9"><text:span text:style-name="T9">自我績效成果最大化</text:span></text:p>
              </text:list-item>
            </text:list>
            <text:list xml:id="list3548772675" text:style-name="WWNum40">
              <text:list-item text:start-value="1">
                <text:p text:style-name="P10"><text:span text:style-name="T9">有效運用時間與工作管理技巧，並掌控工作流程和結果，以達成優先事項及完成目標。</text:span></text:p>
              </text:list-item>
              <text:list-item text:style-override="WWNum5a">
                <text:p text:style-name="P11"><text:span text:style-name="T9">規劃工作並掌控進度，儘量減少意外造成的影響。</text:span></text:p>
              </text:list-item>
              <text:list-item text:style-override="WWNum5a">
                <text:p text:style-name="P11"><text:span text:style-name="T9">確保所有進行之工作與既定政策和程序一致，特別是社區部門中關於反歧視、職業安全衛生之規定。</text:span></text:p>
              </text:list-item>
              <text:list-item text:style-override="WWNum5a">
                <text:p text:style-name="P11"><text:span text:style-name="T9">定期評量並修正工作進度，以協助達成特定目標。</text:span></text:p>
              </text:list-item>
              <text:list-item text:style-override="WWNum5a">
                <text:p text:style-name="P11"><text:span text:style-name="T9">尋找並把握機會以持續自我成長或學習。</text:span></text:p>
              </text:list-item>
            </text:list>
            <text:list xml:id="list171704753433193" text:continue-list="list171703505297538" text:style-name="WWNum8a">
              <text:list-item>
                <text:p text:style-name="P9"><text:span text:style-name="T9">有效管理工作關係</text:span></text:p>
              </text:list-item>
            </text:list>
            <text:list xml:id="list1553218240" text:style-name="WWNum41">
              <text:list-item text:start-value="1">
                <text:p text:style-name="P12"><text:span text:style-name="T9">清楚地描述組織團隊目標與個人責任之間的聯結，並且定期傳達給員工。</text:span></text:p>
              </text:list-item>
              <text:list-item text:style-override="WWNum22a">
                <text:p text:style-name="P13"><text:span text:style-name="T9">經常運用參與式的決策過程分配責任，並且發展、執行、評核團隊的工作成果。</text:span></text:p>
              </text:list-item>
              <text:list-item text:style-override="WWNum22a">
                <text:p text:style-name="P13"><text:span text:style-name="T9">按照組織程序，辨識並解決衝突，以降低對工作團隊產生的影響。</text:span></text:p>
              </text:list-item>
              <text:list-item text:style-override="WWNum22a">
                <text:p text:style-name="P13"><text:span text:style-name="T9">依照人員能力分配工作，並給予適當的授權和訓練。</text:span></text:p>
              </text:list-item>
              <text:list-item text:style-override="WWNum22a">
                <text:p text:style-name="P13"><text:span text:style-name="T9">在社會和文化背景下，調整人際關係的風格和方法。</text:span></text:p>
              </text:list-item>
              <text:list-item text:style-override="WWNum22a">
                <text:p text:style-name="P13"><text:span text:style-name="T9">運用多元且適切之管理方式與同仁溝通和互動。</text:span></text:p>
              </text:list-item>
            </text:list>
            <text:list xml:id="list171704688178110" text:continue-list="list171704753433193" text:style-name="WWNum8a">
              <text:list-item>
                <text:p text:style-name="P9"><text:span text:style-name="T9">管理並改善個人績效表現</text:span></text:p>
              </text:list-item>
            </text:list>
            <text:list xml:id="list3468194319" text:style-name="WWNum42">
              <text:list-item text:start-value="1">
                <text:p text:style-name="P14"><text:span text:style-name="T9">監測團隊目標達成的績效，定期評量並作為未來工作分配的依據。</text:span></text:p>
              </text:list-item>
              <text:list-item text:style-override="WWNum23a">
                <text:p text:style-name="P15"><text:soft-page-break/><text:span text:style-name="T9">監測並評量個人成果，與工作團隊諮商以檢測並評估進度與目標的差異，並確認需注意的議題及後續作業。</text:span></text:p>
              </text:list-item>
              <text:list-item text:style-override="WWNum23a">
                <text:p text:style-name="P15"><text:span text:style-name="T9">按需求修正工作執行以達成工作團隊、合作組織、以及社區部門的目標。</text:span></text:p>
              </text:list-item>
              <text:list-item text:style-override="WWNum23a">
                <text:p text:style-name="P15"><text:span text:style-name="T9">按照相關指導原則、組織程序和公平正義，以公正、有建設性之方式即時解決績效問題。</text:span></text:p>
              </text:list-item>
              <text:list-item text:style-override="WWNum23a">
                <text:p text:style-name="P15"><text:span text:style-name="T9">監督個人與團隊進度，並定期提供回饋，以優化實現組織目標之成效。</text:span></text:p>
              </text:list-item>
              <text:list-item text:style-override="WWNum23a">
                <text:p text:style-name="P15"><text:span text:style-name="T9">支持工作團隊以發展共識及合作。</text:span></text:p>
              </text:list-item>
              <text:list-item text:style-override="WWNum23a">
                <text:p text:style-name="P15"><text:span text:style-name="T9">透過積極參與團體活動和溝通過程，促進和鼓勵工作團隊之效能。</text:span></text:p>
              </text:list-item>
            </text:list>
            <text:list xml:id="list171703900271061" text:continue-list="list171704688178110" text:style-name="WWNum8a">
              <text:list-item>
                <text:p text:style-name="P9"><text:span text:style-name="T9">支援、參與、和評量社區團隊之發展</text:span></text:p>
              </text:list-item>
            </text:list>
            <text:list xml:id="list357369189" text:style-name="WWNum43">
              <text:list-item text:start-value="1">
                <text:p text:style-name="P16"><text:span text:style-name="T9">實施各種發展計畫，確定每位員工的發展規劃。</text:span></text:p>
              </text:list-item>
              <text:list-item text:style-override="WWNum24a">
                <text:p text:style-name="P17"><text:span text:style-name="T9">發展、認同、並執行行動計畫，以達到個人和團隊訓練與發展的需求。</text:span></text:p>
              </text:list-item>
              <text:list-item text:style-override="WWNum24a">
                <text:p text:style-name="P17"><text:span text:style-name="T9">鼓勵並且支持員工於工作場域中應用技能和知識。</text:span></text:p>
              </text:list-item>
              <text:list-item text:style-override="WWNum24a">
                <text:p text:style-name="P17"><text:span text:style-name="T9">依需求確認並提供相關的專業訓練和職業發展。</text:span></text:p>
              </text:list-item>
              <text:list-item text:style-override="WWNum24a">
                <text:p text:style-name="P17"><text:span text:style-name="T9">安排並提供適合的訓練，以符合個人與組織需求。</text:span></text:p>
              </text:list-item>
              <text:list-item text:style-override="WWNum24a">
                <text:p text:style-name="P17"><text:span text:style-name="T9">鼓勵員工投入專業發展、並且</text:span><text:span text:style-name="T11">支持員工出席培訓課程</text:span><text:span text:style-name="T10">【註1】</text:span><text:span text:style-name="T9">，並掌握其他發展的機會。</text:span></text:p>
              </text:list-item>
            </text:list>
            <text:list xml:id="list171703467020760" text:continue-list="list171703900271061" text:style-name="WWNum8a">
              <text:list-item>
                <text:p text:style-name="P9"><text:span text:style-name="T9">支持並發展員工</text:span></text:p>
              </text:list-item>
            </text:list>
            <text:list xml:id="list2265212271" text:style-name="WWNum44">
              <text:list-item text:start-value="1">
                <text:p text:style-name="P18"><text:span text:style-name="T9">在組織內部及外部提供員工個人與職涯發展的機會。</text:span></text:p>
              </text:list-item>
              <text:list-item text:style-override="WWNum6a">
                <text:p text:style-name="P19"><text:span text:style-name="T9">定期辦理會議與審查，調整並發展策略和優先事項。</text:span></text:p>
              </text:list-item>
              <text:list-item text:style-override="WWNum6a">
                <text:p text:style-name="P19"><text:span text:style-name="T9">對優先事項及達成工作計畫形成共識，將組織績效最大化。</text:span></text:p>
              </text:list-item>
              <text:list-item text:style-override="WWNum6a">
                <text:p text:style-name="P19"><text:span text:style-name="T9">掌握整體員工績效並且定期提供回饋。</text:span></text:p>
              </text:list-item>
              <text:list-item text:style-override="WWNum6a">
                <text:p text:style-name="P19"><text:span text:style-name="T9">提供社區專業發展的機會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5">工作產出</text:p>
          </table:table-cell>
          <table:table-cell table:style-name="表格1.B6" office:value-type="string">
            <text:p text:style-name="P5">社區團隊發展計畫</text:p>
          </table:table-cell>
        </table:table-row>
        <table:table-row table:style-name="表格1.1">
          <table:table-cell table:style-name="表格1.A1" office:value-type="string">
            <text:p text:style-name="P31"><text:span text:style-name="T9">職能內涵</text:span></text:p>
            <text:p text:style-name="P31"><text:span text:style-name="T9">(K=knowledge知識)</text:span></text:p>
          </table:table-cell>
          <table:table-cell table:style-name="表格1.B7" office:value-type="string">
            <text:list xml:id="list1073400633" text:style-name="WWNum45">
              <text:list-item text:start-value="1">
                <text:p text:style-name="P26">職業衛生安全相關法規</text:p>
              </text:list-item>
              <text:list-item>
                <text:p text:style-name="P26">相關政策、法規、作業規範和國家標準</text:p>
              </text:list-item>
              <text:list-item>
                <text:p text:style-name="P3"><text:span text:style-name="T12">人力資源發展和管理原則</text:span></text:p>
              </text:list-item>
              <text:list-item>
                <text:p text:style-name="P3"><text:span text:style-name="T12">監督流程</text:span></text:p>
              </text:list-item>
              <text:list-item>
                <text:p text:style-name="P3"><text:span text:style-name="T12">預算及費用管理之作業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9">職能內涵</text:span></text:p>
            <text:p text:style-name="P31"><text:soft-page-break/><text:span text:style-name="T9">(S=skills技能)</text:span></text:p>
          </table:table-cell>
          <table:table-cell table:style-name="表格1.B8" office:value-type="string">
            <text:list xml:id="list64827331" text:style-name="WWNum46">
              <text:list-item text:start-value="1">
                <text:p text:style-name="P20">溝通協調能力</text:p>
              </text:list-item>
              <text:list-item>
                <text:p text:style-name="P4"><text:soft-page-break/><text:span text:style-name="T14">策略發展能力</text:span></text:p>
              </text:list-item>
              <text:list-item>
                <text:p text:style-name="P4">時間管理能力</text:p>
              </text:list-item>
              <text:list-item>
                <text:p text:style-name="P4">工作規劃能力</text:p>
              </text:list-item>
              <text:list-item>
                <text:p text:style-name="P21"><text:span text:style-name="T9">資訊科技應用能力</text:span></text:p>
              </text:list-item>
              <text:list-item>
                <text:p text:style-name="P2"><text:span text:style-name="T13">專案紀錄撰寫</text:span>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9">評量設計參考</text:span></text:p>
          </table:table-cell>
          <table:table-cell table:style-name="表格1.B9" office:value-type="string">
            <text:list xml:id="list2677399605" text:style-name="WWNum54">
              <text:list-item>
                <text:p text:style-name="P22">評量證據</text:p>
              </text:list-item>
            </text:list>
            <text:list xml:id="list3622977402" text:style-name="WWNum55">
              <text:list-item>
                <text:p text:style-name="P23">能<text:span text:style-name="T15">遵守相關法規、標準、組織要求，制定並管理個人工作優先項目的安全做法和組織政策和程序。</text:span></text:p>
              </text:list-item>
              <text:list-item>
                <text:p text:style-name="P23">能執行<text:span text:style-name="T9">社區服務之領導要領</text:span>。</text:p>
              </text:list-item>
              <text:list-item>
                <text:p text:style-name="P23">能了解本單元所應具備之職能內涵。</text:p>
              </text:list-item>
              <text:list-item>
                <text:p text:style-name="P23">能與相關人員進行溝通，含呈報問題及修正紀錄。</text:p>
              </text:list-item>
            </text:list>
            <text:p text:style-name="P28"/>
            <text:list xml:id="list171703171110908" text:continue-list="list2677399605" text:style-name="WWNum54">
              <text:list-item>
                <text:p text:style-name="P22">評量情境與資源</text:p>
              </text:list-item>
            </text:list>
            <text:list xml:id="list2043959504" text:style-name="WWNum58">
              <text:list-item>
                <text:p text:style-name="P24">通用領域及特定專業資料等相關文件。</text:p>
              </text:list-item>
              <text:list-item>
                <text:p text:style-name="P24">相關軟硬體設備。</text:p>
              </text:list-item>
              <text:list-item>
                <text:p text:style-name="P24">於實際工作中或適當的模擬環境內進行評量。</text:p>
              </text:list-item>
              <text:list-item>
                <text:p text:style-name="P24">視需要提供適當的學習、評量設備與支援協助。</text:p>
              </text:list-item>
              <text:list-item>
                <text:p text:style-name="P24">評量歷程需符合職業安全衛生相關法規及作業程序。</text:p>
              </text:list-item>
            </text:list>
            <text:list xml:id="list171702952821499" text:continue-list="list171703171110908" text:style-name="WWNum54">
              <text:list-item>
                <text:p text:style-name="P22">評量方法</text:p>
              </text:list-item>
            </text:list>
            <text:list xml:id="list665248860" text:style-name="WWNum57">
              <text:list-item text:start-value="1">
                <text:p text:style-name="P27">於真實或模擬工作條件下直接觀察受評者進行社區服務之領導要領。</text:p>
              </text:list-item>
              <text:list-item>
                <text:p text:style-name="P27">口頭提問，確認受評者能持續辨認出並正確解讀實作時所需的基本基礎知識。</text:p>
              </text:list-item>
              <text:list-item>
                <text:p text:style-name="P27">評量者設計情境題庫，評估受評者之問題處理能力。</text:p>
              </text:list-item>
              <text:list-item>
                <text:p text:style-name="P27">評估受評者處理意外事件時，所提出的適當解決方案。</text:p>
              </text:list-item>
              <text:list-item>
                <text:p text:style-name="P25"><text:span text:style-name="T9">檢視受評者製作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9">說明與補充事項</text:span></text:p>
          </table:table-cell>
          <table:table-cell table:style-name="表格1.B10" office:value-type="string">
            <text:list xml:id="list2483667045" text:style-name="WWNum60">
              <text:list-item>
                <text:p text:style-name="P33"><text:span text:style-name="T9">支持員工出席培訓課程：如</text:span><text:span text:style-name="T16">出席正式會議與研討會、正式的內部與外部課程、就職培訓、在職訓練、支援專業發展活動等。</text:span></text:p>
              </text:list-item>
            </text:list>
          </table:table-cell>
        </table:table-row>
      </table:table>
      <text:p text:style-name="P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更新紀錄</text:p>
          </table:table-cell>
        </table:table-row>
        <table:table-row table:style-name="表格2.2">
          <table:table-cell table:style-name="表格2.A2" office:value-type="string">
            <text:p text:style-name="P30">2023年修訂職能內容。<text:bookmark text:name="_Hlk138067360"/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Baoli SC Regular" svg:font-family="'Baoli SC Regular'" style:font-family-generic="system" style:font-pitch="variable"/>
    <style:font-face style:name="F" svg:font-family="F" style:font-family-generic="system" style:font-pitch="variable"/>
    <style:font-face style:name="Lantinghei SC Extralight" svg:font-family="'Lantinghei S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 style:list-style-name="WWNum53">
      <style:paragraph-properties fo:margin-top="0cm" fo:margin-bottom="0cm" style:contextual-spacing="true" fo:hyphenation-ladder-count="no-limit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ListLabel_20_19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0</meta:editing-cycles>
    <meta:print-date>2015-08-03T07:53:00</meta:print-date>
    <meta:creation-date>2023-08-08T08:50:00</meta:creation-date>
    <dc:date>2023-12-07T06:25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9" meta:word-count="1686" meta:character-count="1766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