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40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43">
      <style:paragraph-properties fo:line-height="0.706cm" fo:orphans="0" fo:widows="0"/>
      <style:text-properties style:font-name="微軟正黑體" style:font-name-asian="微軟正黑體1" style:font-name-complex="Times New Roman" style:font-size-complex="12pt"/>
    </style:style>
    <style:style style:name="P24" style:family="paragraph" style:parent-style-name="List_20_Paragraph" style:list-style-name="WWNum40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"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 style:list-style-name="WWNum44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style:text-position="super 58%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6">職能單元代碼</text:span></text:p>
          </table:table-cell>
          <table:table-cell table:style-name="表格1.B1" office:value-type="string">
            <text:p text:style-name="P30"><text:span text:style-name="T6">BHR5R0032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名稱</text:span></text:p>
          </table:table-cell>
          <table:table-cell table:style-name="表格1.B2" office:value-type="string">
            <text:p text:style-name="P30"><text:span text:style-name="T6">社區服務機構的人事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領域類別</text:span></text:p>
          </table:table-cell>
          <table:table-cell table:style-name="表格1.B3" office:value-type="string">
            <text:p text:style-name="P30"><text:span text:style-name="T6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級別</text:span></text:p>
          </table:table-cell>
          <table:table-cell table:style-name="表格1.B4" office:value-type="string">
            <text:p text:style-name="P30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6">工作任務與行為指標</text:span></text:p>
          </table:table-cell>
          <table:table-cell table:style-name="表格1.B5" office:value-type="string">
            <text:list xml:id="list2686143230" text:style-name="WWNum29">
              <text:list-item text:start-value="1">
                <text:p text:style-name="P2"><text:span text:style-name="T6">管理員工招募作業</text:span></text:p>
              </text:list-item>
            </text:list>
            <text:list xml:id="list2138821874" text:style-name="WWNum30">
              <text:list-item text:start-value="1">
                <text:p text:style-name="P3"><text:span text:style-name="T6">分析並優先排序涉及社區工作或服務的人力資源需求。</text:span></text:p>
              </text:list-item>
              <text:list-item text:style-override="WWNum4a">
                <text:p text:style-name="P4"><text:span text:style-name="T6">按照組織需求、資源和相關法規，執行</text:span><text:span text:style-name="T8">招募流程</text:span><text:span text:style-name="T7">【註1】</text:span><text:span text:style-name="T6">。</text:span></text:p>
              </text:list-item>
              <text:list-item text:style-override="WWNum4a">
                <text:p text:style-name="P4"><text:span text:style-name="T6">過濾申請表並進行訪談，以選擇符合標準的合適應徵者。</text:span></text:p>
              </text:list-item>
              <text:list-item text:style-override="WWNum4a">
                <text:p text:style-name="P4"><text:span text:style-name="T6">依組織需求及工作職掌，提供就職及展開績效計畫。</text:span></text:p>
              </text:list-item>
            </text:list>
            <text:list xml:id="list172408904125677" text:continue-list="list2686143230" text:style-name="WWNum8a">
              <text:list-item>
                <text:p text:style-name="P5"><text:span text:style-name="T6">管理員工發展</text:span></text:p>
              </text:list-item>
            </text:list>
            <text:list xml:id="list827226109" text:style-name="WWNum31">
              <text:list-item text:start-value="1">
                <text:p text:style-name="P6"><text:span text:style-name="T6">建立系統和政策，協助人力資源發展，以解決在組織發展、變革管理、人力資源規劃和職涯管理等方面的</text:span><text:span text:style-name="T8">人力資源議題</text:span><text:span text:style-name="T7">【註2】</text:span><text:span text:style-name="T6">。</text:span></text:p>
              </text:list-item>
              <text:list-item text:style-override="WWNum5a">
                <text:p text:style-name="P7"><text:span text:style-name="T6">分析組織和員工需求及資源，作為確認員工發展優先順序和策略的基礎。</text:span></text:p>
              </text:list-item>
              <text:list-item text:style-override="WWNum5a">
                <text:p text:style-name="P7"><text:span text:style-name="T6">配合員工持續發展的需求，建立相關準則、策略網絡和研究流程。</text:span></text:p>
              </text:list-item>
              <text:list-item text:style-override="WWNum5a">
                <text:p text:style-name="P7"><text:span text:style-name="T6">建立並與相關的組織維持策略聯盟。</text:span></text:p>
              </text:list-item>
              <text:list-item text:style-override="WWNum5a">
                <text:p text:style-name="P7"><text:span text:style-name="T6">建立並與相關學習和發展方案的供應商維持夥伴關係。</text:span></text:p>
              </text:list-item>
              <text:list-item text:style-override="WWNum5a">
                <text:p text:style-name="P7"><text:span text:style-name="T6">監控社會、政治和經濟趨勢或可能影響組織發展策略的活動，並適時回應。</text:span></text:p>
              </text:list-item>
            </text:list>
            <text:list xml:id="list172409211277084" text:continue-list="list172408904125677" text:style-name="WWNum8a">
              <text:list-item>
                <text:p text:style-name="P5"><text:span text:style-name="T6">在社區職場服務中，做好人力資源管理</text:span></text:p>
              </text:list-item>
            </text:list>
            <text:list xml:id="list3839250826" text:style-name="WWNum32">
              <text:list-item text:start-value="1">
                <text:p text:style-name="P8"><text:span text:style-name="T6">管理有關招募的財務和薪資議題。</text:span></text:p>
              </text:list-item>
              <text:list-item text:style-override="WWNum22a">
                <text:p text:style-name="P9"><text:span text:style-name="T6">管理有關員工發展的財務和薪資議題。</text:span></text:p>
              </text:list-item>
              <text:list-item text:style-override="WWNum22a">
                <text:p text:style-name="P9"><text:span text:style-name="T6">按照組織政策、程序及法規要求，管理勞資關係議題。</text:span></text:p>
              </text:list-item>
              <text:list-item text:style-override="WWNum22a">
                <text:p text:style-name="P9"><text:span text:style-name="T6">在社區職場服務中，解決壓力管理的議題。</text:span></text:p>
              </text:list-item>
              <text:list-item text:style-override="WWNum22a">
                <text:p text:style-name="P9"><text:span text:style-name="T6">在社區服務環境，管理契約工作。</text:span></text:p>
              </text:list-item>
              <text:list-item text:style-override="WWNum22a">
                <text:p text:style-name="P9"><text:span text:style-name="T6">管理跨部門或跨領域工作團隊。</text:span></text:p>
              </text:list-item>
            </text:list>
            <text:list xml:id="list172410093263702" text:continue-list="list172409211277084" text:style-name="WWNum8a">
              <text:list-item>
                <text:p text:style-name="P5"><text:soft-page-break/><text:span text:style-name="T6">發展員工管理策略</text:span></text:p>
              </text:list-item>
            </text:list>
            <text:list xml:id="list681266712" text:style-name="WWNum33">
              <text:list-item text:start-value="1">
                <text:p text:style-name="P10"><text:span text:style-name="T6">確認員工目前的能力和技能組成。</text:span></text:p>
              </text:list-item>
              <text:list-item text:style-override="WWNum6a">
                <text:p text:style-name="P11"><text:span text:style-name="T6">發展能夠解決員工認知差距及達成未來期望的策略。</text:span></text:p>
              </text:list-item>
              <text:list-item text:style-override="WWNum6a">
                <text:p text:style-name="P11"><text:span text:style-name="T6">指導員工之發展流程，以解決及確認員工發展策略和接班人計畫的需求。</text:span></text:p>
              </text:list-item>
              <text:list-item text:style-override="WWNum6a">
                <text:p text:style-name="P11"><text:span text:style-name="T6">發展並執行能夠解決員工認知差距及達成未來期望的方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list xml:id="list1898880554" text:style-name="WWNum43">
              <text:list-item>
                <text:p text:style-name="P23">社區服務機構人員就職及績效計畫</text:p>
              </text:list-item>
              <text:list-item>
                <text:p text:style-name="P23">組織和員工需求及資源分析文件</text:p>
              </text:list-item>
              <text:list-item>
                <text:p text:style-name="P23">員工發展策略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33"><text:span text:style-name="T6">(K=knowledge知識)</text:span></text:p>
          </table:table-cell>
          <table:table-cell table:style-name="表格1.B7" office:value-type="string">
            <text:list xml:id="list4273915281" text:style-name="WWNum34">
              <text:list-item text:start-value="1">
                <text:p text:style-name="P12"><text:span text:style-name="T6">人力資源管理實踐模型</text:span></text:p>
              </text:list-item>
              <text:list-item text:style-override="WWNum9a">
                <text:p text:style-name="P13"><text:span text:style-name="T6">社區服務產業之勞動力發展議題、趨勢</text:span></text:p>
              </text:list-item>
              <text:list-item text:style-override="WWNum9a">
                <text:p text:style-name="P13"><text:span text:style-name="T6">人力資源招募、發展和管理的政策、程序和原則</text:span></text:p>
              </text:list-item>
              <text:list-item text:style-override="WWNum9a">
                <text:p text:style-name="P13"><text:span text:style-name="T6">人力資源策略和規劃</text:span></text:p>
              </text:list-item>
              <text:list-item text:style-override="WWNum9a">
                <text:p text:style-name="P13"><text:span text:style-name="T6">公平和多元性的就業原則</text:span></text:p>
              </text:list-item>
              <text:list-item text:style-override="WWNum9a">
                <text:p text:style-name="P13"><text:span text:style-name="T6">人力資源相關法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S=skills技能)</text:span></text:p>
          </table:table-cell>
          <table:table-cell table:style-name="表格1.B8" office:value-type="string">
            <text:list xml:id="list3957321741" text:style-name="WWNum35">
              <text:list-item text:start-value="1">
                <text:p text:style-name="P14"><text:span text:style-name="T6">建立並執行人力資源管理政策和程序之能力</text:span></text:p>
              </text:list-item>
              <text:list-item text:style-override="WWNum24a">
                <text:p text:style-name="P15"><text:span text:style-name="T6">人力資源需求分析能力</text:span></text:p>
              </text:list-item>
              <text:list-item text:style-override="WWNum24a">
                <text:p text:style-name="P15"><text:span text:style-name="T6">進行員工招募、甄選和錄用之能力</text:span></text:p>
              </text:list-item>
              <text:list-item text:style-override="WWNum24a">
                <text:p text:style-name="P15"><text:span text:style-name="T6">與策略聯盟、供應商、員工及其他利害關係人建立並維持關係之能力</text:span></text:p>
              </text:list-item>
              <text:list-item text:style-override="WWNum24a">
                <text:p text:style-name="P15"><text:span text:style-name="T6">針對社會、政治和經濟趨勢等議題之觀察與回應能力</text:span></text:p>
              </text:list-item>
              <text:list-item text:style-override="WWNum24a">
                <text:p text:style-name="P15"><text:span text:style-name="T6">解決勞資議題之能力</text:span></text:p>
              </text:list-item>
              <text:list-item text:style-override="WWNum24a">
                <text:p text:style-name="P15"><text:span text:style-name="T6">詮釋和解釋正式文件之能力</text:span></text:p>
              </text:list-item>
              <text:list-item text:style-override="WWNum24a">
                <text:p text:style-name="P15"><text:span text:style-name="T6">溝通協調能力</text:span></text:p>
              </text:list-item>
              <text:list-item text:style-override="WWNum24a">
                <text:p text:style-name="P15"><text:span text:style-name="T6">報告與紀錄製作能力</text:span></text:p>
              </text:list-item>
              <text:list-item text:style-override="WWNum24a">
                <text:p text:style-name="P15"><text:span text:style-name="T6">處理多元性或文化議題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評量設計參考</text:span></text:p>
          </table:table-cell>
          <table:table-cell table:style-name="表格1.B9" office:value-type="string">
            <text:list xml:id="list3062654845" text:style-name="WWNum36">
              <text:list-item text:start-value="1">
                <text:p text:style-name="P16"><text:span text:style-name="T6">評量證據</text:span></text:p>
              </text:list-item>
            </text:list>
            <text:list xml:id="list918326363" text:style-name="WWNum37">
              <text:list-item text:start-value="1">
                <text:p text:style-name="P17"><text:span text:style-name="T6">能提供能展現關鍵知識和技能的證據。</text:span></text:p>
              </text:list-item>
              <text:list-item text:style-override="WWNum15a">
                <text:p text:style-name="P18"><text:span text:style-name="T6">能夠在社區服務機構中管理員工招募和發展作業，並做好人力資源管理及發展的策略。</text:span></text:p>
              </text:list-item>
            </text:list>
            <text:list xml:id="list172409366889828" text:continue-list="list3062654845" text:style-name="WWNum14a">
              <text:list-item>
                <text:p text:style-name="P19"><text:span text:style-name="T6">評量情境與資源</text:span></text:p>
              </text:list-item>
            </text:list>
            <text:list xml:id="list1573370220" text:style-name="WWNum39">
              <text:list-item text:start-value="1">
                <text:p text:style-name="P20"><text:span text:style-name="T6">實際工作場所或模擬的工作場所。</text:span></text:p>
              </text:list-item>
              <text:list-item text:style-override="WWNum17a">
                <text:p text:style-name="P21"><text:span text:style-name="T6">工作場所中常用的設備、表格與資源。</text:span></text:p>
              </text:list-item>
            </text:list>
            <text:list xml:id="list172408298550851" text:continue-list="list172409366889828" text:style-name="WWNum14a">
              <text:list-item>
                <text:p text:style-name="P19"><text:span text:style-name="T6">評量方法</text:span></text:p>
              </text:list-item>
            </text:list>
            <text:list xml:id="list279649970" text:style-name="WWNum40">
              <text:list-item text:start-value="1">
                <text:p text:style-name="P24"><text:soft-page-break/>評量者提供模擬情境，觀察受評者進行社區服務機構的人事管理之過程。</text:p>
              </text:list-item>
              <text:list-item>
                <text:p text:style-name="P24">書面或口頭評量本單元應具備之知識內涵。</text:p>
              </text:list-item>
              <text:list-item>
                <text:p text:style-name="P24">個案研究。</text:p>
              </text:list-item>
              <text:list-item>
                <text:p text:style-name="P24">評量受評者提交的工作產出文件品質。</text:p>
              </text:list-item>
              <text:list-item>
                <text:p text:style-name="P24">評量者設計情境題庫，評估受評者之問題處理能力。</text:p>
              </text:list-item>
              <text:list-item>
                <text:p text:style-name="P22"><text:span text:style-name="T6">受評者口頭說明或展示其所參與之社區服務機構人事管理案例，評量者可評估其規劃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說明與補充事項</text:span></text:p>
          </table:table-cell>
          <table:table-cell table:style-name="表格1.B10" office:value-type="string">
            <text:list xml:id="list3994444123" text:style-name="WWNum44">
              <text:list-item>
                <text:p text:style-name="P31"><text:span text:style-name="T6">招募流程：如確認需求、制定甄選條件的標準和流程、制定並執行策略以選擇適切工作人選的來源、篩選並評量申請者、與工作人選訪談、</text:span>追踨介紹人等。</text:p>
              </text:list-item>
              <text:list-item>
                <text:p text:style-name="P31"><text:span text:style-name="T6">人力資源議題：如績效管理議題、財務和薪資議題、勞資議題、申訴議題、壓力管理議題、契約管理工作、複雜工作團隊（如跨領域團隊）的管理、</text:span>員工抱怨等。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8-11T06:02:00</meta:creation-date>
    <dc:date>2023-12-08T03:09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7" meta:word-count="1364" meta:character-count="1426" meta:non-whitespace-character-count="142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