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3cm" fo:margin-left="0.009cm" fo:margin-top="0cm" fo:margin-bottom="0cm" table:align="left" style:writing-mode="lr-tb"/>
    </style:style>
    <style:style style:name="表格1.A" style:family="table-column">
      <style:table-column-properties style:column-width="4.092cm"/>
    </style:style>
    <style:style style:name="表格1.B" style:family="table-column">
      <style:table-column-properties style:column-width="11.8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32">
      <style:paragraph-properties fo:margin-left="1.6cm" fo:margin-right="0cm" fo:margin-top="0cm" fo:margin-bottom="0cm" style:contextual-spacing="false" fo:line-height="0.706cm" fo:keep-together="auto" fo:orphans="0" fo:widows="0" fo:text-indent="-1.6cm" style:auto-text-indent="false" fo:keep-with-next="auto"/>
      <style:text-properties style:font-name="微軟正黑體" style:font-name-asian="微軟正黑體1" style:language-asian="zh" style:country-asian="TW" style:font-size-complex="12pt"/>
    </style:style>
    <style:style style:name="P3" style:family="paragraph" style:parent-style-name="List_20_Paragraph" style:list-style-name="WWNum17">
      <style:paragraph-properties fo:line-height="0.706cm"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22">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5a">
      <style:paragraph-properties fo:line-height="0.706cm"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23">
      <style:paragraph-properties fo:line-height="0.706cm"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8a">
      <style:paragraph-properties fo:line-height="0.706cm"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24">
      <style:paragraph-properties fo:line-height="0.706cm"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6a">
      <style:paragraph-properties fo:line-height="0.706cm"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18">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2" style:family="paragraph" style:parent-style-name="List_20_Paragraph" style:list-style-name="WWNum3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3" style:family="paragraph" style:parent-style-name="List_20_Paragraph" style:list-style-name="WWNum19">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4" style:family="paragraph" style:parent-style-name="List_20_Paragraph" style:list-style-name="WWNum13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5" style:family="paragraph" style:parent-style-name="List_20_Paragraph" style:list-style-name="WWNum20">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6" style:family="paragraph" style:parent-style-name="List_20_Paragraph" style:list-style-name="WWNum14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7" style:family="paragraph" style:parent-style-name="List_20_Paragraph" style:list-style-name="WWNum21">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8" style:family="paragraph" style:parent-style-name="List_20_Paragraph" style:list-style-name="WWNum15">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9" style:family="paragraph" style:parent-style-name="List_20_Paragraph" style:list-style-name="WWNum25">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0" style:family="paragraph" style:parent-style-name="List_20_Paragraph" style:list-style-name="WWNum7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1" style:family="paragraph" style:parent-style-name="List_20_Paragraph" style:list-style-name="WWNum31">
      <style:paragraph-properties fo:margin-left="1.501cm" fo:margin-right="0cm" fo:line-height="0.706cm" fo:orphans="0" fo:widows="0" fo:text-indent="-0.651cm" style:auto-text-indent="false" style:snap-to-layout-grid="false"/>
      <style:text-properties style:font-name="微軟正黑體" style:font-name-asian="微軟正黑體1" style:font-size-complex="12pt"/>
    </style:style>
    <style:style style:name="P22" style:family="paragraph" style:parent-style-name="List_20_Paragraph" style:list-style-name="WWNum26">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3" style:family="paragraph" style:parent-style-name="List_20_Paragraph" style:list-style-name="WWNum16">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4" style:family="paragraph" style:parent-style-name="List_20_Paragraph" style:list-style-name="WWNum30">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5"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6"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7" style:family="paragraph" style:parent-style-name="Standard_20__28_user_29_">
      <style:paragraph-properties fo:line-height="0.706cm"/>
    </style:style>
    <style:style style:name="P28"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9" style:family="paragraph" style:parent-style-name="Standard_20__28_user_29_" style:list-style-name="WWNum32">
      <style:paragraph-properties fo:margin-left="1.6cm" fo:margin-right="0cm" fo:line-height="0.706cm" fo:orphans="0" fo:widows="0" fo:text-indent="-1.6cm" style:auto-text-indent="false"/>
      <style:text-properties style:font-name="微軟正黑體" style:font-name-asian="微軟正黑體1" style:font-size-complex="12pt"/>
    </style:style>
    <style:style style:name="P30" style:family="paragraph" style:parent-style-name="Standard_20__28_user_29_">
      <style:paragraph-properties fo:line-height="0.706cm"/>
      <style:text-properties style:font-name="微軟正黑體" style:font-name-asian="微軟正黑體1" style:font-size-complex="12pt"/>
    </style:style>
    <style:style style:name="P31"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32" style:family="paragraph" style:parent-style-name="Standard_20__28_user_29_">
      <style:paragraph-properties fo:line-height="0.706cm" fo:text-align="justify" style:justify-single-word="false" fo:orphans="0" fo:widows="0"/>
      <style:text-properties style:font-name="微軟正黑體" fo:letter-spacing="-0.018cm" style:letter-kerning="true" style:font-name-asian="微軟正黑體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language-asian="zh" style:country-asian="TW" style:font-size-complex="12pt"/>
    </style:style>
    <style:style style:name="T4" style:family="text">
      <style:text-properties style:font-name="微軟正黑體" fo:letter-spacing="-0.018cm" style:letter-kerning="true" style:font-name-asian="微軟正黑體1" style:font-size-complex="12pt"/>
    </style:style>
    <style:style style:name="T5" style:family="text">
      <style:text-properties style:font-name="微軟正黑體" fo:font-weight="bold" style:font-name-asian="微軟正黑體1" style:font-weight-asian="bold" style:font-name-complex="Times New Roman1"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style>
    <style:style style:name="T8" style:family="text">
      <style:text-properties style:text-position="super 58%" style:font-name-complex="Times New Roman1"/>
    </style:style>
    <style:style style:name="T9" style:family="text">
      <style:text-properties style:text-underline-style="solid" style:text-underline-width="auto" style:text-underline-color="font-color" style:font-name-complex="Times New Roman1"/>
    </style:style>
    <style:style style:name="T10" style:family="text">
      <style:text-properties fo:language="en" fo:country="NZ"/>
    </style:style>
    <style:style style:name="T11" style:family="text">
      <style:text-properties fo:language="en" fo:country="NZ" style:letter-kerning="false"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text:span text:style-name="T7">職能單元代碼</text:span></text:p>
          </table:table-cell>
          <table:table-cell table:style-name="表格1.B1" office:value-type="string">
            <text:p text:style-name="P28"><text:span text:style-name="T7">BHR4R0075v2</text:span></text:p>
          </table:table-cell>
        </table:table-row>
        <table:table-row table:style-name="表格1.1">
          <table:table-cell table:style-name="表格1.A1" office:value-type="string">
            <text:p text:style-name="P28"><text:span text:style-name="T7">職能單元名稱</text:span></text:p>
          </table:table-cell>
          <table:table-cell table:style-name="表格1.B2" office:value-type="string">
            <text:p text:style-name="P28"><text:span text:style-name="T7">確定安全的職業場域</text:span></text:p>
          </table:table-cell>
        </table:table-row>
        <table:table-row table:style-name="表格1.1">
          <table:table-cell table:style-name="表格1.A1" office:value-type="string">
            <text:p text:style-name="P28"><text:span text:style-name="T7">領域類別</text:span></text:p>
          </table:table-cell>
          <table:table-cell table:style-name="表格1.B3" office:value-type="string">
            <text:p text:style-name="P28"><text:span text:style-name="T7">企業經營管理/人力資源管理</text:span></text:p>
          </table:table-cell>
        </table:table-row>
        <table:table-row table:style-name="表格1.1">
          <table:table-cell table:style-name="表格1.A1" office:value-type="string">
            <text:p text:style-name="P28"><text:span text:style-name="T7">職能單元級別</text:span></text:p>
          </table:table-cell>
          <table:table-cell table:style-name="表格1.B4" office:value-type="string">
            <text:p text:style-name="P28"><text:span text:style-name="T7">4</text:span></text:p>
          </table:table-cell>
        </table:table-row>
        <table:table-row table:style-name="表格1.1">
          <table:table-cell table:style-name="表格1.A1" office:value-type="string">
            <text:p text:style-name="P32"><text:span text:style-name="T7">工作任務與行為指標</text:span></text:p>
          </table:table-cell>
          <table:table-cell table:style-name="表格1.B5" office:value-type="string">
            <text:list xml:id="list4087954433" text:style-name="WWNum17">
              <text:list-item text:start-value="1">
                <text:p text:style-name="P3"><text:span text:style-name="T7">建立並維護職業安全衛生管理系統</text:span></text:p>
              </text:list-item>
            </text:list>
            <text:list xml:id="list1466490613" text:style-name="WWNum18">
              <text:list-item text:start-value="1">
                <text:p text:style-name="P11"><text:span text:style-name="T7">清查、修改、制定並溝通政策，明確界定符合</text:span><text:span text:style-name="T9">職業安全衛生相關法規</text:span><text:span text:style-name="T8">【註1】</text:span><text:span text:style-name="T7">的組織職業安全衛生政策。</text:span></text:p>
              </text:list-item>
              <text:list-item text:style-override="WWNum3a">
                <text:p text:style-name="P12"><text:span text:style-name="T7">根據職業安全衛生相關法規、政策、程序和方案，確認職責。</text:span></text:p>
              </text:list-item>
              <text:list-item text:style-override="WWNum3a">
                <text:p text:style-name="P12"><text:span text:style-name="T7">確認並同意職業安全衛生管理系統所需的財務和人力資源。</text:span></text:p>
              </text:list-item>
            </text:list>
            <text:list xml:id="list172413990012448" text:continue-list="list4087954433" text:style-name="WWNum4a">
              <text:list-item>
                <text:p text:style-name="P4"><text:span text:style-name="T7">建立並維持有效管理機制</text:span></text:p>
              </text:list-item>
            </text:list>
            <text:list xml:id="list1237909999" text:style-name="WWNum19">
              <text:list-item text:start-value="1">
                <text:p text:style-name="P13"><text:span text:style-name="T7">根據相關職業安全衛生相關法規，與工作者及其代表一起合作以設立並維持參與協議。</text:span></text:p>
              </text:list-item>
              <text:list-item text:style-override="WWNum13a">
                <text:p text:style-name="P14"><text:span text:style-name="T7">根據相關職業安全衛生相關法規，適當解決透過參與和諮詢所提出的問題。</text:span></text:p>
              </text:list-item>
              <text:list-item text:style-override="WWNum13a">
                <text:p text:style-name="P14"><text:span text:style-name="T7">即時提供有關工作者參與和諮詢結果的資訊，並確保容易取得和理解。</text:span></text:p>
              </text:list-item>
            </text:list>
            <text:list xml:id="list172414060743420" text:continue-list="list172413990012448" text:style-name="WWNum4a">
              <text:list-item>
                <text:p text:style-name="P4"><text:span text:style-name="T7">建立及維持程序，以有效確認危害並評估及控制風險</text:span></text:p>
              </text:list-item>
            </text:list>
            <text:list xml:id="list3458422545" text:style-name="WWNum20">
              <text:list-item text:start-value="1">
                <text:p text:style-name="P15"><text:span text:style-name="T7">訂定危害識別、評估與</text:span><text:span text:style-name="T9">控制相關風險</text:span><text:span text:style-name="T8">【註2】</text:span><text:span text:style-name="T7">的程序。</text:span></text:p>
              </text:list-item>
              <text:list-item text:style-override="WWNum14a">
                <text:p text:style-name="P16"><text:span text:style-name="T7">將職業場域任何規劃、設計及評估階段的改變納入危害的識別，以確保沒有因改變而產生新危害。</text:span></text:p>
              </text:list-item>
              <text:list-item text:style-override="WWNum14a">
                <text:p text:style-name="P16"><text:span text:style-name="T7">根據控制層級和職業安全衛生相關法規的要求，發展並維持選擇與執行風險控制的程序。</text:span></text:p>
              </text:list-item>
              <text:list-item text:style-override="WWNum14a">
                <text:p text:style-name="P16"><text:span text:style-name="T7">根據控制層級和職業安全衛生相關法規的要求，確認在既定風險中的不適當情形，並即時提供資源使新措施能夠執行。</text:span></text:p>
              </text:list-item>
              <text:list-item text:style-override="WWNum14a">
                <text:p text:style-name="P16"><text:span text:style-name="T7">向專家確認職業安全衛生相關法規的要求，並視需要尋求建議。</text:span></text:p>
              </text:list-item>
            </text:list>
            <text:list xml:id="list172413613761643" text:continue-list="list172414060743420" text:style-name="WWNum4a">
              <text:list-item>
                <text:p text:style-name="P4"><text:span text:style-name="T7">評估並維護職業安全衛生管理系統</text:span></text:p>
              </text:list-item>
            </text:list>
            <text:list xml:id="list508074364" text:style-name="WWNum21">
              <text:list-item text:start-value="1">
                <text:p text:style-name="P17"><text:span text:style-name="T7">發展並提供同仁職業安全衛生的訓練方案，作為組織訓練方案的一部分。</text:span></text:p>
              </text:list-item>
              <text:list-item text:style-override="WWNum15">
                <text:p text:style-name="P18"><text:span text:style-name="T7">使用</text:span><text:span text:style-name="T9">職業安全衛生記錄系統</text:span><text:span text:style-name="T8">【註3】</text:span><text:span text:style-name="T7">以利組織對於職業傷害和疾病進行確認。</text:span></text:p>
              </text:list-item>
              <text:list-item text:style-override="WWNum15">
                <text:p text:style-name="P18"><text:soft-page-break/><text:span text:style-name="T7">衡量並評估職業安全衛生管理系統符合組織的品質系統架構。</text:span></text:p>
              </text:list-item>
              <text:list-item text:style-override="WWNum15">
                <text:p text:style-name="P18"><text:span text:style-name="T7">發展並執行職業安全衛生管理系統的改善，以達成組織職業安全衛生目標。</text:span></text:p>
              </text:list-item>
              <text:list-item text:style-override="WWNum15">
                <text:p text:style-name="P18"><text:span text:style-name="T7">確保組織符合職業安全衛生相關法規的基本要求。</text:span></text:p>
              </text:list-item>
            </text:list>
          </table:table-cell>
        </table:table-row>
        <table:table-row table:style-name="表格1.1">
          <table:table-cell table:style-name="表格1.A1" office:value-type="string">
            <text:p text:style-name="P31">工作產出</text:p>
          </table:table-cell>
          <table:table-cell table:style-name="表格1.B6" office:value-type="string">
            <text:list xml:id="list1660997892" text:style-name="WWNum30">
              <text:list-item>
                <text:p text:style-name="P24">職業安全衛生相關法規諮詢紀錄文件</text:p>
              </text:list-item>
              <text:list-item>
                <text:p text:style-name="P24">風險控制程序文件</text:p>
              </text:list-item>
              <text:list-item>
                <text:p text:style-name="P24">職業安全衛生訓練方案</text:p>
              </text:list-item>
              <text:list-item>
                <text:p text:style-name="P24">職業安全衛生系統紀錄文件</text:p>
              </text:list-item>
              <text:list-item>
                <text:p text:style-name="P24">職業安全衛生管理系統改善計畫</text:p>
              </text:list-item>
            </text:list>
          </table:table-cell>
        </table:table-row>
        <table:table-row table:style-name="表格1.1">
          <table:table-cell table:style-name="表格1.A1" office:value-type="string">
            <text:p text:style-name="P28"><text:span text:style-name="T7">職能內涵</text:span></text:p>
            <text:p text:style-name="P32"><text:span text:style-name="T7">(K=knowledge知識)</text:span></text:p>
          </table:table-cell>
          <table:table-cell table:style-name="表格1.B7" office:value-type="string">
            <text:list xml:id="list2432702970" text:style-name="WWNum22">
              <text:list-item text:start-value="1">
                <text:p text:style-name="P5"><text:span text:style-name="T7">危害辨識和風險管理流程</text:span></text:p>
              </text:list-item>
              <text:list-item text:style-override="WWNum5a">
                <text:p text:style-name="P6"><text:span text:style-name="T7">風險控制的層級</text:span></text:p>
              </text:list-item>
              <text:list-item text:style-override="WWNum5a">
                <text:p text:style-name="P6"><text:span text:style-name="T7">職業安全衛生相關法規與工作守則</text:span></text:p>
              </text:list-item>
            </text:list>
          </table:table-cell>
        </table:table-row>
        <table:table-row table:style-name="表格1.1">
          <table:table-cell table:style-name="表格1.A1" office:value-type="string">
            <text:p text:style-name="P28"><text:span text:style-name="T7">職能內涵</text:span></text:p>
            <text:p text:style-name="P28"><text:span text:style-name="T7">(S=skills技能)</text:span></text:p>
          </table:table-cell>
          <table:table-cell table:style-name="表格1.B8" office:value-type="string">
            <text:list xml:id="list1481266859" text:style-name="WWNum23">
              <text:list-item text:start-value="1">
                <text:p text:style-name="P7"><text:span text:style-name="T7">相關職場資訊和數據檢驗能力</text:span></text:p>
              </text:list-item>
              <text:list-item>
                <text:p text:style-name="P7"><text:span text:style-name="T7">確認危害並控制風險的分析和問題解決能力</text:span></text:p>
              </text:list-item>
              <text:list-item text:style-override="WWNum8a">
                <text:p text:style-name="P8"><text:span text:style-name="T7">與員工交流和宣傳職場安全的溝通協調能力</text:span></text:p>
              </text:list-item>
              <text:list-item text:style-override="WWNum8a">
                <text:p text:style-name="P8"><text:span text:style-name="T7">儲存和檢索相關職場資訊和數據的資訊技術能力</text:span></text:p>
              </text:list-item>
              <text:list-item text:style-override="WWNum8a">
                <text:p text:style-name="P8"><text:span text:style-name="T7">制定與傳達職業安全衛生政策的讀寫能力</text:span></text:p>
              </text:list-item>
            </text:list>
          </table:table-cell>
        </table:table-row>
        <table:table-row table:style-name="表格1.1">
          <table:table-cell table:style-name="表格1.A1" office:value-type="string">
            <text:p text:style-name="P28"><text:span text:style-name="T7">評量設計參考</text:span></text:p>
          </table:table-cell>
          <table:table-cell table:style-name="表格1.B9" office:value-type="string">
            <text:list xml:id="list1389212554" text:style-name="WWNum24">
              <text:list-item text:start-value="1">
                <text:p text:style-name="P9"><text:span text:style-name="T7">評量證據</text:span></text:p>
              </text:list-item>
            </text:list>
            <text:list xml:id="list91649093" text:style-name="WWNum25">
              <text:list-item text:start-value="1">
                <text:p text:style-name="P19"><text:span text:style-name="T7">能了解所有相關職業安全衛生相關法規和工作守則細節知識和應用</text:span>。</text:p>
              </text:list-item>
              <text:list-item text:style-override="WWNum7a">
                <text:p text:style-name="P20"><text:span text:style-name="T7">能建立並維護在組織業務系統和實務內管理職業安全衛生的協議</text:span>。</text:p>
              </text:list-item>
              <text:list-item text:style-override="WWNum7a">
                <text:p text:style-name="P20"><text:span text:style-name="T7">能確認專家對於職業安全衛生建議的要求</text:span>。</text:p>
              </text:list-item>
            </text:list>
            <text:list xml:id="list172412224489212" text:continue-list="list1389212554" text:style-name="WWNum6a">
              <text:list-item>
                <text:p text:style-name="P10"><text:span text:style-name="T7">評量情境與資源</text:span></text:p>
              </text:list-item>
            </text:list>
            <text:list xml:id="list3467128270" text:style-name="WWNum31">
              <text:list-item>
                <text:p text:style-name="P21"><text:span text:style-name="T7">實際職業場域中常用的文件與資源</text:span>。</text:p>
              </text:list-item>
              <text:list-item>
                <text:p text:style-name="P21">實際或模擬工作環境。</text:p>
              </text:list-item>
              <text:list-item>
                <text:p text:style-name="P21">相關參與人員。</text:p>
              </text:list-item>
            </text:list>
            <text:list xml:id="list172412121427991" text:continue-list="list172412224489212" text:style-name="WWNum6a">
              <text:list-item>
                <text:p text:style-name="P10"><text:span text:style-name="T7">評量方法</text:span></text:p>
              </text:list-item>
            </text:list>
            <text:list xml:id="list2454645751" text:style-name="WWNum26">
              <text:list-item text:start-value="1">
                <text:p text:style-name="P22"><text:span text:style-name="T7">對於個案研究和情境回應的分析。</text:span></text:p>
              </text:list-item>
              <text:list-item text:style-override="WWNum16">
                <text:p text:style-name="P23"><text:span text:style-name="T7">評量受評者提交的工作產出文件品質。</text:span></text:p>
              </text:list-item>
              <text:list-item text:style-override="WWNum16">
                <text:p text:style-name="P23"><text:span text:style-name="T7">直接觀察受評者執行任務之過程。</text:span></text:p>
              </text:list-item>
              <text:list-item text:style-override="WWNum16">
                <text:p text:style-name="P23"><text:span text:style-name="T7">口頭或書面詢問以評估職業安全衛生和職業安全衛生相關法規的知識。</text:span></text:p>
              </text:list-item>
              <text:list-item text:style-override="WWNum16">
                <text:p text:style-name="P23"><text:span text:style-name="T7">評量者設計情境題庫，評估受評者之問題處理能力。</text:span></text:p>
              </text:list-item>
            </text:list>
          </table:table-cell>
        </table:table-row>
        <text:soft-page-break/>
        <table:table-row table:style-name="表格1.1">
          <table:table-cell table:style-name="表格1.A1" office:value-type="string">
            <text:p text:style-name="P28"><text:span text:style-name="T7">說明與補充事項</text:span></text:p>
          </table:table-cell>
          <table:table-cell table:style-name="表格1.B10" office:value-type="string">
            <text:list xml:id="list236989837" text:style-name="WWNum32">
              <text:list-item>
                <text:p text:style-name="P29"><text:span text:style-name="T7">職業安全衛生相關法規：如</text:span><text:span text:style-name="T11">職業安全衛生法、職業安全衛生法施行細則、職業安全衛生法附屬法規、</text:span><text:span text:style-name="T10">職業安全衛生法相關行政規則等。</text:span></text:p>
              </text:list-item>
              <text:list-item>
                <text:p text:style-name="P2"><text:span text:style-name="T10">控制相關風險：如管理、諮詢或懲處流程、工程、消除危害、後勤和儲存、議題解決、個人防護裝備、供應商和設備採購、職業場域檢查等。</text:span></text:p>
              </text:list-item>
              <text:list-item>
                <text:p text:style-name="P2"><text:span text:style-name="T10">職業安全衛生記錄系統：如稽核和檢查報告、急救或醫療站的紀錄、危險化學物質登記、職前訓練或指導、製造商和供應商資訊（如危險物品儲存列表）、工廠和設備維護及測試報告、工作賠償和復健紀錄、職場環境監測紀錄等。</text:span></text:p>
              </text:list-item>
            </text:list>
          </table:table-cell>
        </table:table-row>
      </table:table>
      <text:p text:style-name="P30"/>
      <table:table table:name="表格2" table:style-name="表格2">
        <table:table-column table:style-name="表格2.A"/>
        <table:table-row table:style-name="表格2.1">
          <table:table-cell table:style-name="表格2.A1" office:value-type="string">
            <text:p text:style-name="P25">更新紀錄</text:p>
          </table:table-cell>
        </table:table-row>
        <table:table-row table:style-name="表格2.2">
          <table:table-cell table:style-name="表格2.A2" office:value-type="string">
            <text:p text:style-name="P26">2023年修訂職能內容。<text:bookmark text:name="_Hlk136958965"/></text:p>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fo:color="#000000" loext:opacity="100%" style:font-name="Times New Roman" fo:font-family="'Times New Roman'" style:font-family-generic="roman" style:font-pitch="variabl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fo:color="#000000" loext:opacity="1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style:style>
    <style:style style:name="ListLabel_20_3" style:display-name="ListLabel 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 style:display-name="ListLabel 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 style:display-name="ListLabel 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 style:display-name="ListLabel 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 style:display-name="ListLabel 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 style:display-name="ListLabel 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style:use-window-font-color="true" loext:opacity="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3" style:display-name="ListLabel 13" style:family="text">
      <style:text-properties style:use-window-font-color="true" loext:opacity="0%" fo:font-size="8pt" style:font-size-asian="8pt"/>
    </style:style>
    <style:style style:name="ListLabel_20_14" style:display-name="ListLabel 14" style:family="text">
      <style:text-properties style:use-window-font-color="true" loext:opacity="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 style:display-name="ListLabel 2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 style:display-name="ListLabel 2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 style:display-name="ListLabel 2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 style:display-name="ListLabel 24" style:family="text">
      <style:text-properties style:use-window-font-color="true" loext:opacity="0%" style:font-name="微軟正黑體" fo:font-family="微軟正黑體" style:font-family-generic="roman" style:font-pitch="variable"/>
    </style:style>
    <style:style style:name="ListLabel_20_25" style:display-name="ListLabel 25" style:family="text">
      <style:text-properties style:use-window-font-color="true" loext:opacity="0%" style:font-name="微軟正黑體" fo:font-family="微軟正黑體" style:font-family-generic="roman" style:font-pitch="variable"/>
    </style:style>
    <style:style style:name="ListLabel_20_26" style:display-name="ListLabel 26" style:family="text">
      <style:text-properties style:use-window-font-color="true" loext:opacity="0%"/>
    </style:style>
    <style:style style:name="ListLabel_20_27" style:display-name="ListLabel 27" style:family="text">
      <style:text-properties style:use-window-font-color="true" loext:opacity="0%"/>
    </style:style>
    <style:style style:name="ListLabel_20_28" style:display-name="ListLabel 28"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style-name="ListLabel_20_1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style-name="ListLabel_20_14"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15" style:num-suffix="." style:num-format="1">
        <style:list-level-properties text:list-level-position-and-space-mode="label-alignment">
          <style:list-level-label-alignment text:label-followed-by="listtab" fo:text-indent="-0.693cm" fo:margin-left="0.693cm"/>
        </style:list-level-properties>
      </text:list-level-style-number>
      <text:list-level-style-number text:level="2" text:style-name="ListLabel_20_16" style:num-suffix="." style:num-format="1" text:display-levels="2">
        <style:list-level-properties text:list-level-position-and-space-mode="label-alignment">
          <style:list-level-label-alignment text:label-followed-by="listtab" fo:text-indent="-0.693cm" fo:margin-left="1.328cm"/>
        </style:list-level-properties>
      </text:list-level-style-number>
      <text:list-level-style-number text:level="3" text:style-name="ListLabel_20_17" style:num-suffix="." style:num-format="1" text:display-levels="2">
        <style:list-level-properties text:list-level-position-and-space-mode="label-alignment">
          <style:list-level-label-alignment text:label-followed-by="listtab" fo:text-indent="-0.693cm" fo:margin-left="1.963cm"/>
        </style:list-level-properties>
      </text:list-level-style-number>
      <text:list-level-style-number text:level="4" text:style-name="ListLabel_20_18" style:num-suffix="." style:num-format="1" text:display-levels="2">
        <style:list-level-properties text:list-level-position-and-space-mode="label-alignment">
          <style:list-level-label-alignment text:label-followed-by="listtab" fo:text-indent="-0.693cm" fo:margin-left="2.598cm"/>
        </style:list-level-properties>
      </text:list-level-style-number>
      <text:list-level-style-number text:level="5" text:style-name="ListLabel_20_19" style:num-suffix="." style:num-format="1" text:display-levels="2">
        <style:list-level-properties text:list-level-position-and-space-mode="label-alignment">
          <style:list-level-label-alignment text:label-followed-by="listtab" fo:text-indent="-0.693cm" fo:margin-left="3.233cm"/>
        </style:list-level-properties>
      </text:list-level-style-number>
      <text:list-level-style-number text:level="6" text:style-name="ListLabel_20_20" style:num-suffix="." style:num-format="1" text:display-levels="2">
        <style:list-level-properties text:list-level-position-and-space-mode="label-alignment">
          <style:list-level-label-alignment text:label-followed-by="listtab" fo:text-indent="-0.693cm" fo:margin-left="3.868cm"/>
        </style:list-level-properties>
      </text:list-level-style-number>
      <text:list-level-style-number text:level="7" text:style-name="ListLabel_20_21" style:num-suffix="." style:num-format="1" text:display-levels="2">
        <style:list-level-properties text:list-level-position-and-space-mode="label-alignment">
          <style:list-level-label-alignment text:label-followed-by="listtab" fo:text-indent="-0.693cm" fo:margin-left="4.503cm"/>
        </style:list-level-properties>
      </text:list-level-style-number>
      <text:list-level-style-number text:level="8" text:style-name="ListLabel_20_22" style:num-suffix="." style:num-format="1" text:display-levels="2">
        <style:list-level-properties text:list-level-position-and-space-mode="label-alignment">
          <style:list-level-label-alignment text:label-followed-by="listtab" fo:text-indent="-0.693cm" fo:margin-left="5.138cm"/>
        </style:list-level-properties>
      </text:list-level-style-number>
      <text:list-level-style-number text:level="9" text:style-name="ListLabel_20_23" style:num-suffix="." style:num-format="1" text:display-levels="2">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2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26"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7"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28"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7</meta:editing-cycles>
    <meta:print-date>2017-03-01T05:51:00</meta:print-date>
    <meta:creation-date>2023-08-11T05:59:00</meta:creation-date>
    <dc:date>2023-12-08T03:19:00</dc:date>
    <meta:editing-duration>PT6M</meta:editing-duration>
    <meta:generator>MODA_ODF_Application_Tools/3.5.5.5.1$Windows_X86_64 LibreOffice_project/0731c5f9adee5daee576bb62a18f665a8d51cd0c</meta:generator>
    <meta:document-statistic meta:table-count="2" meta:image-count="0" meta:object-count="0" meta:page-count="3" meta:paragraph-count="69" meta:word-count="1418" meta:character-count="1477" meta:non-whitespace-character-count="1477"/>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