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StandardWW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extbodyWW" style:family="paragraph">
      <style:text-properties style:language-asian="zh" style:country-asian="T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" style:parent-style-name="預設段落字型" style:family="text">
      <style:text-properties style:language-asian="zh" style:country-asian="T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4" style:family="paragraph"/>
    <style:style style:name="P39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2" style:parent-style-name="TextbodyWW" style:list-style-name="LFO14" style:family="paragraph">
      <style:text-properties style:language-asian="zh" style:country-asian="TW"/>
    </style:style>
    <style:style style:name="P43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5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6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8" style:parent-style-name="TextbodyWW" style:list-style-name="LFO14" style:family="paragraph"/>
    <style:style style:name="P49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0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1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2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3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4" style:parent-style-name="TextbodyWW" style:list-style-name="LFO14" style:family="paragraph"/>
    <style:style style:name="P55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56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StandardWW" style:family="paragraph">
      <style:paragraph-properties fo:text-align="justify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StandardWW" style:family="paragraph">
      <style:paragraph-properties fo:text-align="justify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letter-spacing="-0.0069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extbodyWW" style:list-style-name="WWNum10" style:family="paragraph"/>
    <style:style style:name="T68" style:parent-style-name="預設段落字型" style:family="text">
      <style:text-properties style:language-asian="zh" style:country-asian="TW"/>
    </style:style>
    <style:style style:name="P69" style:parent-style-name="TextbodyWW" style:list-style-name="WWNum10" style:family="paragraph"/>
    <style:style style:name="T70" style:parent-style-name="預設段落字型" style:family="text">
      <style:text-properties style:language-asian="zh" style:country-asian="TW"/>
    </style:style>
    <style:style style:name="P71" style:parent-style-name="TextbodyWW" style:list-style-name="WWNum10" style:family="paragraph"/>
    <style:style style:name="T72" style:parent-style-name="預設段落字型" style:family="text">
      <style:text-properties style:language-asian="zh" style:country-asian="TW"/>
    </style:style>
    <style:style style:name="P73" style:parent-style-name="TextbodyWW" style:list-style-name="WWNum10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10" style:family="paragraph"/>
    <style:style style:name="T76" style:parent-style-name="預設段落字型" style:family="text">
      <style:text-properties style:language-asian="zh" style:country-asian="TW"/>
    </style:style>
    <style:style style:name="P77" style:parent-style-name="TextbodyWW" style:list-style-name="WWNum10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TextbodyWW" style:list-style-name="WWNum10" style:family="paragraph"/>
    <style:style style:name="T80" style:parent-style-name="預設段落字型" style:family="text">
      <style:text-properties style:language-asian="zh" style:country-asian="T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StandardWW" style:family="paragraph">
      <style:paragraph-properties fo:text-align="justify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StandardWW" style:family="paragraph">
      <style:paragraph-properties fo:text-align="justify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extbodyWW" style:list-style-name="WWNum11" style:family="paragraph"/>
    <style:style style:name="T91" style:parent-style-name="預設段落字型" style:family="text">
      <style:text-properties style:language-asian="zh" style:country-asian="TW"/>
    </style:style>
    <style:style style:name="P92" style:parent-style-name="TextbodyWW" style:list-style-name="WWNum11" style:family="paragraph"/>
    <style:style style:name="T93" style:parent-style-name="預設段落字型" style:family="text">
      <style:text-properties style:language-asian="zh" style:country-asian="TW"/>
    </style:style>
    <style:style style:name="P94" style:parent-style-name="TextbodyWW" style:list-style-name="WWNum11" style:family="paragraph"/>
    <style:style style:name="T95" style:parent-style-name="預設段落字型" style:family="text">
      <style:text-properties style:language-asian="zh" style:country-asian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StandardWW" style:family="paragraph">
      <style:paragraph-properties fo:text-align="justify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extbodyWW" style:list-style-name="WWNum11" style:family="paragraph"/>
    <style:style style:name="T102" style:parent-style-name="預設段落字型" style:family="text">
      <style:text-properties style:language-asian="zh" style:country-asian="TW"/>
    </style:style>
    <style:style style:name="P103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61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督導維護就業服務工作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<text:span text:style-name="T32">4</text:span>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4" text:continue-numbering="true">
              <text:list-item>
                <text:p text:style-name="P38">宣導工作倫理實務</text:p>
                <text:list text:continue-numbering="true">
                  <text:list-item>
                    <text:p text:style-name="P39">確保遵守倫理指導準則及認知基本倫理。</text:p>
                  </text:list-item>
                  <text:list-item>
                    <text:p text:style-name="P40">確保員工了解，並遵守工作所承擔管理和法律的責任。</text:p>
                  </text:list-item>
                  <text:list-item>
                    <text:p text:style-name="P41">在工作實務的應用中，宣導員工和雇主的權利義務知識。</text:p>
                  </text:list-item>
                </text:list>
              </text:list-item>
              <text:list-item>
                <text:p text:style-name="P42">規劃員工教育訓練與發展</text:p>
                <text:list text:continue-numbering="true">
                  <text:list-item>
                    <text:p text:style-name="P43">協助機構員工藉由知識和人際關係提升工作成效。</text:p>
                  </text:list-item>
                  <text:list-item>
                    <text:p text:style-name="P44">維護並分享工作領域知識。</text:p>
                  </text:list-item>
                  <text:list-item>
                    <text:p text:style-name="P45">促進並協助工作場所人際溝通。</text:p>
                  </text:list-item>
                  <text:list-item>
                    <text:p text:style-name="P46">盤點員工職能並協助發展未來所需知識與技能。</text:p>
                  </text:list-item>
                  <text:list-item>
                    <text:p text:style-name="P47">主動採取行動創造發展機會。</text:p>
                  </text:list-item>
                </text:list>
              </text:list-item>
              <text:list-item>
                <text:p text:style-name="P48">督導專業工作標準</text:p>
                <text:list text:continue-numbering="true">
                  <text:list-item>
                    <text:p text:style-name="P49">督導有關員工工作標準依程序執行。</text:p>
                  </text:list-item>
                  <text:list-item>
                    <text:p text:style-name="P50">確認改善工作實務的範疇。</text:p>
                  </text:list-item>
                  <text:list-item>
                    <text:p text:style-name="P51">對進行中的工作加以檢查。</text:p>
                  </text:list-item>
                  <text:list-item>
                    <text:p text:style-name="P52">促進員工理解並專注於組織目標的達成。</text:p>
                  </text:list-item>
                  <text:list-item>
                    <text:p text:style-name="P53">確保組織在時限內，獲得適切報告。</text:p>
                  </text:list-item>
                </text:list>
              </text:list-item>
              <text:list-item>
                <text:p text:style-name="P54">督導機構工作</text:p>
                <text:list text:continue-numbering="true">
                  <text:list-item>
                    <text:p text:style-name="P55">與不同機構和產業的工作者建立關係。</text:p>
                  </text:list-item>
                  <text:list-item>
                    <text:p text:style-name="P56">了解預算使用機制及採購相關法規。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職能內涵</text:span></text:p>
            <text:p text:style-name="P61"><text:span text:style-name="T62">(K=</text:span><text:span text:style-name="T63">knowledge</text:span><text:span text:style-name="T64">知識</text:span><text:span text:style-name="T65">)</text:span></text:p>
          </table:table-cell>
          <table:table-cell table:style-name="TableCell66">
            <text:list text:style-name="WWNum10">
              <text:list-item>
                <text:p text:style-name="P67"><text:span text:style-name="T68">影響就業的法規與政策</text:span></text:p>
              </text:list-item>
              <text:list-item>
                <text:p text:style-name="P69"><text:span text:style-name="T70">職業倫理與保密原則</text:span></text:p>
              </text:list-item>
              <text:list-item>
                <text:p text:style-name="P71"><text:span text:style-name="T72">就業市場趨勢</text:span></text:p>
              </text:list-item>
              <text:list-item>
                <text:p text:style-name="P73"><text:span text:style-name="T74">產業及職業概況</text:span></text:p>
              </text:list-item>
              <text:list-item>
                <text:p text:style-name="P75"><text:span text:style-name="T76">組織規範與求職者權責</text:span></text:p>
              </text:list-item>
              <text:list-item>
                <text:p text:style-name="P77"><text:span text:style-name="T78">職涯評估方法</text:span></text:p>
              </text:list-item>
              <text:list-item>
                <text:p text:style-name="P79"><text:span text:style-name="T80">多元文化認知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S=skills</text:span><text:span text:style-name="T87">技能</text:span><text:span text:style-name="T88">)</text:span></text:p>
          </table:table-cell>
          <table:table-cell table:style-name="TableCell89">
            <text:list text:style-name="WWNum11">
              <text:list-item>
                <text:p text:style-name="P90"><text:span text:style-name="T91">問題分析與解決能力</text:span></text:p>
              </text:list-item>
              <text:list-item>
                <text:p text:style-name="P92"><text:span text:style-name="T93">溝通協調技巧</text:span></text:p>
              </text:list-item>
              <text:list-item>
                <text:p text:style-name="P94"><text:span text:style-name="T95">管理能力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說明與補充事項</text:span></text:p>
          </table:table-cell>
          <table:table-cell table:style-name="TableCell100">
            <text:list text:style-name="WWNum11" text:continue-numbering="true">
              <text:list-item>
                <text:p text:style-name="P101"><text:span text:style-name="T102">無。</text:span></text:p>
              </text:list-item>
            </text:list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莊雅惠</dc:creator>
    <meta:creation-date>2024-05-06T03:29:00Z</meta:creation-date>
    <dc:date>2024-12-20T02:12:00Z</dc:date>
    <meta:print-date>2024-12-20T02:12:00Z</meta:print-date>
    <meta:template xlink:href="Normal" xlink:type="simple"/>
    <meta:editing-cycles>13</meta:editing-cycles>
    <meta:editing-duration>PT720S</meta:editing-duration>
    <meta:user-defined meta:name="AppVersion">16.0000</meta:user-defined>
    <meta:document-statistic meta:page-count="1" meta:paragraph-count="1" meta:word-count="78" meta:character-count="524" meta:row-count="3" meta:non-whitespace-character-count="447"/>
  </office:meta>
</office:document-meta>
</file>