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9.99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5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7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5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30" style:family="paragraph" style:parent-style-name="Standard_20__28_user_29_">
      <style:paragraph-properties fo:line-height="0.353cm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6"><text:span text:style-name="T6">BHR4R0026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6"><text:span text:style-name="T6">督導就業服務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6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6"><text:span text:style-name="T6">4</text:span></text:p>
          </table:table-cell>
        </table:table-row>
        <table:table-row table:style-name="表格1.5">
          <table:table-cell table:style-name="表格1.A1" office:value-type="string">
            <text:p text:style-name="P29"><text:span text:style-name="T6">工作任務與行為指標</text:span></text:p>
          </table:table-cell>
          <table:table-cell table:style-name="表格1.B5" office:value-type="string">
            <text:list xml:id="list2829894385" text:style-name="WWNum45">
              <text:list-item text:start-value="1">
                <text:p text:style-name="P2"><text:span text:style-name="T6">管理就業服務的業務表現</text:span></text:p>
              </text:list-item>
            </text:list>
            <text:list xml:id="list3443850583" text:style-name="WWNum46">
              <text:list-item text:start-value="1">
                <text:p text:style-name="P3"><text:span text:style-name="T6">掌握目標之進度。</text:span></text:p>
              </text:list-item>
              <text:list-item text:style-override="WWNum5a">
                <text:p text:style-name="P4"><text:span text:style-name="T6">進行定期檢討目標達成度。</text:span></text:p>
              </text:list-item>
              <text:list-item text:style-override="WWNum5a">
                <text:p text:style-name="P4"><text:span text:style-name="T6">分析績效結果以確認是否達成進度。</text:span></text:p>
              </text:list-item>
              <text:list-item text:style-override="WWNum5a">
                <text:p text:style-name="P4"><text:span text:style-name="T6">採取行動以解決</text:span><text:span text:style-name="T8">績效相關問題</text:span><text:span text:style-name="T7">【註1】</text:span><text:span text:style-name="T6">。</text:span></text:p>
              </text:list-item>
            </text:list>
            <text:list xml:id="list172405963130794" text:continue-list="list2829894385" text:style-name="WWNum8a">
              <text:list-item>
                <text:p text:style-name="P5"><text:span text:style-name="T6">管理服務品質</text:span></text:p>
              </text:list-item>
            </text:list>
            <text:list xml:id="list1988118570" text:style-name="WWNum47">
              <text:list-item text:start-value="1">
                <text:p text:style-name="P6"><text:span text:style-name="T6">開發、執行並測量</text:span><text:span text:style-name="T8">服務品質標準</text:span><text:span text:style-name="T7">【註2】</text:span><text:span text:style-name="T6">。</text:span></text:p>
              </text:list-item>
              <text:list-item text:style-override="WWNum22a">
                <text:p text:style-name="P7"><text:span text:style-name="T6">進行</text:span><text:span text:style-name="T8">顧客和雇主滿意度調查</text:span><text:span text:style-name="T7">【註3】</text:span><text:span text:style-name="T6">。</text:span></text:p>
              </text:list-item>
              <text:list-item text:style-override="WWNum22a">
                <text:p text:style-name="P7"><text:span text:style-name="T6">調查並書面化對於服務品質的抱怨，並採取行動以符合</text:span><text:span text:style-name="T8">倫理標準</text:span><text:span text:style-name="T7">【註4】</text:span><text:span text:style-name="T6">和服務標準。</text:span></text:p>
              </text:list-item>
              <text:list-item text:style-override="WWNum22a">
                <text:p text:style-name="P7"><text:span text:style-name="T6">遵守組織程序進行持續改善。</text:span></text:p>
              </text:list-item>
            </text:list>
            <text:list xml:id="list172405662892265" text:continue-list="list172405963130794" text:style-name="WWNum8a">
              <text:list-item>
                <text:p text:style-name="P5"><text:span text:style-name="T6">績效管理與報告</text:span></text:p>
              </text:list-item>
            </text:list>
            <text:list xml:id="list3986715884" text:style-name="WWNum48">
              <text:list-item text:start-value="1">
                <text:p text:style-name="P8"><text:span text:style-name="T6">適當處理來自內部和外部利害關係人之抱怨。</text:span></text:p>
              </text:list-item>
              <text:list-item text:style-override="WWNum6a">
                <text:p text:style-name="P9"><text:span text:style-name="T6">製作</text:span><text:span text:style-name="T8">績效</text:span><text:span text:style-name="T7">【註5】</text:span><text:span text:style-name="T6">達成情形之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list xml:id="list3667858397" text:style-name="WWNum57">
              <text:list-item>
                <text:p text:style-name="P21">目標達成度相關文件</text:p>
              </text:list-item>
              <text:list-item>
                <text:p text:style-name="P21">滿意度調查文件</text:p>
              </text:list-item>
              <text:list-item>
                <text:p text:style-name="P21">績效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9"><text:span text:style-name="T6">(K=knowledge知識)</text:span></text:p>
          </table:table-cell>
          <table:table-cell table:style-name="表格1.B7" office:value-type="string">
            <text:list xml:id="list3288710310" text:style-name="WWNum49">
              <text:list-item text:start-value="1">
                <text:p text:style-name="P10"><text:span text:style-name="T6">組織政策與程序</text:span></text:p>
              </text:list-item>
              <text:list-item text:style-override="WWNum9a">
                <text:p text:style-name="P11"><text:span text:style-name="T6">就業服務相關法規</text:span></text:p>
              </text:list-item>
              <text:list-item text:style-override="WWNum9a">
                <text:p text:style-name="P11"><text:span text:style-name="T6">績效監測與品質保證的流程和標準</text:span></text:p>
              </text:list-item>
              <text:list-item text:style-override="WWNum9a">
                <text:p text:style-name="P11"><text:span text:style-name="T6">風險評估和管理</text:span></text:p>
              </text:list-item>
              <text:list-item text:style-override="WWNum9a">
                <text:p text:style-name="P11"><text:span text:style-name="T6">稽核流程</text:span></text:p>
              </text:list-item>
              <text:list-item text:style-override="WWNum9a">
                <text:p text:style-name="P11"><text:span text:style-name="T6">持續改善之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8" office:value-type="string">
            <text:list xml:id="list2407484061" text:style-name="WWNum50">
              <text:list-item text:start-value="1">
                <text:p text:style-name="P12">需求及策略確認能力</text:p>
              </text:list-item>
              <text:list-item>
                <text:p text:style-name="P12">合作關係建立與維護能力</text:p>
              </text:list-item>
              <text:list-item>
                <text:p text:style-name="P12">績效相關方法運用能力</text:p>
              </text:list-item>
              <text:list-item>
                <text:p text:style-name="P12"><text:span text:style-name="T6">績效要求管理能力</text:span></text:p>
              </text:list-item>
              <text:list-item text:style-override="WWNum23a">
                <text:p text:style-name="P13"><text:span text:style-name="T6">調整計畫、流程和工作實務的能力</text:span></text:p>
              </text:list-item>
              <text:list-item text:style-override="WWNum23a">
                <text:p text:style-name="P13"><text:span text:style-name="T6">解決客訴和維持滿意度的能力</text:span></text:p>
              </text:list-item>
              <text:list-item text:style-override="WWNum23a">
                <text:p text:style-name="P13"><text:span text:style-name="T6">分析績效並辨認需改善之處的能力</text:span></text:p>
              </text:list-item>
              <text:list-item text:style-override="WWNum23a">
                <text:p text:style-name="P13"><text:span text:style-name="T6">使用商業設備和軟體的科技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9" office:value-type="string">
            <text:list xml:id="list785869596" text:style-name="WWNum51">
              <text:list-item text:start-value="1">
                <text:p text:style-name="P14"><text:span text:style-name="T6">評量證據</text:span></text:p>
              </text:list-item>
            </text:list>
            <text:list xml:id="list85574015" text:style-name="WWNum52">
              <text:list-item text:start-value="1">
                <text:p text:style-name="P15"><text:span text:style-name="T6">受評量者須提供能展現關鍵知識和技能的證據。</text:span></text:p>
              </text:list-item>
              <text:list-item>
                <text:p text:style-name="P15"><text:soft-page-break/>能完成管理就業服務業務，<text:span text:style-name="T6">測量</text:span>服務品質，並提供績效報告。</text:p>
              </text:list-item>
            </text:list>
            <text:list xml:id="list172407603771126" text:continue-list="list785869596" text:style-name="WWNum14a">
              <text:list-item>
                <text:p text:style-name="P16"><text:span text:style-name="T6">評量情境與資源</text:span></text:p>
              </text:list-item>
            </text:list>
            <text:list xml:id="list1010746560" text:style-name="WWNum54">
              <text:list-item text:start-value="1">
                <text:p text:style-name="P17"><text:span text:style-name="T6">提供實際工作場所或模擬的工作場所</text:span>。</text:p>
              </text:list-item>
              <text:list-item text:style-override="WWNum17a">
                <text:p text:style-name="P18"><text:span text:style-name="T6">準備實際工作場所中常用的表格、設備與資源</text:span>。</text:p>
              </text:list-item>
            </text:list>
            <text:list xml:id="list172406097268683" text:continue-list="list172407603771126" text:style-name="WWNum14a">
              <text:list-item>
                <text:p text:style-name="P16"><text:span text:style-name="T6">評量方法</text:span></text:p>
              </text:list-item>
            </text:list>
            <text:list xml:id="list943135797" text:style-name="WWNum55">
              <text:list-item text:start-value="1">
                <text:p text:style-name="P19">評量者提供模擬情境，觀察受評者<text:span text:style-name="T6">管理就業服務</text:span>之過程。</text:p>
              </text:list-item>
              <text:list-item>
                <text:p text:style-name="P19">書面或口頭評量本單元應具備之知識內涵。</text:p>
              </text:list-item>
              <text:list-item>
                <text:p text:style-name="P19">個案研究。</text:p>
              </text:list-item>
              <text:list-item>
                <text:p text:style-name="P19">評量受評者提交的工作產出文件品質。</text:p>
              </text:list-item>
              <text:list-item>
                <text:p text:style-name="P20"><text:span text:style-name="T6">評量者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10" office:value-type="string">
            <text:list xml:id="list297700915" text:style-name="WWNum58">
              <text:list-item>
                <text:p text:style-name="P27"><text:span text:style-name="T6">績效相關問題：如依企業績效改善計畫設定策略、組織的品質和持續改善流程、個人和團體的技能和知識發展、流程改善策略、資源的重新分配、與個人和團體相關角色和績效期待的澄清、團隊有效改善之措施、</text:span>溝通改善策略等。</text:p>
              </text:list-item>
              <text:list-item>
                <text:p text:style-name="P27"><text:span text:style-name="T6">服務品質標準：如客戶服務之指標、文件之標準、數據輸入、檔案管理、申訴處理、保密性、</text:span>書寫或言語表達的標準等。</text:p>
              </text:list-item>
              <text:list-item>
                <text:p text:style-name="P27"><text:span text:style-name="T6">顧客和雇主滿意度調查：如正式或非正式調查、由組織或由外部專家所進行、</text:span>書面或口頭調查等。</text:p>
              </text:list-item>
              <text:list-item>
                <text:p text:style-name="P27"><text:span text:style-name="T6">倫理標準：如組織進行業務的方法，以書面或口語、明示或暗示的標準、利益衝突迴避、資訊的保密、</text:span>專業關係等。</text:p>
              </text:list-item>
              <text:list-item>
                <text:p text:style-name="P27"><text:span text:style-name="T6">績效：如</text:span>組織的關鍵績效指標(KPIs)所包含之服務水準、有關服務提供的品質要求、<text:span text:style-name="T6">服務成果達成的百分比或數據、</text:span>特定客戶團體（如長時間失業者或其面臨之特別障礙）之服務成果達成的百分比或數據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language="en" fo:country="US"/>
    </style:style>
    <style:style style:name="ListLabel_20_8" style:display-name="ListLabel 8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language="en" fo:country="US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7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8cm" fo:margin-left="0cm" fo:margin-right="0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6:06:00</meta:creation-date>
    <dc:date>2023-12-08T03:03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1081" meta:character-count="1137" meta:non-whitespace-character-count="113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