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StandardWW" style:family="paragraph">
      <style:paragraph-properties fo:text-align="justify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extbodyWW" style:family="paragraph">
      <style:text-properties style:language-asian="zh" style:country-asian="TW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StandardWW" style:family="paragraph">
      <style:paragraph-properties fo:text-align="justify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StandardWW" style:family="paragraph">
      <style:paragraph-properties fo:text-align="justify"/>
    </style:style>
    <style:style style:name="T35" style:parent-style-name="預設段落字型" style:family="text"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extbodyWW" style:list-style-name="LFO10" style:family="paragraph">
      <style:text-properties style:language-asian="zh" style:country-asian="TW"/>
    </style:style>
    <style:style style:name="P38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39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0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1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2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3" style:parent-style-name="TextbodyWW" style:list-style-name="LFO10" style:family="paragraph">
      <style:text-properties style:language-asian="zh" style:country-asian="TW"/>
    </style:style>
    <style:style style:name="P44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5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StandardWW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StandardWW" style:family="paragraph">
      <style:paragraph-properties fo:text-align="justify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fo:letter-spacing="-0.0069in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extbodyWW" style:list-style-name="WWNum6" style:family="paragraph">
      <style:text-properties style:language-asian="zh" style:country-asian="TW"/>
    </style:style>
    <style:style style:name="P57" style:parent-style-name="TextbodyWW" style:list-style-name="WWNum6" style:family="paragraph"/>
    <style:style style:name="T58" style:parent-style-name="預設段落字型" style:family="text">
      <style:text-properties style:language-asian="zh" style:country-asian="TW"/>
    </style:style>
    <style:style style:name="P59" style:parent-style-name="TextbodyWW" style:list-style-name="WWNum6" style:family="paragraph"/>
    <style:style style:name="T60" style:parent-style-name="預設段落字型" style:family="text">
      <style:text-properties style:language-asian="zh" style:country-asian="TW"/>
    </style:style>
    <style:style style:name="P61" style:parent-style-name="TextbodyWW" style:list-style-name="WWNum6" style:family="paragraph">
      <style:text-properties style:language-asian="zh" style:country-asian="TW"/>
    </style:style>
    <style:style style:name="P62" style:parent-style-name="TextbodyWW" style:list-style-name="WWNum6" style:family="paragraph"/>
    <style:style style:name="T63" style:parent-style-name="預設段落字型" style:family="text">
      <style:text-properties style:language-asian="zh" style:country-asian="TW"/>
    </style:style>
    <style:style style:name="P64" style:parent-style-name="TextbodyWW" style:list-style-name="WWNum6" style:family="paragraph"/>
    <style:style style:name="T65" style:parent-style-name="預設段落字型" style:family="text">
      <style:text-properties style:language-asian="zh" style:country-asian="TW"/>
    </style:style>
    <style:style style:name="P66" style:parent-style-name="TextbodyWW" style:list-style-name="WWNum6" style:family="paragraph">
      <style:text-properties style:language-asian="zh" style:country-asian="TW"/>
    </style:style>
    <style:style style:name="P67" style:parent-style-name="TextbodyWW" style:list-style-name="WWNum6" style:family="paragraph">
      <style:text-properties style:language-asian="zh" style:country-asian="TW"/>
    </style:style>
    <style:style style:name="P68" style:parent-style-name="TextbodyWW" style:list-style-name="WWNum6" style:family="paragraph"/>
    <style:style style:name="T69" style:parent-style-name="預設段落字型" style:family="text">
      <style:text-properties style:language-asian="zh" style:country-asian="TW"/>
    </style:style>
    <style:style style:name="P70" style:parent-style-name="TextbodyWW" style:list-style-name="WWNum6" style:family="paragraph"/>
    <style:style style:name="T71" style:parent-style-name="預設段落字型" style:family="text">
      <style:text-properties style:language-asian="zh" style:country-asian="TW"/>
    </style:style>
    <style:style style:name="P72" style:parent-style-name="TextbodyWW" style:list-style-name="WWNum6" style:family="paragraph"/>
    <style:style style:name="T73" style:parent-style-name="預設段落字型" style:family="text">
      <style:text-properties style:language-asian="zh" style:country-asian="TW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StandardWW" style:family="paragraph">
      <style:paragraph-properties fo:text-align="justify"/>
    </style:style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StandardWW" style:family="paragraph">
      <style:paragraph-properties fo:text-align="justify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extbodyWW" style:list-style-name="WWNum6" style:family="paragraph">
      <style:text-properties style:language-asian="zh" style:country-asian="TW"/>
    </style:style>
    <style:style style:name="P84" style:parent-style-name="TextbodyWW" style:list-style-name="WWNum6" style:family="paragraph"/>
    <style:style style:name="T85" style:parent-style-name="預設段落字型" style:family="text">
      <style:text-properties style:language-asian="zh" style:country-asian="TW"/>
    </style:style>
    <style:style style:name="P86" style:parent-style-name="TextbodyWW" style:list-style-name="WWNum6" style:family="paragraph"/>
    <style:style style:name="T87" style:parent-style-name="預設段落字型" style:family="text">
      <style:text-properties style:language-asian="zh" style:country-asian="TW"/>
    </style:style>
    <style:style style:name="P88" style:parent-style-name="TextbodyWW" style:list-style-name="WWNum6" style:family="paragraph">
      <style:text-properties style:language-asian="zh" style:country-asian="TW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StandardWW" style:family="paragraph">
      <style:paragraph-properties fo:text-align="justify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extbodyWW" style:list-style-name="WWNum6" style:family="paragraph">
      <style:text-properties style:language-asian="zh" style:country-asian="TW"/>
    </style:style>
    <style:style style:name="P94" style:parent-style-name="StandardWW" style:family="paragraph">
      <style:paragraph-properties fo:text-align="justify" fo:line-height="0.2777in"/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4R2936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發展訓練內容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企業經營管理/人力資源管理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TextbodyWW">4</text:p>
          </table:table-cell>
        </table:table-row>
        <table:table-row table:style-name="TableRow32">
          <table:table-cell table:style-name="TableCell33">
            <text:p text:style-name="P34"><text:span text:style-name="T35">工作任務與行為指標</text:span></text:p>
          </table:table-cell>
          <table:table-cell table:style-name="TableCell36">
            <text:list text:style-name="LFO10" text:continue-numbering="true">
              <text:list-item>
                <text:p text:style-name="P37">發展適合於工作場所外的訓練內容</text:p>
                <text:list text:continue-numbering="true">
                  <text:list-item>
                    <text:p text:style-name="P38">能依據學習者的起點行為或能力水準，並符合各門課程單元之教學/訓練目標，規劃合理適合之教學方法。</text:p>
                  </text:list-item>
                  <text:list-item>
                    <text:p text:style-name="P39">能依據訓練計畫的設計，發展教學單元主題與展開內容，並規劃可受評估監控之課程教案。</text:p>
                  </text:list-item>
                  <text:list-item>
                    <text:p text:style-name="P40">能依據課程教學/訓練目標以及教學方法，挑選合適之市售教材或要求講師編制授課教材。</text:p>
                  </text:list-item>
                  <text:list-item>
                    <text:p text:style-name="P41">能依據課程教學/訓練目標以及教學方法，規劃滿足課程需求之學習場地與教學資源。</text:p>
                  </text:list-item>
                  <text:list-item>
                    <text:p text:style-name="P42">能依據課程教學/訓練目標規劃適合之教學、評量與課程協助人員之條件。</text:p>
                  </text:list-item>
                </text:list>
              </text:list-item>
              <text:list-item>
                <text:p text:style-name="P43">發展適合於工作場所中學習的訓練內容</text:p>
                <text:list text:continue-numbering="true">
                  <text:list-item>
                    <text:p text:style-name="P44">能發展可於工作場所中進行的訓練內容規劃，包括訓練內容符合教學/訓練目標、確保學習者於工作場所中有效學習的環境條件、在工作中可接受指導及獲得回饋的機制。</text:p>
                  </text:list-item>
                  <text:list-item>
                    <text:p text:style-name="P45">能適當規劃教案或學習活動，其內容應可受持續監控並檢視學習者於工作場所中的學習成效。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職能內涵</text:span></text:p>
            <text:p text:style-name="P50"><text:span text:style-name="T51">(K=</text:span><text:span text:style-name="T52">knowledge</text:span><text:span text:style-name="T53">知識</text:span><text:span text:style-name="T54">)</text:span></text:p>
          </table:table-cell>
          <table:table-cell table:style-name="TableCell55">
            <text:list text:style-name="WWNum6">
              <text:list-item>
                <text:p text:style-name="P56">職業訓練相關政策與法規</text:p>
              </text:list-item>
              <text:list-item>
                <text:p text:style-name="P57"><text:span text:style-name="T58">教學與課程設計原理</text:span></text:p>
              </text:list-item>
              <text:list-item>
                <text:p text:style-name="P59"><text:span text:style-name="T60">學習理論與移轉評估</text:span></text:p>
              </text:list-item>
              <text:list-item>
                <text:p text:style-name="P61">授課領域所需的勞工安全衛生知識及法令規範</text:p>
              </text:list-item>
              <text:list-item>
                <text:p text:style-name="P62"><text:span text:style-name="T63">訓練對象分析</text:span></text:p>
              </text:list-item>
              <text:list-item>
                <text:p text:style-name="P64"><text:span text:style-name="T65">教學方法與工具</text:span></text:p>
              </text:list-item>
              <text:list-item>
                <text:p text:style-name="P66">訓練資源分析(含教材、軟硬體、場地、人員等)</text:p>
              </text:list-item>
              <text:list-item>
                <text:p text:style-name="P67">相關所需的組織系統、流程或操作實務</text:p>
              </text:list-item>
              <text:list-item>
                <text:p text:style-name="P68"><text:span text:style-name="T69">組織工作場所文化</text:span></text:p>
              </text:list-item>
              <text:list-item>
                <text:p text:style-name="P70"><text:span text:style-name="T71">工作技能盤點機制</text:span></text:p>
              </text:list-item>
              <text:list-item>
                <text:p text:style-name="P72"><text:span text:style-name="T73">工作場所監督機制</text:span></text:p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<text:span text:style-name="T77">職能內涵</text:span></text:p>
            <text:p text:style-name="P78"><text:span text:style-name="T79">(S=skills</text:span><text:span text:style-name="T80">技能</text:span><text:span text:style-name="T81">)</text:span></text:p>
          </table:table-cell>
          <table:table-cell table:style-name="TableCell82">
            <text:list text:style-name="WWNum6" text:continue-numbering="true">
              <text:list-item>
                <text:p text:style-name="P83">適合該產業或組織領域的溝通技能</text:p>
              </text:list-item>
              <text:list-item>
                <text:p text:style-name="P84"><text:span text:style-name="T85">觀察技能</text:span></text:p>
              </text:list-item>
              <text:list-item>
                <text:p text:style-name="P86"><text:span text:style-name="T87">課程發展技能</text:span></text:p>
              </text:list-item>
              <text:list-item>
                <text:p text:style-name="P88">提供學習者指導與回饋的技能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說明與補充事項</text:p>
          </table:table-cell>
          <table:table-cell table:style-name="TableCell92">
            <text:list text:style-name="WWNum6" text:continue-numbering="true">
              <text:list-item>
                <text:p text:style-name="P93">無。</text:p>
              </text:list-item>
            </text:list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26:00Z</meta:creation-date>
    <dc:date>2024-12-12T02:21:00Z</dc:date>
    <meta:print-date>2020-09-29T10:16:00Z</meta:print-date>
    <meta:template xlink:href="Normal.dotm" xlink:type="simple"/>
    <meta:editing-cycles>10</meta:editing-cycles>
    <meta:editing-duration>PT180S</meta:editing-duration>
    <meta:user-defined meta:name="AppVersion">16.0000</meta:user-defined>
    <meta:document-statistic meta:page-count="2" meta:paragraph-count="1" meta:word-count="98" meta:character-count="662" meta:row-count="4" meta:non-whitespace-character-count="565"/>
  </office:meta>
</office:document-meta>
</file>