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45">
      <style:paragraph-properties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36">
      <style:paragraph-properties fo:margin-left="0.847cm" fo:margin-right="0cm" fo:orphans="0" fo:widows="0" fo:text-indent="-0.847cm" style:auto-text-indent="false"/>
      <style:text-properties style:font-name="微軟正黑體" style:font-name-asian="微軟正黑體1"/>
    </style:style>
    <style:style style:name="P4" style:family="paragraph" style:parent-style-name="List_20_Paragraph" style:list-style-name="WWNum37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5" style:family="paragraph" style:parent-style-name="List_20_Paragraph" style:list-style-name="WWNum2a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6" style:family="paragraph" style:parent-style-name="List_20_Paragraph" style:list-style-name="WWNum5a">
      <style:paragraph-properties fo:margin-left="0.847cm" fo:margin-right="0cm" fo:orphans="0" fo:widows="0" fo:text-indent="-0.847cm" style:auto-text-indent="false"/>
      <style:text-properties style:font-name="微軟正黑體" style:font-name-asian="微軟正黑體1"/>
    </style:style>
    <style:style style:name="P7" style:family="paragraph" style:parent-style-name="List_20_Paragraph" style:list-style-name="WWNum38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8" style:family="paragraph" style:parent-style-name="List_20_Paragraph" style:list-style-name="WWNum3a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9" style:family="paragraph" style:parent-style-name="List_20_Paragraph" style:list-style-name="WWNum39a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10" style:family="paragraph" style:parent-style-name="List_20_Paragraph" style:list-style-name="WWNum4a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11" style:family="paragraph" style:parent-style-name="List_20_Paragraph" style:list-style-name="WWNum40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12" style:family="paragraph" style:parent-style-name="List_20_Paragraph" style:list-style-name="WWNum13a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13" style:family="paragraph" style:parent-style-name="List_20_Paragraph" style:list-style-name="WWNum41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14" style:family="paragraph" style:parent-style-name="List_20_Paragraph" style:list-style-name="WWNum15a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15" style:family="paragraph" style:parent-style-name="List_20_Paragraph" style:list-style-name="WWNum42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16" style:family="paragraph" style:parent-style-name="List_20_Paragraph" style:list-style-name="WWNum16a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17" style:family="paragraph" style:parent-style-name="List_20_Paragraph" style:list-style-name="WWNum43">
      <style:paragraph-properties fo:orphans="0" fo:widows="0"/>
      <style:text-properties style:font-name="微軟正黑體" style:font-name-asian="微軟正黑體1"/>
    </style:style>
    <style:style style:name="P18" style:family="paragraph" style:parent-style-name="List_20_Paragraph" style:list-style-name="WWNum45">
      <style:paragraph-properties fo:orphans="0" fo:widows="0" style:vertical-align="auto"/>
      <style:text-properties style:font-name="微軟正黑體" style:font-name-asian="微軟正黑體1"/>
    </style:style>
    <style:style style:name="P19" style:family="paragraph" style:parent-style-name="List_20_Paragraph" style:list-style-name="WWNum45">
      <style:paragraph-properties fo:orphans="0" fo:widows="0"/>
      <style:text-properties style:font-name="微軟正黑體" style:font-name-asian="微軟正黑體1"/>
    </style:style>
    <style:style style:name="P20" style:family="paragraph" style:parent-style-name="List_20_Paragraph" style:list-style-name="WWNum52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53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22" style:family="paragraph" style:parent-style-name="List_20_Paragraph" style:list-style-name="WWNum55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23" style:family="paragraph" style:parent-style-name="List_20_Paragraph" style:list-style-name="WWNum43">
      <style:paragraph-properties fo:orphans="0" fo:widows="0" style:vertical-align="auto"/>
      <style:text-properties style:font-name="微軟正黑體" style:font-name-asian="微軟正黑體1" style:font-name-complex="Times New Roman1"/>
    </style:style>
    <style:style style:name="P24" style:family="paragraph" style:parent-style-name="List_20_Paragraph" style:list-style-name="WWNum55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1"/>
    </style:style>
    <style:style style:name="P25" style:family="paragraph" style:parent-style-name="List_20_Paragraph" style:list-style-name="WWNum55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List_20_Paragraph" style:list-style-name="WWNum56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7" style:family="paragraph" style:parent-style-name="Standard">
      <style:paragraph-properties fo:orphans="0" fo:widows="0"/>
      <style:text-properties style:font-name="微軟正黑體" style:font-name-asian="微軟正黑體1" style:font-name-complex="Times New Roman1"/>
    </style:style>
    <style:style style:name="P28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32" style:family="paragraph" style:parent-style-name="Standard_20__28_user_29_">
      <style:paragraph-properties fo:orphans="0" fo:widows="0"/>
      <style:text-properties style:font-name="微軟正黑體" style:font-name-asian="微軟正黑體1"/>
    </style:style>
    <style:style style:name="P33" style:family="paragraph" style:parent-style-name="Standard_20__28_user_29_" style:list-style-name="WWNum57">
      <style:paragraph-properties fo:margin-left="1.693cm" fo:margin-right="0cm" fo:orphans="0" fo:widows="0" fo:text-indent="-1.693cm" style:auto-text-indent="false"/>
      <style:text-properties style:font-name="微軟正黑體" style:font-name-asian="微軟正黑體1"/>
    </style:style>
    <style:style style:name="P34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35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36" style:family="paragraph" style:parent-style-name="Standard_20__28_user_29_">
      <style:paragraph-properties fo:line-height="0.706cm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name-complex="Times New Roman1" style:font-size-complex="12pt" text:display="none"/>
    </style:style>
    <style:style style:name="T5" style:family="text">
      <style:text-properties style:font-name="微軟正黑體" style:font-name-asian="微軟正黑體1" style:font-name-complex="微軟正黑體1" style:font-size-complex="12pt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style:font-name-complex="微軟正黑體1" style:font-size-complex="12pt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span text:style-name="T9">職能單元代碼</text:span></text:p>
          </table:table-cell>
          <table:table-cell table:style-name="表格1.B1" office:value-type="string">
            <text:p text:style-name="P32"><text:span text:style-name="T9">PSS2R0024v2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職能單元名稱</text:span></text:p>
          </table:table-cell>
          <table:table-cell table:style-name="表格1.B2" office:value-type="string">
            <text:p text:style-name="P32"><text:span text:style-name="T9">發展社區服務實務工作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領域類別</text:span></text:p>
          </table:table-cell>
          <table:table-cell table:style-name="表格1.B3" office:value-type="string">
            <text:p text:style-name="P32"><text:span text:style-name="T9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職能單元級別</text:span></text:p>
          </table:table-cell>
          <table:table-cell table:style-name="表格1.B4" office:value-type="string">
            <text:p text:style-name="P32"><text:span text:style-name="T9">3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工作任務與行為指標</text:span></text:p>
          </table:table-cell>
          <table:table-cell table:style-name="表格1.B5" office:value-type="string">
            <text:list xml:id="list1054775119" text:style-name="WWNum36">
              <text:list-item text:start-value="1">
                <text:p text:style-name="P3"><text:span text:style-name="T9">宣傳工作倫理實務</text:span></text:p>
              </text:list-item>
            </text:list>
            <text:list xml:id="list1882074439" text:style-name="WWNum37">
              <text:list-item text:start-value="1">
                <text:p text:style-name="P4"><text:span text:style-name="T9">監督決策以確保遵守倫理指導準則，認知基本倫理的複雜性。</text:span></text:p>
              </text:list-item>
              <text:list-item text:style-override="WWNum2a">
                <text:p text:style-name="P5"><text:span text:style-name="T9">確保員工了解並遵守工作所承擔的管理和法律責任。</text:span></text:p>
              </text:list-item>
              <text:list-item text:style-override="WWNum2a">
                <text:p text:style-name="P5"><text:span text:style-name="T9">確保採取適切的行動以解決不遵守標準程序之事件。</text:span></text:p>
              </text:list-item>
              <text:list-item text:style-override="WWNum2a">
                <text:p text:style-name="P5"><text:span text:style-name="T9">監控工作實務以確保顧客事務的保密性，並符合組織政策、程序、法規要求或工作守則。</text:span></text:p>
              </text:list-item>
              <text:list-item text:style-override="WWNum2a">
                <text:p text:style-name="P5"><text:span text:style-name="T9">藉由工作實務的執行與應用，宣導尊重他人權利和責任。</text:span></text:p>
              </text:list-item>
              <text:list-item text:style-override="WWNum2a">
                <text:p text:style-name="P5"><text:span text:style-name="T9">在工作實務的應用中，宣導員工和雇主的權利義務知識，並促進理解。</text:span></text:p>
              </text:list-item>
              <text:list-item text:style-override="WWNum2a">
                <text:p text:style-name="P5"><text:span text:style-name="T9">避免和解決工作場所的潛在利益衝突。</text:span></text:p>
              </text:list-item>
            </text:list>
            <text:list xml:id="list171701039715430" text:continue-list="list1054775119" text:style-name="WWNum5a">
              <text:list-item>
                <text:p text:style-name="P6"><text:span text:style-name="T9">支持有效溝通的文化</text:span></text:p>
              </text:list-item>
            </text:list>
            <text:list xml:id="list113647801" text:style-name="WWNum38">
              <text:list-item text:start-value="1">
                <text:p text:style-name="P7"><text:span text:style-name="T9">監督並解決在工作場所的溝通議題。</text:span></text:p>
              </text:list-item>
              <text:list-item text:style-override="WWNum3a">
                <text:p text:style-name="P8"><text:span text:style-name="T9">監督工作場所的口頭和書面溝通，以確保客戶和員工事務的保密性。</text:span></text:p>
              </text:list-item>
              <text:list-item text:style-override="WWNum3a">
                <text:p text:style-name="P8"><text:span text:style-name="T9">監督工作場所的溝通，以協助接收準確資訊並理解內容。</text:span></text:p>
              </text:list-item>
              <text:list-item text:style-override="WWNum3a">
                <text:p text:style-name="P8"><text:span text:style-name="T9">宣導工作場所個人和文化的差異性，並支持任何溝通所需的調整，以幫助成果的達成。</text:span></text:p>
              </text:list-item>
              <text:list-item text:style-override="WWNum3a">
                <text:p text:style-name="P8"><text:span text:style-name="T9">進行所有與顧客和同事的人際關係溝通，以顧客為中心的做法，從事社區服務工作。</text:span></text:p>
              </text:list-item>
              <text:list-item text:style-override="WWNum3a">
                <text:p text:style-name="P8"><text:span text:style-name="T9">促進並協助解決工作場所衝突和人際溝通分歧的問題。</text:span></text:p>
              </text:list-item>
            </text:list>
            <text:list xml:id="list171700350545125" text:continue-list="list171701039715430" text:style-name="WWNum5a">
              <text:list-item>
                <text:p text:style-name="P6"><text:span text:style-name="T9">幫助有關社區部門的員工教育</text:span></text:p>
              </text:list-item>
            </text:list>
            <text:list xml:id="list3874973147" text:style-name="WWNum39a">
              <text:list-item text:start-value="1">
                <text:p text:style-name="P9"><text:span text:style-name="T9">協有社區服務不同部門的員工藉由知識和人際關係提昇工作成效。</text:span></text:p>
              </text:list-item>
              <text:list-item text:style-override="WWNum4a">
                <text:p text:style-name="P10"><text:span text:style-name="T9">維護並分享目前具備的工作領域、組織對社區服務的影響議題，和其他</text:span><text:span text:style-name="T12">不同工作模式</text:span><text:span text:style-name="T11">【註1】</text:span><text:span text:style-name="T9">的知識。</text:span></text:p>
              </text:list-item>
              <text:list-item text:style-override="WWNum4a">
                <text:p text:style-name="P10"><text:span text:style-name="T9">促進相關目標團體的關鍵利害關係人，能對社區服務工作議題，有更好的理解。</text:span></text:p>
              </text:list-item>
              <text:list-item text:style-override="WWNum4a">
                <text:p text:style-name="P10"><text:soft-page-break/><text:span text:style-name="T9">提昇員工知識，並致力社區服務的</text:span><text:span text:style-name="T12">核心理念與價值觀</text:span><text:span text:style-name="T11">【註2】</text:span><text:span text:style-name="T9">。</text:span></text:p>
              </text:list-item>
            </text:list>
            <text:list xml:id="list171702121731293" text:continue-list="list171700350545125" text:style-name="WWNum5a">
              <text:list-item>
                <text:p text:style-name="P6"><text:span text:style-name="T9">監控專業之工作標準</text:span></text:p>
              </text:list-item>
            </text:list>
            <text:list xml:id="list3968223940" text:style-name="WWNum40">
              <text:list-item text:start-value="1">
                <text:p text:style-name="P11"><text:span text:style-name="T9">監控有關法規要求之組織政策和程序。</text:span></text:p>
              </text:list-item>
              <text:list-item text:style-override="WWNum13a">
                <text:p text:style-name="P12"><text:span text:style-name="T9">確認</text:span><text:span text:style-name="T12">需改善之工作實務作法</text:span><text:span text:style-name="T11">【註3】</text:span><text:span text:style-name="T9">的範疇，並依組織政策及程序執行作業。</text:span></text:p>
              </text:list-item>
              <text:list-item text:style-override="WWNum13a">
                <text:p text:style-name="P12"><text:span text:style-name="T9">對進行中的工作加以檢查，以確認達到專業標準及解決問題。</text:span></text:p>
              </text:list-item>
              <text:list-item text:style-override="WWNum13a">
                <text:p text:style-name="P12"><text:span text:style-name="T9">促進員工理解並專注於達成組織目標。</text:span></text:p>
              </text:list-item>
            </text:list>
            <text:list xml:id="list171702266242708" text:continue-list="list171702121731293" text:style-name="WWNum5a">
              <text:list-item>
                <text:p text:style-name="P6"><text:span text:style-name="T9">在社區服務系統內有效地工作</text:span></text:p>
              </text:list-item>
            </text:list>
            <text:list xml:id="list2862283636" text:style-name="WWNum41">
              <text:list-item text:start-value="1">
                <text:p text:style-name="P13"><text:span text:style-name="T9">與來自不同部門和產業的工作者建立關係，並符合工作角色的要求。</text:span></text:p>
              </text:list-item>
              <text:list-item text:style-override="WWNum15a">
                <text:p text:style-name="P14"><text:span text:style-name="T9">應用相關社區服務結構、組織和系統之角色和功能的知識。</text:span></text:p>
              </text:list-item>
              <text:list-item text:style-override="WWNum15a">
                <text:p text:style-name="P14"><text:span text:style-name="T9">瞭解影響社區服務系統的議題，包括特定對象的議題及當代文化議題的知識。</text:span></text:p>
              </text:list-item>
              <text:list-item text:style-override="WWNum15a">
                <text:p text:style-name="P14"><text:span text:style-name="T9">了解資金使用機制、組織營運及如何募資。</text:span></text:p>
              </text:list-item>
            </text:list>
            <text:list xml:id="list171701247283363" text:continue-list="list171702266242708" text:style-name="WWNum5a">
              <text:list-item>
                <text:p text:style-name="P6"><text:span text:style-name="T9">利用機會開發自我能力</text:span></text:p>
              </text:list-item>
            </text:list>
            <text:list xml:id="list402000451" text:style-name="WWNum42">
              <text:list-item text:start-value="1">
                <text:p text:style-name="P15"><text:span text:style-name="T9">監督目前工作所需要及持續變化的技能與知識。</text:span></text:p>
              </text:list-item>
              <text:list-item text:style-override="WWNum16a">
                <text:p text:style-name="P16"><text:span text:style-name="T9">確認個人發展之領域符合社區服務產業發展、組織要求和個人利益。</text:span></text:p>
              </text:list-item>
              <text:list-item text:style-override="WWNum16a">
                <text:p text:style-name="P16"><text:span text:style-name="T9">採取行動以支援組織需求和個人職業發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工作產出</text:p>
          </table:table-cell>
          <table:table-cell table:style-name="表格1.B6" office:value-type="string">
            <text:p text:style-name="P27">社區服務紀錄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職能內涵</text:span></text:p>
            <text:p text:style-name="P31"><text:span text:style-name="T9">(K=knowledge知識)</text:span></text:p>
          </table:table-cell>
          <table:table-cell table:style-name="表格1.B7" office:value-type="string">
            <text:list xml:id="list191065278" text:style-name="WWNum43">
              <text:list-item>
                <text:p text:style-name="P23">職業衛生安全相關法規</text:p>
              </text:list-item>
              <text:list-item>
                <text:p text:style-name="P23">相關政策、法規、作業規範和國家標準</text:p>
              </text:list-item>
              <text:list-item>
                <text:p text:style-name="P17">社區服務理論</text:p>
              </text:list-item>
              <text:list-item>
                <text:p text:style-name="P17"><text:span text:style-name="T9">社區服務組織的角色、功能和目標</text:span></text:p>
              </text:list-item>
              <text:list-item>
                <text:p text:style-name="P17"><text:span text:style-name="T9">認證流程和品質改善方法的細節</text:span></text:p>
              </text:list-item>
              <text:list-item>
                <text:p text:style-name="P17"><text:span text:style-name="T9">社區服務工作的安全議題和預防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9">職能內涵</text:span></text:p>
            <text:p text:style-name="P31"><text:span text:style-name="T9">(S=skills技能)</text:span></text:p>
          </table:table-cell>
          <table:table-cell table:style-name="表格1.B8" office:value-type="string">
            <text:list xml:id="list3159525395" text:style-name="WWNum45">
              <text:list-item text:start-value="1">
                <text:p text:style-name="P18">溝通協調能力</text:p>
              </text:list-item>
              <text:list-item>
                <text:p text:style-name="P19"><text:span text:style-name="T9">剖析社區服務的工作職責之</text:span>能力</text:p>
              </text:list-item>
              <text:list-item>
                <text:p text:style-name="P19"><text:span text:style-name="T9">社區服務的問題解決策略提升</text:span>能力</text:p>
              </text:list-item>
              <text:list-item>
                <text:p text:style-name="P2">風險管控能力</text:p>
              </text:list-item>
              <text:list-item>
                <text:p text:style-name="P19">社區服務紀錄撰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9">評量設計參考</text:span></text:p>
          </table:table-cell>
          <table:table-cell table:style-name="表格1.B9" office:value-type="string">
            <text:list xml:id="list2983768004" text:style-name="WWNum52">
              <text:list-item>
                <text:p text:style-name="P20">評量證據</text:p>
              </text:list-item>
            </text:list>
            <text:list xml:id="list2333175546" text:style-name="WWNum53">
              <text:list-item>
                <text:p text:style-name="P21">能<text:span text:style-name="T13">遵守相關法規、標準、組織要求，制定並管理個人工作優先項目的安全做法和組織政策和程序。</text:span></text:p>
              </text:list-item>
              <text:list-item>
                <text:p text:style-name="P21"><text:soft-page-break/>能執行<text:span text:style-name="T9">維運有效的社區服務工作場域</text:span>作業。</text:p>
              </text:list-item>
              <text:list-item>
                <text:p text:style-name="P21">能了解本單元所應具備之職能內涵。</text:p>
              </text:list-item>
            </text:list>
            <text:p text:style-name="P28"/>
            <text:list xml:id="list171700457771508" text:continue-list="list2983768004" text:style-name="WWNum52">
              <text:list-item>
                <text:p text:style-name="P20">評量情境與資源</text:p>
              </text:list-item>
            </text:list>
            <text:list xml:id="list2995696032" text:style-name="WWNum56">
              <text:list-item>
                <text:p text:style-name="P26">通用領域及特定專業資料等相關文件。</text:p>
              </text:list-item>
              <text:list-item>
                <text:p text:style-name="P26">相關軟硬體設備。</text:p>
              </text:list-item>
              <text:list-item>
                <text:p text:style-name="P26">於實際工作中或適當的模擬環境內進行評量。</text:p>
              </text:list-item>
              <text:list-item>
                <text:p text:style-name="P26">評量歷程需符合職業安全衛生相關法規及作業程序。</text:p>
              </text:list-item>
            </text:list>
            <text:list xml:id="list171700248842612" text:continue-list="list171700457771508" text:style-name="WWNum52">
              <text:list-item>
                <text:p text:style-name="P20">評量方法</text:p>
              </text:list-item>
            </text:list>
            <text:list xml:id="list1168778732" text:style-name="WWNum55">
              <text:list-item text:start-value="1">
                <text:p text:style-name="P24"><text:span text:style-name="T14">於真實或模擬工作條件下直接觀察受評者進行</text:span>維運有效的社區服務工作場域<text:span text:style-name="T14">任務。</text:span></text:p>
              </text:list-item>
              <text:list-item>
                <text:p text:style-name="P25">口頭提問，確認受評者能持續辨認出並正確解讀實作時所需的基本基礎知識。</text:p>
              </text:list-item>
              <text:list-item>
                <text:p text:style-name="P25">評量者設計情境題庫，評估受評者之問題處理能力。</text:p>
              </text:list-item>
              <text:list-item>
                <text:p text:style-name="P25">評估受評者處理意外事件時，所提出的適當解決方案。</text:p>
              </text:list-item>
              <text:list-item>
                <text:p text:style-name="P22"><text:span text:style-name="T10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9">說明與補充事項</text:span></text:p>
          </table:table-cell>
          <table:table-cell table:style-name="表格1.B10" office:value-type="string">
            <text:list xml:id="list2226187488" text:style-name="WWNum57">
              <text:list-item>
                <text:p text:style-name="P33"><text:span text:style-name="T9">不同工作模式：如個案管理、以顧客為中心、社區發展、社區教育、提供服務、與家庭一起工作等。</text:span></text:p>
              </text:list-item>
              <text:list-item>
                <text:p text:style-name="P33"><text:span text:style-name="T9">核心理念與價值觀：係指整體及以人為本的方式，如推廣員工、顧客和社區的福祉、早期問題識別、適切服務的提供、致力滿足需求並維護人的權利、倫理行為、預防策略、在照顧顧客的責任範圍，行使責任和職責等。</text:span></text:p>
              </text:list-item>
              <text:list-item>
                <text:p text:style-name="P33"><text:span text:style-name="T9">需改善之工作實務作法：如安全實務的應用、評檢查設備、回應調查和問卷、尋求並解決客戶的回饋等。</text:span></text:p>
              </text:list-item>
            </text:list>
          </table:table-cell>
        </table:table-row>
      </table:table>
      <text:p text:style-name="P3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更新紀錄</text:p>
          </table:table-cell>
        </table:table-row>
        <table:table-row table:style-name="表格2.2">
          <table:table-cell table:style-name="表格2.A2" office:value-type="string">
            <text:p text:style-name="P30">2023年修訂職能內容。<text:bookmark text:name="_Hlk138067360"/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_20_2" style:display-name="List Bullet 2" style:family="paragraph" style:default-outline-level="">
      <style:paragraph-properties fo:margin-left="1.235cm" fo:margin-right="0cm" fo:margin-top="0.106cm" fo:margin-bottom="0.106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language="en" fo:country="US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language="en" fo:country="US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1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1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0</meta:editing-cycles>
    <meta:print-date>2015-08-03T07:53:00</meta:print-date>
    <meta:creation-date>2023-08-08T08:47:00</meta:creation-date>
    <dc:date>2023-12-07T06:25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3" meta:word-count="1645" meta:character-count="1717" meta:non-whitespace-character-count="1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