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693cm" fo:margin-right="0cm" fo:margin-top="0cm" fo:margin-bottom="0cm" style:contextual-spacing="false" fo:line-height="0.706cm" fo:keep-together="auto" fo:orphans="0" fo:widows="0" fo:text-indent="-1.693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4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54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7">職能單元代碼</text:span></text:p>
          </table:table-cell>
          <table:table-cell table:style-name="表格1.B1" office:value-type="string">
            <text:p text:style-name="P28"><text:span text:style-name="T7">BHR6R0082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28"><text:span text:style-name="T7">發展並執行策略計畫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28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28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7">工作任務與行為指標</text:span></text:p>
          </table:table-cell>
          <table:table-cell table:style-name="表格1.B5" office:value-type="string">
            <text:list xml:id="list2017639612" text:style-name="WWNum41">
              <text:list-item text:start-value="1">
                <text:p text:style-name="P3"><text:span text:style-name="T7">確認組織願景和使命</text:span></text:p>
              </text:list-item>
            </text:list>
            <text:list xml:id="list4075012022" text:style-name="WWNum42">
              <text:list-item text:start-value="1">
                <text:p text:style-name="P11"><text:span text:style-name="T7">與利益關係人檢視組織願景和使命符合現況。</text:span></text:p>
              </text:list-item>
              <text:list-item text:style-override="WWNum2a">
                <text:p text:style-name="P12"><text:span text:style-name="T7">如有必要對於願景或使命宗旨進行任何的改變或改善。</text:span></text:p>
              </text:list-item>
              <text:list-item text:style-override="WWNum2a">
                <text:p text:style-name="P12"><text:span text:style-name="T7">檢核或發展組織價值，以支援願景和使命宗旨。</text:span></text:p>
              </text:list-item>
              <text:list-item text:style-override="WWNum2a">
                <text:p text:style-name="P12"><text:span text:style-name="T7">獲得來自所有利益關係人對於策略規劃流程的支持。</text:span></text:p>
              </text:list-item>
            </text:list>
            <text:list xml:id="list172420693277086" text:continue-list="list2017639612" text:style-name="WWNum4a">
              <text:list-item>
                <text:p text:style-name="P4"><text:span text:style-name="T7">分析內部和外部環境</text:span></text:p>
              </text:list-item>
            </text:list>
            <text:list xml:id="list2748872113" text:style-name="WWNum43">
              <text:list-item text:start-value="1">
                <text:p text:style-name="P13"><text:span text:style-name="T7">決定所需資訊並執行或委託研究，以提供相關資訊。</text:span></text:p>
              </text:list-item>
              <text:list-item text:style-override="WWNum24a">
                <text:p text:style-name="P14"><text:span text:style-name="T7">分析全球政治、經濟、社會和科技的發展。</text:span></text:p>
              </text:list-item>
              <text:list-item text:style-override="WWNum24a">
                <text:p text:style-name="P14"><text:span text:style-name="T7">如有必要尋求適當專家之建議。</text:span></text:p>
              </text:list-item>
              <text:list-item text:style-override="WWNum24a">
                <text:p text:style-name="P14"><text:span text:style-name="T7">確認並考量競爭對手的優勢和劣勢。</text:span></text:p>
              </text:list-item>
              <text:list-item text:style-override="WWNum24a">
                <text:p text:style-name="P14"><text:span text:style-name="T7">分析組織的優勢、劣勢、機會和威脅。</text:span></text:p>
              </text:list-item>
              <text:list-item text:style-override="WWNum24a">
                <text:p text:style-name="P14"><text:span text:style-name="T7">考量合作企業是否為風險和成本效益分析所支持，且與組織願景、使命和價值一致。</text:span></text:p>
              </text:list-item>
              <text:list-item text:style-override="WWNum24a">
                <text:p text:style-name="P14"><text:span text:style-name="T7">檢查內在和外在環境的分析是否與其他消息靈通者的觀點一致。</text:span></text:p>
              </text:list-item>
            </text:list>
            <text:list xml:id="list172421589640150" text:continue-list="list172420693277086" text:style-name="WWNum4a">
              <text:list-item>
                <text:p text:style-name="P4"><text:span text:style-name="T7">撰寫策略計畫</text:span></text:p>
              </text:list-item>
            </text:list>
            <text:list xml:id="list2646649326" text:style-name="WWNum44">
              <text:list-item text:start-value="1">
                <text:p text:style-name="P15"><text:span text:style-name="T7">相關研究和背景納入策略計畫並將之文件化。</text:span></text:p>
              </text:list-item>
              <text:list-item text:style-override="WWNum25a">
                <text:p text:style-name="P16"><text:span text:style-name="T7">制定策略目標和未來所需策略。</text:span></text:p>
              </text:list-item>
              <text:list-item text:style-override="WWNum25a">
                <text:p text:style-name="P16"><text:span text:style-name="T7">詳述每項策略的指定優先性、期限、負責團體和衡量績效指標。</text:span></text:p>
              </text:list-item>
              <text:list-item text:style-override="WWNum25a">
                <text:p text:style-name="P16"><text:span text:style-name="T7">傳播策略規劃以表達評論、支持和贊同。</text:span></text:p>
              </text:list-item>
            </text:list>
            <text:list xml:id="list172420831908555" text:continue-list="list172421589640150" text:style-name="WWNum4a">
              <text:list-item>
                <text:p text:style-name="P4"><text:span text:style-name="T7">執行策略計畫</text:span></text:p>
              </text:list-item>
            </text:list>
            <text:list xml:id="list579110523" text:style-name="WWNum45">
              <text:list-item text:start-value="1">
                <text:p text:style-name="P17"><text:span text:style-name="T7">溝通策略計畫。</text:span></text:p>
              </text:list-item>
              <text:list-item text:style-override="WWNum26a">
                <text:p text:style-name="P18"><text:span text:style-name="T7">使用績效指標監測執行計畫的進展。</text:span></text:p>
              </text:list-item>
              <text:list-item text:style-override="WWNum26a">
                <text:p text:style-name="P18"><text:span text:style-name="T7">對計畫進行必要修正。</text:span></text:p>
              </text:list-item>
              <text:list-item text:style-override="WWNum26a">
                <text:p text:style-name="P18"><text:span text:style-name="T7">評估目標達成狀況。</text:span></text:p>
              </text:list-item>
              <text:list-item text:style-override="WWNum26a">
                <text:p text:style-name="P18"><text:span text:style-name="T7">檢視計畫的有效性並考量改善策略規劃流程的方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list xml:id="list462049611" text:style-name="WWNum52">
              <text:list-item>
                <text:p text:style-name="P5"><text:span text:style-name="T7">內部和外部環境分析文件</text:span></text:p>
              </text:list-item>
              <text:list-item>
                <text:p text:style-name="P5"><text:span text:style-name="T7">組織策略計畫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31"><text:soft-page-break/><text:span text:style-name="T7">(K=knowledge知識)</text:span></text:p>
          </table:table-cell>
          <table:table-cell table:style-name="表格1.B7" office:value-type="string">
            <text:list xml:id="list1833506099" text:style-name="WWNum46">
              <text:list-item text:start-value="1">
                <text:p text:style-name="P6"><text:span text:style-name="T7">與企業營運相關法規、準則及規章制度</text:span></text:p>
              </text:list-item>
              <text:list-item text:style-override="WWNum5a">
                <text:p text:style-name="P7"><text:soft-page-break/><text:span text:style-name="T7">策略規劃方法論</text:span></text:p>
              </text:list-item>
              <text:list-item text:style-override="WWNum5a">
                <text:p text:style-name="P7"><text:span text:style-name="T7">競爭者分析與競爭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S=skills技能)</text:span></text:p>
          </table:table-cell>
          <table:table-cell table:style-name="表格1.B8" office:value-type="string">
            <text:list xml:id="list841950011" text:style-name="WWNum11a">
              <text:list-item>
                <text:p text:style-name="P8"><text:span text:style-name="T7">財務規劃能力</text:span></text:p>
              </text:list-item>
              <text:list-item>
                <text:p text:style-name="P8"><text:span text:style-name="T7">研究與分析能力</text:span></text:p>
              </text:list-item>
              <text:list-item>
                <text:p text:style-name="P8"><text:span text:style-name="T7">風險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9" office:value-type="string">
            <text:list xml:id="list827082911" text:style-name="WWNum48">
              <text:list-item text:start-value="1">
                <text:p text:style-name="P9"><text:span text:style-name="T7">評量證據</text:span></text:p>
              </text:list-item>
            </text:list>
            <text:list xml:id="list1978932486" text:style-name="WWNum49">
              <text:list-item text:start-value="1">
                <text:p text:style-name="P19"><text:span text:style-name="T7">能準確分析組織、既有潛在的競爭者、聯盟與外部環境。</text:span></text:p>
              </text:list-item>
              <text:list-item text:style-override="WWNum7a">
                <text:p text:style-name="P20"><text:span text:style-name="T7">能完成策略規劃，包括目標、策略、期限、績效指標和計畫執行的監測方法。</text:span></text:p>
              </text:list-item>
              <text:list-item text:style-override="WWNum7a">
                <text:p text:style-name="P20"><text:span text:style-name="T7">能具備相關法規知識。</text:span></text:p>
              </text:list-item>
            </text:list>
            <text:list xml:id="list172421871230686" text:continue-list="list827082911" text:style-name="WWNum6a">
              <text:list-item>
                <text:p text:style-name="P10"><text:span text:style-name="T7">評量情境與資源</text:span></text:p>
              </text:list-item>
            </text:list>
            <text:list xml:id="list1946047336" text:style-name="WWNum54">
              <text:list-item>
                <text:p text:style-name="P24">實際工作場所中使用的文件與資源。</text:p>
              </text:list-item>
              <text:list-item>
                <text:p text:style-name="P24">實際或模擬工作場所。</text:p>
              </text:list-item>
              <text:list-item>
                <text:p text:style-name="P21"><text:span text:style-name="T7">相關參與人員。</text:span></text:p>
              </text:list-item>
            </text:list>
            <text:list xml:id="list172421340577008" text:continue-list="list172421871230686" text:style-name="WWNum6a">
              <text:list-item>
                <text:p text:style-name="P10"><text:span text:style-name="T7">評量方法</text:span></text:p>
              </text:list-item>
            </text:list>
            <text:list xml:id="list1905612801" text:style-name="WWNum50">
              <text:list-item text:start-value="1">
                <text:p text:style-name="P22">評量者提供模擬情境，觀察受評者<text:span text:style-name="T7">發展並執行策略計畫</text:span>之過程。</text:p>
              </text:list-item>
              <text:list-item>
                <text:p text:style-name="P22"><text:span text:style-name="T7">評量受評者提交的工作產出文件品質。</text:span></text:p>
              </text:list-item>
              <text:list-item text:style-override="WWNum31a">
                <text:p text:style-name="P23"><text:span text:style-name="T7">評量受評者的簡報過程。</text:span></text:p>
              </text:list-item>
              <text:list-item text:style-override="WWNum31a">
                <text:p text:style-name="P23"><text:span text:style-name="T7">口頭或書面詢問以評量策略規劃方法論的知識。</text:span></text:p>
              </text:list-item>
              <text:list-item text:style-override="WWNum31a">
                <text:p text:style-name="P23"><text:span text:style-name="T7">評量者設計情境題庫，評估受評者之問題處理能力。</text:span></text:p>
              </text:list-item>
              <text:list-item text:style-override="WWNum31a">
                <text:p text:style-name="P23"><text:span text:style-name="T7">個案研究。</text:span></text:p>
              </text:list-item>
              <text:list-item text:style-override="WWNum31a">
                <text:p text:style-name="P23">受評者口頭說明或展示其所參與之<text:span text:style-name="T7">策略計畫</text:span>案例，評量者可評估其規劃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10" office:value-type="string">
            <text:p text:style-name="P2">無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Title" style:family="paragraph" style:parent-style-name="Standard_20__28_user_29_" style:default-outline-level="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style:text-underline-style="none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1" style:display-name="ListLabel 12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2" style:display-name="ListLabel 122" style:family="text">
      <style:text-properties style:use-window-font-color="true" loext:opacity="0%" fo:font-size="8pt" style:font-size-asian="8pt"/>
    </style:style>
    <style:style style:name="ListLabel_20_123" style:display-name="ListLabel 123" style:family="text">
      <style:text-properties style:use-window-font-color="true" loext:opacity="0%"/>
    </style:style>
    <style:style style:name="ListLabel_20_124" style:display-name="ListLabel 124" style:family="text">
      <style:text-properties style:use-window-font-color="true" loext:opacity="0%" fo:font-size="8pt" style:font-size-asian="8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2" style:display-name="ListLabel 242" style:family="text">
      <style:text-properties style:use-window-font-color="true" loext:opacity="0%" fo:font-size="8pt" style:font-size-asian="8pt"/>
    </style:style>
    <style:style style:name="ListLabel_20_243" style:display-name="ListLabel 243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12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123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1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2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style-name="ListLabel_20_2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style-name="ListLabel_20_2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style-name="ListLabel_20_2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style-name="ListLabel_20_24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style-name="ListLabel_20_243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3:51:00</meta:creation-date>
    <dc:date>2023-12-08T03:35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8" meta:word-count="915" meta:character-count="980" meta:non-whitespace-character-count="98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