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3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3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2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27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27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3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language-asian="zh" style:country-asian="TW"/>
    </style:style>
    <style:style style:name="T12" style:family="text">
      <style:text-properties fo:language="en" fo:country="NZ" style:letter-kerning="false" style:font-name-complex="Times New Roman1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BHR6R0077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<text:span text:style-name="T7">發展並執行多元化的政策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7">工作任務與行為指標</text:span></text:p>
          </table:table-cell>
          <table:table-cell table:style-name="表格1.B5" office:value-type="string">
            <text:list xml:id="list2625174703" text:style-name="WWNum17">
              <text:list-item text:start-value="1">
                <text:p text:style-name="P4"><text:span text:style-name="T7">研究多元化</text:span></text:p>
              </text:list-item>
            </text:list>
            <text:list xml:id="list1473811759" text:style-name="WWNum18">
              <text:list-item text:start-value="1">
                <text:p text:style-name="P10"><text:span text:style-name="T7">分析關於</text:span><text:span text:style-name="T9">多元化</text:span><text:span text:style-name="T8">【註1】</text:span><text:span text:style-name="T7">的現況和</text:span><text:span text:style-name="T9">資訊</text:span><text:span text:style-name="T8">【註2】</text:span><text:span text:style-name="T7">。</text:span></text:p>
              </text:list-item>
              <text:list-item text:style-override="WWNum2a">
                <text:p text:style-name="P11"><text:span text:style-name="T7">確認多元化的潛在益處，並分析與</text:span><text:span text:style-name="T9">企業目標</text:span><text:span text:style-name="T7">【註3】的關係。</text:span></text:p>
              </text:list-item>
              <text:list-item text:style-override="WWNum2a">
                <text:p text:style-name="P11"><text:span text:style-name="T7">向</text:span><text:span text:style-name="T9">關鍵利益關係人</text:span><text:span text:style-name="T8">【註4】</text:span><text:span text:style-name="T7">請教有關多元化政策的需求。</text:span></text:p>
              </text:list-item>
              <text:list-item text:style-override="WWNum2a">
                <text:p text:style-name="P11"><text:span text:style-name="T7">獲取來自相似組織的多元化政策，並評量所屬組織的相關性。</text:span></text:p>
              </text:list-item>
            </text:list>
            <text:list xml:id="list172413541400953" text:continue-list="list2625174703" text:style-name="WWNum3a">
              <text:list-item>
                <text:p text:style-name="P5"><text:span text:style-name="T7">撰寫政策草案並規劃執行方式</text:span></text:p>
              </text:list-item>
            </text:list>
            <text:list xml:id="list6032617" text:style-name="WWNum19">
              <text:list-item text:start-value="1">
                <text:p text:style-name="P12"><text:span text:style-name="T7">撰寫</text:span><text:span text:style-name="T9">多元化的政策</text:span><text:span text:style-name="T8">【註5】</text:span><text:span text:style-name="T7">草案。</text:span></text:p>
              </text:list-item>
              <text:list-item text:style-override="WWNum12a">
                <text:p text:style-name="P13"><text:span text:style-name="T7">制定政策</text:span><text:span text:style-name="T9">行動計畫</text:span><text:span text:style-name="T8">【註6】</text:span><text:span text:style-name="T7">。</text:span></text:p>
              </text:list-item>
              <text:list-item text:style-override="WWNum12a">
                <text:p text:style-name="P13"><text:span text:style-name="T7">請教利益關係人有關政策草案和行動計畫的回饋。</text:span></text:p>
              </text:list-item>
              <text:list-item text:style-override="WWNum12a">
                <text:p text:style-name="P13"><text:span text:style-name="T7">決定與其他相關政策的關係和連結。</text:span></text:p>
              </text:list-item>
              <text:list-item text:style-override="WWNum12a">
                <text:p text:style-name="P13"><text:span text:style-name="T7">修正執行的政策。</text:span></text:p>
              </text:list-item>
            </text:list>
            <text:list xml:id="list172414242684358" text:continue-list="list172413541400953" text:style-name="WWNum3a">
              <text:list-item>
                <text:p text:style-name="P5"><text:span text:style-name="T7">執行多元化的政策</text:span></text:p>
              </text:list-item>
            </text:list>
            <text:list xml:id="list543758684" text:style-name="WWNum20">
              <text:list-item text:start-value="1">
                <text:p text:style-name="P14"><text:span text:style-name="T7">向利益關係人闡明並詮釋政策。</text:span></text:p>
              </text:list-item>
              <text:list-item text:style-override="WWNum13a">
                <text:p text:style-name="P15"><text:span text:style-name="T7">藉由各種</text:span><text:span text:style-name="T9">溝通管道</text:span><text:span text:style-name="T8">【註7】</text:span><text:span text:style-name="T7">，於整個組織內部宣傳政策。</text:span></text:p>
              </text:list-item>
              <text:list-item text:style-override="WWNum13a">
                <text:p text:style-name="P15"><text:span text:style-name="T7">確認預期和非預期政策執行的影響。</text:span></text:p>
              </text:list-item>
              <text:list-item text:style-override="WWNum13a">
                <text:p text:style-name="P15"><text:span text:style-name="T7">發展工具、標竿和其他指標，以規劃與衡量政策執行的影響。</text:span></text:p>
              </text:list-item>
              <text:list-item text:style-override="WWNum13a">
                <text:p text:style-name="P15"><text:span text:style-name="T7">監測商業活動、團隊計畫和員工績效，以確保多元化政策有效執行。</text:span></text:p>
              </text:list-item>
            </text:list>
            <text:list xml:id="list172414966123788" text:continue-list="list172414242684358" text:style-name="WWNum3a">
              <text:list-item>
                <text:p text:style-name="P5"><text:span text:style-name="T7">評量多元化的政策</text:span></text:p>
              </text:list-item>
            </text:list>
            <text:list xml:id="list1753430533" text:style-name="WWNum21">
              <text:list-item text:start-value="1">
                <text:p text:style-name="P16"><text:span text:style-name="T7">蒐集並分析有關多元化、政策及其執行的資訊。</text:span></text:p>
              </text:list-item>
              <text:list-item text:style-override="WWNum14a">
                <text:p text:style-name="P17"><text:span text:style-name="T7">與利益關係人諮詢以提供政策回饋。</text:span></text:p>
              </text:list-item>
              <text:list-item text:style-override="WWNum14a">
                <text:p text:style-name="P17"><text:span text:style-name="T7">發展並同意改變政策的建議。</text:span></text:p>
              </text:list-item>
              <text:list-item text:style-override="WWNum14a">
                <text:p text:style-name="P17"><text:span text:style-name="T7">修正政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list xml:id="list2307091704" text:style-name="WWNum29">
              <text:list-item>
                <text:p text:style-name="P22">組織多元化政策可行性研究文件</text:p>
              </text:list-item>
              <text:list-item>
                <text:p text:style-name="P22">多元化政策草案</text:p>
              </text:list-item>
              <text:list-item>
                <text:p text:style-name="P22">多元化政策行動計畫</text:p>
              </text:list-item>
              <text:list-item>
                <text:p text:style-name="P22">政策回饋與修正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32"><text:soft-page-break/><text:span text:style-name="T7">(K=knowledge知識)</text:span></text:p>
          </table:table-cell>
          <table:table-cell table:style-name="表格1.B7" office:value-type="string">
            <text:p text:style-name="P24">一、企業營運管理</text:p>
            <text:p text:style-name="P24"><text:soft-page-break/>二、多元化議題與潛在效益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8" office:value-type="string">
            <text:list xml:id="list2783380950" text:style-name="WWNum24">
              <text:list-item text:start-value="1">
                <text:p text:style-name="P6"><text:span text:style-name="T7">溝通協調能力</text:span></text:p>
              </text:list-item>
              <text:list-item text:style-override="WWNum7a">
                <text:p text:style-name="P7"><text:span text:style-name="T7">企業需求及多元化應用途徑之研究與分析能力</text:span></text:p>
              </text:list-item>
              <text:list-item text:style-override="WWNum7a">
                <text:p text:style-name="P7">表達能力</text:p>
              </text:list-item>
              <text:list-item text:style-override="WWNum7a">
                <text:p text:style-name="P7">人際交流能力</text:p>
              </text:list-item>
              <text:list-item text:style-override="WWNum7a">
                <text:p text:style-name="P7"><text:span text:style-name="T7">多元化政策的規劃、組織、執行和監測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912892464" text:style-name="WWNum25">
              <text:list-item text:start-value="1">
                <text:p text:style-name="P8"><text:span text:style-name="T7">評量證據</text:span></text:p>
              </text:list-item>
            </text:list>
            <text:list xml:id="list409657107" text:style-name="WWNum26">
              <text:list-item text:start-value="1">
                <text:p text:style-name="P18"><text:span text:style-name="T7">能完成多元化政策之整體執行策略及監測與評量方式。</text:span></text:p>
              </text:list-item>
              <text:list-item text:style-override="WWNum6a">
                <text:p text:style-name="P19"><text:span text:style-name="T7">能進行既有多元化政策的有效性評估和改善建議的關鍵分析。</text:span></text:p>
              </text:list-item>
              <text:list-item text:style-override="WWNum6a">
                <text:p text:style-name="P19"><text:span text:style-name="T7">能具備法規和工作的相關知識。</text:span></text:p>
              </text:list-item>
            </text:list>
            <text:list xml:id="list172413772881000" text:continue-list="list912892464" text:style-name="WWNum5a">
              <text:list-item>
                <text:p text:style-name="P9"><text:span text:style-name="T7">評量情境與資源</text:span></text:p>
              </text:list-item>
            </text:list>
            <text:list xml:id="list1198026174" text:style-name="WWNum32">
              <text:list-item>
                <text:p text:style-name="P20"><text:span text:style-name="T7">實際工作場所中常用的文件與資源。</text:span></text:p>
              </text:list-item>
              <text:list-item>
                <text:p text:style-name="P20"><text:span text:style-name="T7">實際或模擬工作情境。</text:span></text:p>
              </text:list-item>
              <text:list-item>
                <text:p text:style-name="P20"><text:span text:style-name="T7">相關參與人員。</text:span></text:p>
              </text:list-item>
            </text:list>
            <text:list xml:id="list172414003034378" text:continue-list="list172413772881000" text:style-name="WWNum5a">
              <text:list-item>
                <text:p text:style-name="P9"><text:span text:style-name="T7">評量方法</text:span></text:p>
              </text:list-item>
            </text:list>
            <text:list xml:id="list4074078438" text:style-name="WWNum27">
              <text:list-item text:start-value="1">
                <text:p text:style-name="P23">評量者提供模擬情境，觀察受評者發展並執行多元化的政策之過程。</text:p>
              </text:list-item>
              <text:list-item>
                <text:p text:style-name="P23">書面或口頭評量本單元應具備之知識內涵。</text:p>
              </text:list-item>
              <text:list-item>
                <text:p text:style-name="P23">個案研究。</text:p>
              </text:list-item>
              <text:list-item>
                <text:p text:style-name="P23">評量受評者提交的工作產出文件品質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1"><text:span text:style-name="T7">受評者口頭說明或展示其所參與之多元化政策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list xml:id="list1549233804" text:style-name="WWNum33">
              <text:list-item>
                <text:p text:style-name="P3"><text:span text:style-name="T10">多元化：如年齡、信仰系統和價值觀、文化、專長、經驗和工作方式、性別、興趣、人際關係風格、語言、讀寫與計算能力、體型的差異、政治、種族、宗教、思考和學習風格（型態）等。</text:span></text:p>
              </text:list-item>
              <text:list-item>
                <text:p text:style-name="P29"><text:span text:style-name="T7">資訊：如</text:span><text:span text:style-name="T12">抱怨和投訴、顧客分析和回饋、平等的機會、招募模式、利益關係人的意見、</text:span><text:span text:style-name="T10">統計資料等。</text:span></text:p>
              </text:list-item>
              <text:list-item>
                <text:p text:style-name="P2"><text:span text:style-name="T11">企業目標：如企業的目標和計畫、未來發展方向的聲明</text:span><text:span text:style-name="T13">、</text:span><text:span text:style-name="T11">願景和使命的陳述等。</text:span></text:p>
              </text:list-item>
              <text:list-item>
                <text:p text:style-name="P3"><text:span text:style-name="T10">關鍵利益關係人：如顧客、事業單位的負責人、理人和主管、擔任各種工作角色和功能中的人員等。</text:span></text:p>
              </text:list-item>
              <text:list-item>
                <text:p text:style-name="P3"><text:soft-page-break/><text:span text:style-name="T10">多元化的政策：如表彰多元化的好處、人力資源實務、組織中關鍵的多元議題、組織有關於多元化的願景和目的、組織所承諾的政策、提出的行動等。</text:span></text:p>
              </text:list-item>
              <text:list-item>
                <text:p text:style-name="P3"><text:span text:style-name="T10">行動計畫：如財務計畫、宣傳策略、資源需求、風險管理議題和策略、銷售和銷售量預測、展開具體行動、措施和任務、工作人員配置或責任要求和安排、時間表等。</text:span></text:p>
              </text:list-item>
              <text:list-item>
                <text:p text:style-name="P3"><text:span text:style-name="T10">溝通管道：如面對面會議、納入訓練活動、網際網路和內部網路、海報、單張傳單和廣告單、簡報和演講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Title" style:family="paragraph" style:parent-style-name="Standard_20__28_user_29_" style:default-outline-level="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5:57:00</meta:creation-date>
    <dc:date>2023-12-08T03:2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325" meta:character-count="1387" meta:non-whitespace-character-count="138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