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5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0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1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4" style:parent-style-name="清單段落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8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9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P61" style:parent-style-name="清單段落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5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9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0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1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2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3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4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5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6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8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777in"/>
    </style:style>
    <style:style style:name="T85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P8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8" style:parent-style-name="清單段落" style:family="paragraph">
      <style:paragraph-properties fo:text-align="justify" fo:line-height="0.2777in"/>
      <style:text-properties style:font-name="微軟正黑體" style:font-name-asian="微軟正黑體"/>
    </style:style>
    <style:style style:name="P89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0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1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項目符號" style:family="paragraph">
      <style:paragraph-properties fo:widows="0" fo:orphans="0" fo:line-height="0.2777in"/>
      <style:text-properties style:font-name="微軟正黑體" style:font-name-asian="微軟正黑體" style:font-name-complex="新細明體" style:language-asian="zh" style:country-asian="TW"/>
    </style:style>
    <style:style style:name="P98" style:parent-style-name="項目符號" style:family="paragraph">
      <style:paragraph-properties fo:widows="0" fo:orphans="0" fo:line-height="0.2777in"/>
      <style:text-properties style:font-name="微軟正黑體" style:font-name-asian="微軟正黑體" style:font-name-complex="新細明體" style:language-asian="zh" style:country-asian="TW"/>
    </style:style>
    <style:style style:name="P99" style:parent-style-name="項目符號" style:family="paragraph">
      <style:paragraph-properties fo:widows="0" fo:orphans="0" fo:line-height="0.2777in"/>
      <style:text-properties style:font-name="微軟正黑體" style:font-name-asian="微軟正黑體" style:font-name-complex="新細明體" style:language-asian="zh" style:country-asian="TW"/>
    </style:style>
    <style:style style:name="P100" style:parent-style-name="項目符號" style:family="paragraph">
      <style:paragraph-properties fo:widows="0" fo:orphans="0" fo:line-height="0.2777in"/>
    </style:style>
    <style:style style:name="T101" style:parent-style-name="預設段落字型" style:family="text">
      <style:text-properties style:font-name="微軟正黑體" style:font-name-asian="微軟正黑體" style:font-name-complex="新細明體"/>
    </style:style>
    <style:style style:name="T102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新細明體"/>
    </style:style>
    <style:style style:name="T104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05" style:parent-style-name="項目符號" style:family="paragraph">
      <style:paragraph-properties fo:widows="0" fo:orphans="0" fo:line-height="0.2777in"/>
    </style:style>
    <style:style style:name="T10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07" style:parent-style-name="項目符號" style:family="paragraph">
      <style:paragraph-properties fo:widows="0" fo:orphans="0" fo:line-height="0.2777in"/>
      <style:text-properties style:font-name="微軟正黑體" style:font-name-asian="微軟正黑體" style:font-name-complex="新細明體" style:language-asian="zh" style:country-asian="TW"/>
    </style:style>
    <style:style style:name="P108" style:parent-style-name="項目符號" style:family="paragraph">
      <style:paragraph-properties fo:widows="0" fo:orphans="0" fo:line-height="0.2777in"/>
    </style:style>
    <style:style style:name="T109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5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6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7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8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9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0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1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2" style:parent-style-name="清單段落" style:family="paragraph"/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P125" style:parent-style-name="清單段落" style:family="paragraph">
      <style:text-properties style:font-name="微軟正黑體" style:font-name-asian="微軟正黑體" style:font-name-complex="Times New Roman"/>
    </style:style>
    <style:style style:name="P126" style:parent-style-name="清單段落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0.6666in" fo:text-indent="-0.6666in">
        <style:tab-stops/>
      </style:paragraph-properties>
      <style:text-properties style:font-name="微軟正黑體" style:font-name-asian="微軟正黑體" style:font-name-complex="Times New Roman"/>
    </style:style>
    <style:style style:name="P132" style:parent-style-name="Standard" style:family="paragraph">
      <style:paragraph-properties fo:margin-left="0.6666in" fo:text-indent="-0.6666in">
        <style:tab-stops/>
      </style:paragraph-properties>
      <style:text-properties style:font-name="微軟正黑體" style:font-name-asian="微軟正黑體" style:font-name-complex="Times New Roman"/>
    </style:style>
    <style:style style:name="P133" style:parent-style-name="Standard" style:family="paragraph">
      <style:paragraph-properties fo:margin-left="0.6666in" fo:text-indent="-0.6666in">
        <style:tab-stops/>
      </style:paragraph-properties>
      <style:text-properties style:font-name="微軟正黑體" style:font-name-asian="微軟正黑體" style:font-name-complex="Times New Roman"/>
    </style:style>
    <style:style style:name="P134" style:parent-style-name="Standard" style:family="paragraph">
      <style:paragraph-properties fo:margin-left="0.6666in" fo:text-indent="-0.6666in">
        <style:tab-stops/>
      </style:paragraph-properties>
      <style:text-properties style:font-name="微軟正黑體" style:font-name-asian="微軟正黑體" style:font-name-complex="Times New Roman"/>
    </style:style>
    <style:style style:name="P135" style:parent-style-name="Standard" style:family="paragraph">
      <style:paragraph-properties fo:margin-left="0.6666in" fo:text-indent="-0.6666in">
        <style:tab-stops/>
      </style:paragraph-properties>
      <style:text-properties style:font-name="微軟正黑體" style:font-name-asian="微軟正黑體" style:font-name-complex="Times New Roman"/>
    </style:style>
    <style:style style:name="P136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138" style:family="table-column">
      <style:table-column-properties style:column-width="6.2611in" style:use-optimal-column-width="false"/>
    </style:style>
    <style:style style:name="Table137" style:family="table">
      <style:table-properties style:width="6.2611in" style:rel-width="100%" fo:margin-left="0.003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42" style:family="table-row">
      <style:table-row-properties style:min-row-height="0.224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 fo:hyphenate="true"/>
    </style:style>
    <style:style style:name="P145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BHR5R0086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發展、管理及檢視活動和專案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企業經營管理／人力資源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4" text:continue-numbering="true">
              <text:list-item>
                <text:p text:style-name="P40">規劃活動和專案</text:p>
              </text:list-item>
            </text:list>
            <text:list text:style-name="WWNum2" text:continue-numbering="true">
              <text:list-item>
                <text:p text:style-name="P41"><text:span text:style-name="T42">執行調查研究以建立</text:span><text:span text:style-name="T43">活動或專案</text:span><text:span text:style-name="T44">【註</text:span><text:span text:style-name="T45">1</text:span><text:span text:style-name="T46">】</text:span><text:span text:style-name="T47">之議題並建立權責的</text:span><text:span text:style-name="T48">指導委員會</text:span><text:span text:style-name="T49">【註</text:span><text:span text:style-name="T50">2</text:span><text:span text:style-name="T51">】</text:span><text:span text:style-name="T52">。</text:span></text:p>
              </text:list-item>
              <text:list-item>
                <text:p text:style-name="P53">建立目標和成果，與利益關係人達成共識，辨識決策者之決議與影響要素，以協助活動執行。</text:p>
              </text:list-item>
              <text:list-item>
                <text:p text:style-name="P54"><text:span text:style-name="T55">發展與溝通</text:span><text:span text:style-name="T56">行動計畫</text:span><text:span text:style-name="T57">【註</text:span><text:span text:style-name="T58">3</text:span><text:span text:style-name="T59">】</text:span><text:span text:style-name="T60">，並規劃評估方式以監督進度。</text:span></text:p>
              </text:list-item>
              <text:list-item>
                <text:p text:style-name="P61"><text:span text:style-name="T62">宣導溝通與監督機制，分配</text:span><text:span text:style-name="T63">資源</text:span><text:span text:style-name="T64">【註</text:span><text:span text:style-name="T65">4</text:span><text:span text:style-name="T66">】</text:span><text:span text:style-name="T67">並建立紀錄及維護紀錄系統。</text:span></text:p>
              </text:list-item>
            </text:list>
            <text:list text:style-name="WWNum4" text:continue-numbering="true">
              <text:list-item>
                <text:p text:style-name="P68">管理活動和專案</text:p>
              </text:list-item>
            </text:list>
            <text:list text:style-name="WWNum3" text:continue-numbering="true">
              <text:list-item>
                <text:p text:style-name="P69">根據專長和技能來挑選相關的參與人員，並清楚說明每個人的職責，依照規範執行風險管理。</text:p>
              </text:list-item>
              <text:list-item>
                <text:p text:style-name="P70">監督活動或專案符合原定計畫，必要時與相關人員協調並達成共識進行調整。</text:p>
              </text:list-item>
              <text:list-item>
                <text:p text:style-name="P71">依據表現提出反饋意見協助團隊人員。</text:p>
              </text:list-item>
              <text:list-item>
                <text:p text:style-name="P72">確保會議依照協議，邀請指導委員會共同參與。</text:p>
              </text:list-item>
            </text:list>
            <text:list text:style-name="WWNum4" text:continue-numbering="true">
              <text:list-item>
                <text:p text:style-name="P73">管理活動或專案預算</text:p>
              </text:list-item>
            </text:list>
            <text:list text:style-name="WWNum8" text:continue-numbering="true">
              <text:list-item>
                <text:p text:style-name="P74">研究分析費用，編列預算並經相關人員核准。</text:p>
              </text:list-item>
              <text:list-item>
                <text:p text:style-name="P75">定期管控費用符合預算，並根據組織規範進行記錄與修正。</text:p>
              </text:list-item>
            </text:list>
            <text:list text:style-name="WWNum4" text:continue-numbering="true">
              <text:list-item>
                <text:p text:style-name="P76">檢討活動或專案</text:p>
              </text:list-item>
            </text:list>
            <text:list text:style-name="WWNum9" text:continue-numbering="true">
              <text:list-item>
                <text:p text:style-name="P77">檢視並衡量實際成果及預算。</text:p>
              </text:list-item>
              <text:list-item>
                <text:p text:style-name="P78">彙報專案或活動成果，並提出未來發展建議；分享成果報告並檢討改善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K=knowledge知識)</text:p>
          </table:table-cell>
          <table:table-cell table:style-name="TableCell83">
            <text:list text:style-name="WWNum5" text:continue-numbering="true">
              <text:list-item>
                <text:p text:style-name="P84"><text:span text:style-name="T85">勞動相關法規</text:span><text:span text:style-name="T86">【註５】</text:span></text:p>
              </text:list-item>
              <text:list-item>
                <text:p text:style-name="P87">組織架構分工</text:p>
              </text:list-item>
              <text:list-item>
                <text:p text:style-name="P88">財務管理及預算編列</text:p>
              </text:list-item>
              <text:list-item>
                <text:p text:style-name="P89">專案管理知識</text:p>
              </text:list-item>
              <text:list-item>
                <text:p text:style-name="P90">人力資源管理</text:p>
              </text:list-item>
              <text:list-item>
                <text:p text:style-name="P91">風險管理策略</text:p>
              </text:list-item>
            </text:list>
          </table:table-cell>
        </table:table-row>
        <text:soft-page-break/>
        <table:table-row table:style-name="TableRow92">
          <table:table-cell table:style-name="TableCell93">
            <text:p text:style-name="P94">職能內涵</text:p>
            <text:p text:style-name="P95">(S=skills技能)</text:p>
          </table:table-cell>
          <table:table-cell table:style-name="TableCell96">
            <text:list text:style-name="WWNum11" text:continue-numbering="true">
              <text:list-item>
                <text:p text:style-name="P97">溝通協調能力</text:p>
              </text:list-item>
              <text:list-item>
                <text:p text:style-name="P98">團隊合作技巧</text:p>
              </text:list-item>
              <text:list-item>
                <text:p text:style-name="P99">領導能力</text:p>
              </text:list-item>
              <text:list-item>
                <text:p text:style-name="P100"><text:span text:style-name="T101">規劃</text:span><text:span text:style-name="T102">與</text:span><text:span text:style-name="T103">組織能</text:span><text:span text:style-name="T104">力</text:span></text:p>
              </text:list-item>
              <text:list-item>
                <text:p text:style-name="P105"><text:span text:style-name="T106">專案管理</text:span></text:p>
              </text:list-item>
              <text:list-item>
                <text:p text:style-name="P107">時間管理能力</text:p>
              </text:list-item>
              <text:list-item>
                <text:p text:style-name="P108"><text:span text:style-name="T109">問題解決能力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評量設計參考</text:p>
          </table:table-cell>
          <table:table-cell table:style-name="TableCell113">
            <text:list text:style-name="WWNum6" text:continue-numbering="true">
              <text:list-item>
                <text:p text:style-name="P114">評量證據</text:p>
              </text:list-item>
            </text:list>
            <text:list text:style-name="WWNum7" text:continue-numbering="true">
              <text:list-item>
                <text:p text:style-name="P115">能遵循勞動相關法規，完成相關規劃。</text:p>
              </text:list-item>
              <text:list-item>
                <text:p text:style-name="P116">能依據管理活動和專案工作的相關知識，完成規劃、管理及檢討活動和專案成效。</text:p>
              </text:list-item>
              <text:list-item>
                <text:p text:style-name="P117">能依據管理活動和專案工作的相關能力，完成規劃、管理及檢討活動和專案成效。</text:p>
              </text:list-item>
            </text:list>
            <text:list text:style-name="WWNum6" text:continue-numbering="true">
              <text:list-item>
                <text:p text:style-name="P118">評量情境與資源</text:p>
              </text:list-item>
            </text:list>
            <text:list text:style-name="LFO29" text:continue-numbering="true">
              <text:list-item>
                <text:list>
                  <text:list-item>
                    <text:list>
                      <text:list-item>
                        <text:p text:style-name="P119">準備活動或專案相關的文件。</text:p>
                      </text:list-item>
                      <text:list-item>
                        <text:p text:style-name="P120">於符合工作實務、安全要求和環境限制下進行評量。</text:p>
                      </text:list-item>
                    </text:list>
                  </text:list-item>
                </text:list>
              </text:list-item>
            </text:list>
            <text:list text:style-name="WWNum6" text:continue-numbering="true">
              <text:list-item>
                <text:p text:style-name="P121">評量方法</text:p>
              </text:list-item>
            </text:list>
            <text:list text:style-name="WWNum13" text:continue-numbering="true">
              <text:list-item>
                <text:p text:style-name="P122"><text:span text:style-name="T123">以筆試或書面報告</text:span><text:span text:style-name="T124">評量對本單元相關知識的了解程度。</text:span></text:p>
              </text:list-item>
              <text:list-item>
                <text:p text:style-name="P125">評估受評者提交的個案和情境分析報告。</text:p>
              </text:list-item>
              <text:list-item>
                <text:p text:style-name="P126">設計狀況題庫，評估受評者之問題處理能力。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說明與補充事項</text:p>
          </table:table-cell>
          <table:table-cell table:style-name="TableCell130">
            <text:p text:style-name="P131">【註1】活動或專案：包括產業議題相關的活動、與薪資和工作條件有關的活動或專案、代表大會、有目標性的組織活動或專案、公共意識或媒體宣傳活動或專案等。</text:p>
            <text:p text:style-name="P132">【註2】指導委員會：係指任何具有活動或專案相關職權的指定團體、代表和活動人士、組織者小組、職場代表小組、管理委員會、會員、參照團體、小組委員會、職場組織委員會等。</text:p>
            <text:p text:style-name="P133">【註3】行動計畫：包括活動、預算、溝通策略、資源需求、風險分析、策略、時程表等項目。</text:p>
            <text:p text:style-name="P134">【註4】資源：包括活動或專案工作人員、外包廠商或顧<text:soft-page-break/>問、資金、工具或設備、技術等。</text:p>
            <text:p text:style-name="P135">【註５】勞動相關法規：包括勞動基準法、勞動事件法、性別工作平等法、身心障礙者權益保障法、勞工保險條例、就業保險條例、勞工退休金條例、職業安全衛生法等。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更新紀錄</text:p>
          </table:table-cell>
        </table:table-row>
        <table:table-row table:style-name="TableRow142">
          <table:table-cell table:style-name="TableCell143">
            <text:p text:style-name="P144">2022年修訂職能內容。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" style:next-style-name="Standard" style:default-outline-level="6">
      <style:paragraph-properties fo:keep-with-next="always" fo:widows="2" fo:orphans="2" fo:margin-top="0.0416in"/>
      <style:text-properties style:font-name="Times New Roman" style:font-name-asian="Times New Roman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auto-update="true">
      <style:paragraph-properties fo:keep-with-next="always" fo:keep-together="always" fo:widows="2" fo:orphans="2" fo:margin-top="0.0277in" fo:margin-bottom="0.0277in" fo:margin-left="0.6666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Wingdings"/>
    </style:style>
    <style:style style:name="WW_CharLFO11LVL2" style:family="text">
      <style:text-properties style:font-name-complex="Wingdings"/>
    </style:style>
    <style:style style:name="WW_CharLFO11LVL3" style:family="text">
      <style:text-properties style:font-name-complex="Wingdings"/>
    </style:style>
    <style:style style:name="WW_CharLFO11LVL4" style:family="text">
      <style:text-properties style:font-name-complex="Wingdings"/>
    </style:style>
    <style:style style:name="WW_CharLFO11LVL5" style:family="text">
      <style:text-properties style:font-name-complex="Wingdings"/>
    </style:style>
    <style:style style:name="WW_CharLFO11LVL6" style:family="text">
      <style:text-properties style:font-name-complex="Wingdings"/>
    </style:style>
    <style:style style:name="WW_CharLFO11LVL7" style:family="text">
      <style:text-properties style:font-name-complex="Wingdings"/>
    </style:style>
    <style:style style:name="WW_CharLFO11LVL8" style:family="text">
      <style:text-properties style:font-name-complex="Wingdings"/>
    </style:style>
    <style:style style:name="WW_CharLFO11LVL9" style:family="text">
      <style:text-properties style:font-name-complex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3:32:00Z</meta:creation-date>
    <dc:date>2022-12-15T04:58:00Z</dc:date>
    <meta:print-date>2015-08-03T07:53:00Z</meta:print-date>
    <meta:template xlink:href="Normal.dotm" xlink:type="simple"/>
    <meta:editing-cycles>8</meta:editing-cycles>
    <meta:editing-duration>PT3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5" meta:character-count="1171" meta:row-count="8" meta:non-whitespace-character-count="998"/>
  </office:meta>
</office:document-meta>
</file>