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5" style:family="paragraph">
      <style:text-properties style:font-name="微軟正黑體" style:font-name-asian="微軟正黑體" style:font-size-complex="12pt"/>
    </style:style>
    <style:style style:name="P30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Standard" style:list-style-name="LFO15" style:family="paragraph">
      <style:text-properties style:font-name="微軟正黑體" style:font-name-asian="微軟正黑體" style:font-size-complex="12pt"/>
    </style:style>
    <style:style style:name="P33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Standard" style:list-style-name="LFO15" style:family="paragraph">
      <style:text-properties style:font-name="微軟正黑體" style:font-name-asian="微軟正黑體" style:font-size-complex="12pt"/>
    </style:style>
    <style:style style:name="P37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15" style:family="paragraph">
      <style:paragraph-properties fo:margin-left="0.486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WWNum1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WWNum1" style:family="paragraph"/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1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WWNum12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12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12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12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WWNum12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12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12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12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12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12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WWNum13" style:family="paragraph"/>
    <style:style style:name="T8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BHR4R0001v3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溝通與協調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企業經營管理／行政支援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5" text:continue-numbering="true">
              <text:list-item>
                <text:p text:style-name="P29">推廣組織理念與活動</text:p>
                <text:list text:continue-numbering="true">
                  <text:list-item>
                    <text:p text:style-name="P30">依據組織章程推廣組織宗旨、任務及相關活動。</text:p>
                  </text:list-item>
                  <text:list-item>
                    <text:p text:style-name="P31">傳達會員權利、義務及福利。</text:p>
                  </text:list-item>
                </text:list>
              </text:list-item>
              <text:list-item>
                <text:p text:style-name="P32">協助處理會員反映問題</text:p>
                <text:list text:continue-numbering="true">
                  <text:list-item>
                    <text:p text:style-name="P33">協助處理會員與工會爭端、會員間之爭議及勞資爭議等相關事宜。</text:p>
                  </text:list-item>
                  <text:list-item>
                    <text:p text:style-name="P34">彙整會員反映問題，轉知相關單位協調處理。</text:p>
                  </text:list-item>
                  <text:list-item>
                    <text:p text:style-name="P35">督導職業災害處理、勞健保補助及相關給付。</text:p>
                  </text:list-item>
                </text:list>
              </text:list-item>
              <text:list-item>
                <text:p text:style-name="P36">執行危機處理</text:p>
                <text:list text:continue-numbering="true">
                  <text:list-item>
                    <text:p text:style-name="P37">依組織現況，確認潛在之危機擬定應對之處理方案。</text:p>
                  </text:list-item>
                  <text:list-item>
                    <text:p text:style-name="P38">依擬定應對之處理方案，進行危機處理與管控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list text:style-name="WWNum1">
              <text:list-item>
                <text:p text:style-name="P43"><text:span text:style-name="T44">會員問題處理報告</text:span></text:p>
              </text:list-item>
              <text:list-item>
                <text:p text:style-name="P45"><text:span text:style-name="T46">年度計畫執行管控表件</text:span></text:p>
              </text:list-item>
              <text:list-item>
                <text:p text:style-name="P47"><text:span text:style-name="T48">年度工作計畫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rd"><text:span text:style-name="T51">職能內涵</text:span></text:p>
            <text:p text:style-name="Standard"><text:span text:style-name="T52">(K=knowledge</text:span><text:span text:style-name="T53">知識</text:span><text:span text:style-name="T54">)</text:span></text:p>
          </table:table-cell>
          <table:table-cell table:style-name="TableCell55">
            <text:list text:style-name="WWNum12">
              <text:list-item>
                <text:p text:style-name="P56"><text:span text:style-name="T57">危機管理</text:span></text:p>
              </text:list-item>
              <text:list-item>
                <text:p text:style-name="P58"><text:span text:style-name="T59">相關法規</text:span></text:p>
              </text:list-item>
              <text:list-item>
                <text:p text:style-name="P60"><text:span text:style-name="T61">組織章程</text:span></text:p>
              </text:list-item>
              <text:list-item>
                <text:p text:style-name="P62"><text:span text:style-name="T63">公共關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Standard"><text:span text:style-name="T66">職能內涵</text:span></text:p>
            <text:p text:style-name="Standard"><text:span text:style-name="T67">(S=skills</text:span><text:span text:style-name="T68">技能</text:span><text:span text:style-name="T69">)</text:span></text:p>
          </table:table-cell>
          <table:table-cell table:style-name="TableCell70">
            <text:list text:style-name="WWNum12" text:continue-numbering="true">
              <text:list-item>
                <text:p text:style-name="P71"><text:span text:style-name="T72">問題解決能力</text:span></text:p>
              </text:list-item>
              <text:list-item>
                <text:p text:style-name="P73"><text:span text:style-name="T74">談判協商能力</text:span></text:p>
              </text:list-item>
              <text:list-item>
                <text:p text:style-name="P75"><text:span text:style-name="T76">危機處理能力</text:span></text:p>
              </text:list-item>
              <text:list-item>
                <text:p text:style-name="P77"><text:span text:style-name="T78">顧客導向</text:span></text:p>
              </text:list-item>
              <text:list-item>
                <text:p text:style-name="P79"><text:span text:style-name="T80">溝通協調能力</text:span></text:p>
              </text:list-item>
              <text:list-item>
                <text:p text:style-name="P81"><text:span text:style-name="T82">表達及說服能力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Standard"><text:span text:style-name="T85">說明與補充事項</text:span></text:p>
          </table:table-cell>
          <table:table-cell table:style-name="TableCell86">
            <text:list text:style-name="WWNum13">
              <text:list-item>
                <text:p text:style-name="P87"><text:span text:style-name="T88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微軟正黑體" style:font-name-complex="F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微軟正黑體" style:font-name-complex="F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微軟正黑體" style:font-name-complex="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微軟正黑體" style:font-name-complex="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9-30T09:14:00Z</meta:creation-date>
    <dc:date>2024-12-12T02:23:00Z</dc:date>
    <meta:template xlink:href="Normal.dotm" xlink:type="simple"/>
    <meta:editing-cycles>11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60" meta:character-count="401" meta:row-count="2" meta:non-whitespace-character-count="342"/>
  </office:meta>
</office:document-meta>
</file>