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>
        <style:tab-stops>
          <style:tab-stop style:type="left" style:position="1.9833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/>
    <style:style style:name="P38" style:parent-style-name="清單段落" style:family="paragraph"/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complex="Times New Roman" style:text-position="super 66.6%"/>
    </style:style>
    <style:style style:name="T41" style:parent-style-name="預設段落字型" style:family="text">
      <style:text-properties style:font-name-complex="Times New Roman" style:text-position="super 66.6%"/>
    </style:style>
    <style:style style:name="T42" style:parent-style-name="預設段落字型" style:family="text">
      <style:text-properties style:font-name-complex="Times New Roman" style:text-position="super 66.6%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Times New Roman" style:text-position="super 66.6%"/>
    </style:style>
    <style:style style:name="T45" style:parent-style-name="預設段落字型" style:family="text">
      <style:text-properties style:font-name-complex="Times New Roman" style:text-position="super 66.6%"/>
    </style:style>
    <style:style style:name="T46" style:parent-style-name="預設段落字型" style:family="text">
      <style:text-properties style:font-name-complex="Times New Roman" style:text-position="super 66.6%"/>
    </style:style>
    <style:style style:name="P47" style:parent-style-name="清單段落" style:family="paragraph"/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text-position="super 66.6%"/>
    </style:style>
    <style:style style:name="T50" style:parent-style-name="預設段落字型" style:family="text">
      <style:text-properties style:font-name-complex="Times New Roman" style:text-position="super 66.6%"/>
    </style:style>
    <style:style style:name="T51" style:parent-style-name="預設段落字型" style:family="text">
      <style:text-properties style:font-name-complex="Times New Roman" style:text-position="super 66.6%"/>
    </style:style>
    <style:style style:name="P52" style:parent-style-name="清單段落" style:family="paragraph"/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Times New Roman" style:text-position="super 66.6%"/>
    </style:style>
    <style:style style:name="T55" style:parent-style-name="預設段落字型" style:family="text">
      <style:text-properties style:font-name-complex="Times New Roman" style:text-position="super 66.6%"/>
    </style:style>
    <style:style style:name="T56" style:parent-style-name="預設段落字型" style:family="text">
      <style:text-properties style:font-name-complex="Times New Roman" style:text-position="super 66.6%"/>
    </style:style>
    <style:style style:name="P57" style:parent-style-name="清單段落" style:family="paragraph"/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complex="Times New Roman" style:text-position="super 66.6%"/>
    </style:style>
    <style:style style:name="T60" style:parent-style-name="預設段落字型" style:family="text">
      <style:text-properties style:font-name-complex="Times New Roman" style:text-position="super 66.6%"/>
    </style:style>
    <style:style style:name="T61" style:parent-style-name="預設段落字型" style:family="text">
      <style:text-properties style:font-name-complex="Times New Roman" style:text-position="super 66.6%"/>
    </style:style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Times New Roman" style:text-position="super 66.6%"/>
    </style:style>
    <style:style style:name="T67" style:parent-style-name="預設段落字型" style:family="text">
      <style:text-properties style:font-name-complex="Times New Roman" style:text-position="super 66.6%"/>
    </style:style>
    <style:style style:name="T68" style:parent-style-name="預設段落字型" style:family="text">
      <style:text-properties style:font-name-complex="Times New Roman" style:text-position="super 66.6%"/>
    </style:style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Times New Roman" style:text-position="super 66.6%"/>
    </style:style>
    <style:style style:name="T74" style:parent-style-name="預設段落字型" style:family="text">
      <style:text-properties style:font-name-complex="Times New Roman" style:text-position="super 66.6%"/>
    </style:style>
    <style:style style:name="T75" style:parent-style-name="預設段落字型" style:family="text">
      <style:text-properties style:font-name-complex="Times New Roman" style:text-position="super 66.6%"/>
    </style:style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Times New Roman" style:text-position="super 66.6%"/>
    </style:style>
    <style:style style:name="T82" style:parent-style-name="預設段落字型" style:family="text">
      <style:text-properties style:font-name-complex="Times New Roman" style:text-position="super 66.6%"/>
    </style:style>
    <style:style style:name="T83" style:parent-style-name="預設段落字型" style:family="text">
      <style:text-properties style:font-name-complex="Times New Roman" style:text-position="super 66.6%"/>
    </style:style>
    <style:style style:name="P84" style:parent-style-name="清單段落" style:family="paragraph"/>
    <style:style style:name="P85" style:parent-style-name="清單段落" style:family="paragraph"/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complex="Times New Roman" style:text-position="super 66.6%"/>
    </style:style>
    <style:style style:name="T88" style:parent-style-name="預設段落字型" style:family="text">
      <style:text-properties style:font-name-complex="Times New Roman" style:text-position="super 66.6%"/>
    </style:style>
    <style:style style:name="T89" style:parent-style-name="預設段落字型" style:family="text">
      <style:text-properties style:font-name-complex="Times New Roman" style:text-position="super 66.6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9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10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>
      <style:text-properties style:language-complex="zh" style:country-complex="TW"/>
    </style:style>
    <style:style style:name="P120" style:parent-style-name="清單段落" style:family="paragraph">
      <style:text-properties style:language-complex="zh" style:country-complex="TW"/>
    </style:style>
    <style:style style:name="P121" style:parent-style-name="清單段落" style:family="paragraph"/>
    <style:style style:name="T122" style:parent-style-name="預設段落字型" style:family="text">
      <style:text-properties style:font-size-complex="12pt"/>
    </style:style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.6666in" fo:text-indent="-0.6666in">
        <style:tab-stops/>
      </style:paragraph-properties>
    </style:style>
    <style:style style:name="P133" style:parent-style-name="清單段落" style:family="paragraph">
      <style:paragraph-properties fo:margin-left="0.6666in" fo:text-indent="-0.6666in">
        <style:tab-stops/>
      </style:paragraph-properties>
    </style:style>
    <style:style style:name="P134" style:parent-style-name="清單段落" style:family="paragraph">
      <style:paragraph-properties fo:margin-left="0.6666in" fo:text-indent="-0.6666in">
        <style:tab-stops/>
      </style:paragraph-properties>
    </style:style>
    <style:style style:name="P135" style:parent-style-name="清單段落" style:family="paragraph">
      <style:paragraph-properties fo:margin-left="0.6666in" fo:text-indent="-0.6666in">
        <style:tab-stops/>
      </style:paragraph-properties>
    </style:style>
    <style:style style:name="P136" style:parent-style-name="清單段落" style:family="paragraph">
      <style:paragraph-properties fo:margin-left="0.6666in" fo:text-indent="-0.6666in">
        <style:tab-stops/>
      </style:paragraph-properties>
    </style:style>
    <style:style style:name="P137" style:parent-style-name="清單段落" style:family="paragraph">
      <style:paragraph-properties fo:margin-left="0.6666in" fo:text-indent="-0.6666in">
        <style:tab-stops/>
      </style:paragraph-properties>
    </style:style>
    <style:style style:name="P138" style:parent-style-name="清單段落" style:family="paragraph">
      <style:paragraph-properties fo:margin-left="0.6666in" fo:text-indent="-0.6666in">
        <style:tab-stops/>
      </style:paragraph-properties>
    </style:style>
    <style:style style:name="P139" style:parent-style-name="清單段落" style:family="paragraph">
      <style:paragraph-properties fo:margin-left="0.6666in" fo:text-indent="-0.6666in">
        <style:tab-stops/>
      </style:paragraph-properties>
    </style:style>
    <style:style style:name="P140" style:parent-style-name="清單段落" style:family="paragraph">
      <style:paragraph-properties fo:margin-left="0.6666in" fo:text-indent="-0.6666in">
        <style:tab-stops/>
      </style:paragraph-properties>
    </style:style>
    <style:style style:name="P141" style:parent-style-name="Standard" style:family="paragraph">
      <style:paragraph-properties fo:text-align="justify" fo:line-height="0.2777in"/>
    </style:style>
    <style:style style:name="TableColumn143" style:family="table-column">
      <style:table-column-properties style:column-width="6.2611in" style:use-optimal-column-width="false"/>
    </style:style>
    <style:style style:name="Table142" style:family="table">
      <style:table-properties style:width="6.2611in" style:rel-width="100%" fo:margin-left="0.003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font-weight="bold" style:font-weight-asian="bold" style:font-size-complex="12pt" fo:hyphenate="true"/>
    </style:style>
    <style:style style:name="TableRow147" style:family="table-row">
      <style:table-row-properties style:min-row-height="0.2243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complex="Times New Roman" style:font-size-complex="12pt" fo:hyphenate="true"/>
    </style:style>
    <style:style style:name="P15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HR5R0930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Standard">支援業務計畫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Standard">企業經營管理／人力資源管理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Standard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WWNum6" text:continue-numbering="true">
              <text:list-item>
                <text:p text:style-name="P37">依業務計畫的執行進行規劃</text:p>
              </text:list-item>
            </text:list>
            <text:list text:style-name="LFO33" text:continue-numbering="true">
              <text:list-item>
                <text:p text:style-name="P38">蒐集<text:span text:style-name="T39">資源需求</text:span><text:span text:style-name="T40">【註</text:span><text:span text:style-name="T41">1</text:span><text:span text:style-name="T42">】</text:span>記錄有關細節和<text:span text:style-name="T43">相關人員</text:span><text:span text:style-name="T44">【註</text:span><text:span text:style-name="T45">2</text:span><text:span text:style-name="T46">】</text:span>報告。</text:p>
              </text:list-item>
              <text:list-item>
                <text:p text:style-name="P47">確保<text:span text:style-name="T48">計畫</text:span><text:span text:style-name="T49">【註</text:span><text:span text:style-name="T50">3</text:span><text:span text:style-name="T51">】</text:span>有助於達成組織績效和業務推動。</text:p>
              </text:list-item>
              <text:list-item>
                <text:p text:style-name="P52">以<text:span text:style-name="T53">關鍵績效指標</text:span><text:span text:style-name="T54">【註</text:span><text:span text:style-name="T55">4</text:span><text:span text:style-name="T56">】</text:span>衡量工作團隊的表現。</text:p>
              </text:list-item>
              <text:list-item>
                <text:p text:style-name="P57">展開必需的<text:span text:style-name="T58">應急規劃</text:span><text:span text:style-name="T59">【註</text:span><text:span text:style-name="T60">5</text:span><text:span text:style-name="T61">】</text:span>。</text:p>
              </text:list-item>
              <text:list-item>
                <text:p text:style-name="P62">支持資源需求的建議和要求。</text:p>
              </text:list-item>
            </text:list>
            <text:list text:style-name="WWNum6" text:continue-numbering="true">
              <text:list-item>
                <text:p text:style-name="P63">協助招聘員工和獲取資源</text:p>
              </text:list-item>
            </text:list>
            <text:list text:style-name="WWNum10" text:continue-numbering="true">
              <text:list-item>
                <text:p text:style-name="P64">依<text:span text:style-name="T65">組織政策、實務和程序</text:span><text:span text:style-name="T66">【註</text:span><text:span text:style-name="T67">6</text:span><text:span text:style-name="T68">】</text:span>，協助員工招聘。</text:p>
              </text:list-item>
              <text:list-item>
                <text:p text:style-name="P69">根據組織政策和程序，與相關工作人員協商獲取相關資源和服務。</text:p>
              </text:list-item>
            </text:list>
            <text:list text:style-name="WWNum6" text:continue-numbering="true">
              <text:list-item>
                <text:p text:style-name="P70">支援操作執行作業</text:p>
              </text:list-item>
            </text:list>
            <text:list text:style-name="WWNum11" text:continue-numbering="true">
              <text:list-item>
                <text:p text:style-name="P71">查明並利用<text:span text:style-name="T72">執行系統</text:span><text:span text:style-name="T73">【註</text:span><text:span text:style-name="T74">7</text:span><text:span text:style-name="T75">】</text:span>評估團隊達成計畫目標的進展。</text:p>
              </text:list-item>
              <text:list-item>
                <text:p text:style-name="P76">比較實際生產力和確定短期預算、目標和業績績效。</text:p>
              </text:list-item>
              <text:list-item>
                <text:p text:style-name="P77">針對工作表現欠佳的員工查明並報告給相關人員，採取糾正行動。</text:p>
              </text:list-item>
              <text:list-item>
                <text:p text:style-name="P78">提供輔導內容，以支援個人和團隊有效、經濟、安全地使用資源。</text:p>
              </text:list-item>
              <text:list-item>
                <text:p text:style-name="P79">運用<text:span text:style-name="T80">協商機制</text:span><text:span text:style-name="T81">【註</text:span><text:span text:style-name="T82">8</text:span><text:span text:style-name="T83">】</text:span>發展及調整所需的業務計畫。</text:p>
              </text:list-item>
              <text:list-item>
                <text:p text:style-name="P84">提出營運計畫的建議。</text:p>
              </text:list-item>
              <text:list-item>
                <text:p text:style-name="P85">按照組織要求進行<text:span text:style-name="T86">記錄</text:span><text:span text:style-name="T87">【註</text:span><text:span text:style-name="T88">9</text:span><text:span text:style-name="T89">】</text:span>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K=knowledge知識)</text:p>
          </table:table-cell>
          <table:table-cell table:style-name="TableCell94">
            <text:list text:style-name="WWNum13" text:continue-numbering="true">
              <text:list-item>
                <text:p text:style-name="P95">財務及預算控管</text:p>
              </text:list-item>
              <text:list-item>
                <text:p text:style-name="P96">風險管理</text:p>
              </text:list-item>
              <text:list-item>
                <text:p text:style-name="P97">關鍵績效指標</text:p>
              </text:list-item>
              <text:list-item>
                <text:p text:style-name="P98">人力資源管理</text:p>
              </text:list-item>
              <text:list-item>
                <text:p text:style-name="P99">協商機制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職能內涵</text:p>
            <text:soft-page-break/>
            <text:p text:style-name="P103">(S=skills技能)</text:p>
          </table:table-cell>
          <table:table-cell table:style-name="TableCell104">
            <text:list text:style-name="WWNum12" text:continue-numbering="true">
              <text:list-item>
                <text:p text:style-name="P105">人際溝通能力</text:p>
              </text:list-item>
              <text:list-item>
                <text:p text:style-name="P106">輔導和指導能力</text:p>
              </text:list-item>
              <text:list-item>
                <text:p text:style-name="P107">資訊分析及讀寫能力</text:p>
              </text:list-item>
              <text:list-item>
                <text:p text:style-name="P108">規劃與組織能力</text:p>
              </text:list-item>
              <text:list-item>
                <text:p text:style-name="P109">績效評估能力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評量設計參考</text:p>
          </table:table-cell>
          <table:table-cell table:style-name="TableCell113">
            <text:list text:style-name="WWNum2" text:continue-numbering="true">
              <text:list-item>
                <text:p text:style-name="P114">評量證據</text:p>
              </text:list-item>
            </text:list>
            <text:list text:style-name="WWNum8" text:continue-numbering="true">
              <text:list-item>
                <text:p text:style-name="P115">能完成業務計畫的執行情況作出貢獻，協助招聘員工和獲取資源，並支援操作。</text:p>
              </text:list-item>
              <text:list-item>
                <text:p text:style-name="P116">能具備支援業務計畫相關的知識與能力。</text:p>
              </text:list-item>
              <text:list-item>
                <text:p text:style-name="P117">能遵循職業安全衛生、個資法和反歧視等相關法規。</text:p>
              </text:list-item>
            </text:list>
            <text:list text:style-name="WWNum2" text:continue-numbering="true">
              <text:list-item>
                <text:p text:style-name="P118">評量情境與資源</text:p>
              </text:list-item>
            </text:list>
            <text:list text:style-name="WWNum9" text:continue-numbering="true">
              <text:list-item>
                <text:p text:style-name="P119">相關作業文件檔案。</text:p>
              </text:list-item>
              <text:list-item>
                <text:p text:style-name="P120">相關軟體、硬體設備資源。</text:p>
              </text:list-item>
              <text:list-item>
                <text:p text:style-name="P121"><text:span text:style-name="T122">於符合工作實務、安全要求和環境限制下進行評量。</text:span></text:p>
              </text:list-item>
            </text:list>
            <text:list text:style-name="WWNum2" text:continue-numbering="true">
              <text:list-item>
                <text:p text:style-name="P123">評量方法</text:p>
              </text:list-item>
            </text:list>
            <text:list text:style-name="WWNum3" text:continue-numbering="true">
              <text:list-item>
                <text:p text:style-name="P124">書面評估受評者對本單元職能內涵之了解，如人力資源、風險管理和緊急應變等。</text:p>
              </text:list-item>
              <text:list-item>
                <text:p text:style-name="P125">請受評者口頭簡報曾經歷的個案情境分析。</text:p>
              </text:list-item>
              <text:list-item>
                <text:p text:style-name="P126">設計狀況題庫，評估受評者之問題處理能力，並觀察角色扮演中的表現。</text:p>
              </text:list-item>
              <text:list-item>
                <text:p text:style-name="P127">直接詢問並搭配檢視受評者的工作證據及受評者的第三方（如主管、同事）在職工作表現報告。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說明與補充事項</text:p>
          </table:table-cell>
          <table:table-cell table:style-name="TableCell131">
            <text:list text:style-name="WWNum4" text:continue-numbering="true">
              <text:list-item>
                <text:p text:style-name="P132">所需資源：如購買或訂購貨物、庫存需求和申請、供應資源等。</text:p>
              </text:list-item>
              <text:list-item>
                <text:p text:style-name="P133">相關人員：如同事、主管和經理、其他專家、專家資源管理、工會或員工社群、其他員工等。</text:p>
              </text:list-item>
              <text:list-item>
                <text:p text:style-name="P134">行動計畫：如組織計畫、由部門依詳細資訊和服務績效制定的銷售計畫等。</text:p>
              </text:list-item>
              <text:list-item>
                <text:p text:style-name="P135">關鍵績效指標：係指監測措施或評估制度實施效率，並確定需要改善的地方。</text:p>
              </text:list-item>
              <text:list-item>
                <text:p text:style-name="P136">應急規劃：如承包或外包人力資源和其他功能或任務、多樣化結果、尋找便宜或低品質原材料和消耗<text:soft-page-break/>品、增加銷售或生產、回收及再利用、租賃／租、或採購所需的材料、設備和庫存的替代方法、重組組織以降低勞動成本、風險識別、評估和管理流程、尋求更多資金、降低成本、損耗、庫存或耗材策略、接班人計畫等。</text:p>
              </text:list-item>
              <text:list-item>
                <text:p text:style-name="P137">組織政策、實務和程序：如建立管理制度，管理人力和物力資源、業務功能所有相關操作程序；組織文化；標準作業程序；符合組織行動的作法等。</text:p>
              </text:list-item>
              <text:list-item>
                <text:p text:style-name="P138">執行系統：係指在組織之內正式或非正式流程如關鍵績效指標（KPI）、指定工作成果、個人和團隊工作計畫、回饋安排、在現有組織內使用的正式系統等。</text:p>
              </text:list-item>
              <text:list-item>
                <text:p text:style-name="P139">協商機制：係指用來提供回饋成果的協商工作小組機制；協商流程包括會議、訪談、集思廣益的會議、電子郵件、內部email通訊或其他過程和設備等，以確保所有員工都有機會對團隊和個人的行動計畫作出貢獻。</text:p>
              </text:list-item>
              <text:list-item>
                <text:p text:style-name="P140">記錄：如資料庫和其他記錄機制、個人和團隊績效計畫、組織政策和程序表現等。</text:p>
              </text:list-item>
            </text:list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更新紀錄</text:p>
          </table:table-cell>
        </table:table-row>
        <table:table-row table:style-name="TableRow147">
          <table:table-cell table:style-name="TableCell148">
            <text:p text:style-name="P149">2022年修訂職能內容。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LVL1" style:family="text">
      <style:text-properties style:font-name-complex="Wingdings"/>
    </style:style>
    <style:style style:name="WW_CharLFO7LVL2" style:family="text">
      <style:text-properties style:font-name-complex="Wingdings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-complex="Wingdings"/>
    </style:style>
    <style:style style:name="WW_CharLFO7LVL5" style:family="text">
      <style:text-properties style:font-name-complex="Wingdings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-complex="Wingdings"/>
    </style:style>
    <style:style style:name="WW_CharLFO7LVL8" style:family="text">
      <style:text-properties style:font-name-complex="Wingdings"/>
    </style:style>
    <style:style style:name="WW_CharLFO7LVL9" style:family="text">
      <style:text-properties style:font-name-complex="Wingdings"/>
    </style:style>
    <text:list-style style:name="WWNum5" style:display-name="WWNum5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2" style:display-name="WWNum12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style:font-name-complex="Wingdings"/>
    </style:style>
    <style:style style:name="WW_CharLFO19LVL2" style:family="text">
      <style:text-properties style:font-name-complex="Wingdings"/>
    </style:style>
    <style:style style:name="WW_CharLFO19LVL3" style:family="text">
      <style:text-properties style:font-name-complex="Wingdings"/>
    </style:style>
    <style:style style:name="WW_CharLFO19LVL4" style:family="text">
      <style:text-properties style:font-name-complex="Wingdings"/>
    </style:style>
    <style:style style:name="WW_CharLFO19LVL5" style:family="text">
      <style:text-properties style:font-name-complex="Wingdings"/>
    </style:style>
    <style:style style:name="WW_CharLFO19LVL6" style:family="text">
      <style:text-properties style:font-name-complex="Wingdings"/>
    </style:style>
    <style:style style:name="WW_CharLFO19LVL7" style:family="text">
      <style:text-properties style:font-name-complex="Wingdings"/>
    </style:style>
    <style:style style:name="WW_CharLFO19LVL8" style:family="text">
      <style:text-properties style:font-name-complex="Wingdings"/>
    </style:style>
    <style:style style:name="WW_CharLFO19LVL9" style:family="text">
      <style:text-properties style:font-name-complex="Wingdings"/>
    </style:style>
    <text:list-style style:name="WWNum17" style:display-name="WWNum17">
      <text:list-level-style-bullet text:level="1" text:style-name="WW_CharLFO19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Times New Roman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Times New Roman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2:17:00Z</meta:creation-date>
    <dc:date>2022-12-15T05:01:00Z</dc:date>
    <meta:print-date>2015-08-03T07:53:00Z</meta:print-date>
    <meta:template xlink:href="Normal.dotm" xlink:type="simple"/>
    <meta:editing-cycles>7</meta:editing-cycles>
    <meta:editing-duration>PT15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0" meta:character-count="1411" meta:row-count="10" meta:non-whitespace-character-count="1203"/>
  </office:meta>
</office:document-meta>
</file>