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88cm" fo:margin-left="0.076cm" fo:margin-top="0cm" fo:margin-bottom="0cm" table:align="left" style:writing-mode="lr-tb"/>
    </style:style>
    <style:style style:name="表格2.A" style:family="table-column">
      <style:table-column-properties style:column-width="16.98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1" fo:font-size="12pt" fo:font-weight="bold" officeooo:paragraph-rsid="0001ff15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  <style:text-properties officeooo:paragraph-rsid="0001ff15"/>
    </style:style>
    <style:style style:name="P3" style:family="paragraph" style:parent-style-name="Standard">
      <style:paragraph-properties fo:line-height="0.706cm"/>
      <style:text-properties officeooo:paragraph-rsid="0001ff15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微軟正黑體1" fo:font-size="12pt" fo:font-weight="bold" officeooo:paragraph-rsid="0001ff15" style:font-name-asian="微軟正黑體2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officeooo:paragraph-rsid="0001ff15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fo:font-size="12pt" fo:font-weight="bold" style:font-name-asian="微軟正黑體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8" style:family="paragraph" style:parent-style-name="Standard">
      <loext:graphic-properties draw:fill="none"/>
      <style:paragraph-properties fo:margin-left="1.7cm" fo:margin-right="0cm" fo:line-height="0.706cm" fo:text-align="justify" style:justify-single-word="false" fo:text-indent="-1.7cm" style:auto-text-indent="false" fo:background-color="transparent"/>
      <style:text-properties style:font-name="微軟正黑體1" officeooo:paragraph-rsid="0014d065" style:font-name-asian="微軟正黑體2"/>
    </style:style>
    <style:style style:name="P9" style:family="paragraph" style:parent-style-name="List_20_Paragraph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0" style:family="paragraph" style:parent-style-name="List_20_Bullet">
      <loext:graphic-properties draw:fill="none"/>
      <style:paragraph-properties fo:margin-left="1.799cm" fo:margin-right="0cm" fo:margin-top="0.071cm" fo:margin-bottom="0.071cm" loext:contextual-spacing="false" fo:line-height="0.706cm" fo:keep-together="always" fo:orphans="2" fo:widows="2" fo:text-indent="-1.799cm" style:auto-text-indent="false" fo:background-color="transparent" fo:keep-with-next="always"/>
      <style:text-properties officeooo:paragraph-rsid="00180da2"/>
    </style:style>
    <style:style style:name="P11" style:family="paragraph" style:parent-style-name="List_20_Bullet">
      <loext:graphic-properties draw:fill="none"/>
      <style:paragraph-properties fo:margin-left="1.799cm" fo:margin-right="0cm" fo:margin-top="0.071cm" fo:margin-bottom="0.071cm" loext:contextual-spacing="false" fo:line-height="0.706cm" fo:keep-together="always" fo:orphans="2" fo:widows="2" fo:text-indent="-1.799cm" style:auto-text-indent="false" fo:background-color="transparent" fo:keep-with-next="always"/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12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1" style:font-name-asian="微軟正黑體2" style:font-name-complex="Times New Roman1"/>
    </style:style>
    <style:style style:name="P13" style:family="paragraph" style:parent-style-name="List_20_Paragraph" style:list-style-name="WWNum9">
      <style:paragraph-properties fo:line-height="0.706cm" fo:text-align="justify" style:justify-single-word="false"/>
      <style:text-properties style:font-name="微軟正黑體1" officeooo:paragraph-rsid="00276634" style:font-name-asian="微軟正黑體2" style:font-name-complex="Times New Roman1"/>
    </style:style>
    <style:style style:name="P14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1" officeooo:paragraph-rsid="0028206a" style:font-name-asian="微軟正黑體2" style:font-name-complex="Times New Roman1"/>
    </style:style>
    <style:style style:name="P15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6" style:family="paragraph" style:parent-style-name="List_20_Paragraph" style:list-style-name="WWNum9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7" style:family="paragraph" style:parent-style-name="List_20_Paragraph" style:list-style-name="WWNum21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8" style:family="paragraph" style:parent-style-name="List_20_Paragraph" style:list-style-name="WWNum10">
      <style:paragraph-properties fo:line-height="0.706cm" fo:text-align="justify" style:justify-single-word="false">
        <style:tab-stops>
          <style:tab-stop style:position="0.254cm"/>
        </style:tab-stops>
      </style:paragraph-properties>
      <style:text-properties style:font-name="微軟正黑體" fo:font-size="12pt" style:font-name-asian="微軟正黑體" style:font-size-asian="12pt" style:font-name-complex="Times New Roman1" style:font-size-complex="12pt"/>
    </style:style>
    <style:style style:name="P19" style:family="paragraph" style:parent-style-name="List_20_Paragraph" style:list-style-name="WWNum5">
      <style:paragraph-properties fo:line-height="0.706cm" fo:text-align="justify" style:justify-single-word="false">
        <style:tab-stops>
          <style:tab-stop style:position="0.254cm"/>
        </style:tab-stops>
      </style:paragraph-properties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0" style:family="paragraph" style:parent-style-name="List_20_Paragraph" style:list-style-name="WWNum6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1" style:family="paragraph" style:parent-style-name="List_20_Paragraph" style:list-style-name="WWNum3">
      <style:paragraph-properties fo:margin-left="0cm" fo:margin-right="0cm" fo:line-height="0.706cm" fo:text-align="justify" style:justify-single-word="false" fo:text-indent="0cm" style:auto-text-indent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2" style:family="paragraph" style:parent-style-name="List_20_Paragraph" style:list-style-name="WWNum3">
      <loext:graphic-properties draw:fill="none"/>
      <style:paragraph-properties fo:margin-left="1.7cm" fo:margin-right="0cm" fo:line-height="0.706cm" fo:text-align="justify" style:justify-single-word="false" fo:text-indent="-1.6cm" style:auto-text-indent="false" fo:background-color="transparent">
        <style:tab-stops>
          <style:tab-stop style:position="-0.318cm"/>
        </style:tab-stops>
      </style:paragraph-properties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3" style:family="paragraph" style:parent-style-name="List_20_Paragraph" style:list-style-name="WWNum3">
      <loext:graphic-properties draw:fill="none"/>
      <style:paragraph-properties fo:margin-left="1.401cm" fo:margin-right="0cm" fo:line-height="0.706cm" fo:text-align="justify" style:justify-single-word="false" fo:text-indent="-1.3cm" style:auto-text-indent="false" fo:background-color="transparent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4" style:family="paragraph" style:parent-style-name="List_20_Paragraph" style:list-style-name="WWNum21">
      <style:paragraph-properties fo:line-height="0.706cm" fo:text-align="justify" style:justify-single-word="false" fo:padding="0cm" fo:border="non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5" style:family="paragraph" style:parent-style-name="List_20_Paragraph" style:list-style-name="WWNum22">
      <style:paragraph-properties fo:line-height="0.706cm" fo:text-align="justify" style:justify-single-word="false" fo:padding="0cm" fo:border="non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6" style:family="paragraph" style:parent-style-name="List_20_Paragraph" style:list-style-name="WWNum3">
      <loext:graphic-properties draw:fill="none"/>
      <style:paragraph-properties fo:margin-left="1.7cm" fo:margin-right="0cm" fo:line-height="0.706cm" fo:text-align="justify" style:justify-single-word="false" fo:text-indent="-1.7cm" style:auto-text-indent="false" fo:background-color="transparent">
        <style:tab-stops>
          <style:tab-stop style:position="-0.212cm"/>
        </style:tab-stops>
      </style:paragraph-properties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7" style:family="paragraph" style:parent-style-name="List_20_Paragraph" style:list-style-name="WWNum10">
      <loext:graphic-properties draw:fill="none"/>
      <style:paragraph-properties fo:margin-left="0.801cm" fo:margin-right="0cm" fo:line-height="0.706cm" fo:text-align="justify" style:justify-single-word="false" fo:text-indent="-0.801cm" style:auto-text-indent="false" fo:background-color="transparent">
        <style:tab-stops>
          <style:tab-stop style:position="0.402cm"/>
        </style:tab-stops>
      </style:paragraph-properties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8" style:family="paragraph" style:parent-style-name="List_20_Paragraph" style:list-style-name="WWNum5">
      <loext:graphic-properties draw:fill="none"/>
      <style:paragraph-properties fo:margin-left="0.801cm" fo:margin-right="0cm" fo:line-height="0.706cm" fo:text-align="justify" style:justify-single-word="false" fo:text-indent="-0.801cm" style:auto-text-indent="false" fo:background-color="transparent">
        <style:tab-stops>
          <style:tab-stop style:position="0.402cm"/>
        </style:tab-stops>
      </style:paragraph-properties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9" style:family="paragraph" style:parent-style-name="List_20_Paragraph" style:list-style-name="WWNum25">
      <loext:graphic-properties draw:fill="none"/>
      <style:paragraph-properties fo:margin-left="0.801cm" fo:margin-right="0cm" fo:line-height="0.706cm" fo:text-align="justify" style:justify-single-word="false" fo:text-indent="0.199cm" style:auto-text-indent="false" fo:background-color="transparent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0" style:family="paragraph" style:parent-style-name="List_20_Paragraph" style:list-style-name="WWNum25">
      <loext:graphic-properties draw:fill="none"/>
      <style:paragraph-properties fo:margin-left="0.801cm" fo:margin-right="0cm" fo:line-height="0.706cm" fo:text-align="justify" style:justify-single-word="false" fo:text-indent="0.199cm" style:auto-text-indent="false" fo:background-color="transparent"/>
      <style:text-properties style:font-name="微軟正黑體" fo:font-size="12pt" officeooo:paragraph-rsid="0014a631" style:font-name-asian="微軟正黑體" style:font-size-asian="12pt" style:font-name-complex="Times New Roman1" style:font-size-complex="12pt"/>
    </style:style>
    <style:style style:name="P31" style:family="paragraph" style:parent-style-name="List_20_Paragraph" style:list-style-name="WWNum16">
      <style:paragraph-properties fo:margin-left="0.85cm" fo:margin-right="0cm" fo:orphans="2" fo:widows="2" fo:text-indent="-0.85cm" style:auto-text-indent="false" style:vertical-align="baseline" style:snap-to-layout-grid="false"/>
      <style:text-properties fo:color="#000000" style:font-name="Arial" fo:font-size="12pt" officeooo:paragraph-rsid="0001ff15" style:letter-kerning="true" style:font-name-asian="微軟正黑體2" style:font-size-asian="12pt" style:font-name-complex="Arial1" style:font-size-complex="12pt" style:font-weight-complex="bold"/>
    </style:style>
    <style:style style:name="P32" style:family="paragraph" style:parent-style-name="List_20_Paragraph" style:list-style-name="WWNum4">
      <loext:graphic-properties draw:fill="none"/>
      <style:paragraph-properties fo:margin-left="1.101cm" fo:margin-right="0cm" fo:line-height="0.706cm" fo:text-align="justify" style:justify-single-word="false" fo:text-indent="-1cm" style:auto-text-indent="false" fo:background-color="transparent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2" style:family="text">
      <style:text-properties fo:color="#000000" style:text-position="super 58%"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Times New Roman" style:font-size-complex="12pt"/>
    </style:style>
    <style:style style:name="T3" style:family="text">
      <style:text-properties officeooo:rsid="0024f67e"/>
    </style:style>
    <style:style style:name="T4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5" style:family="text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6" style:family="text">
      <style:text-properties style:font-name="微軟正黑體" fo:font-size="12pt" style:font-name-asian="微軟正黑體" style:font-size-asian="12pt" style:font-size-complex="12pt"/>
    </style:style>
    <style:style style:name="T7" style:family="text">
      <style:text-properties style:font-name="微軟正黑體" fo:font-size="12pt" style:font-name-asian="微軟正黑體" style:font-size-asian="12pt" style:font-name-complex="Times New Roman1" style:font-size-complex="12pt"/>
    </style:style>
    <style:style style:name="T8" style:family="text">
      <style:text-properties style:font-name="微軟正黑體" fo:font-size="12pt" style:text-underline-style="solid" style:text-underline-width="auto" style:text-underline-color="font-color" style:font-name-asian="微軟正黑體" style:font-size-asian="12pt" style:font-size-complex="12pt"/>
    </style:style>
    <style:style style:name="T9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BHR4R0057<text:span text:style-name="T3">v</text:span>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支援員工的招募、甄選和僱用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91460426" text:style-name="WWNum3">
              <text:list-item>
                <text:p text:style-name="P21">制定招募計畫</text:p>
              </text:list-item>
            </text:list>
            <text:list xml:id="list3116535055" text:style-name="WWNum1">
              <text:list-item>
                <text:p text:style-name="P12"><text:span text:style-name="T6">依據政府法令及組織規範，確認工作崗位要求的</text:span><text:span text:style-name="T8">工作說明書</text:span><text:span text:style-name="預設段落字型"><text:span text:style-name="T2">【註1】</text:span></text:span><text:span text:style-name="T6">，以及職缺條件。</text:span></text:p>
              </text:list-item>
              <text:list-item>
                <text:p text:style-name="P15">依工作說明書進行職缺增補，並闡明任期及要求條件。</text:p>
              </text:list-item>
              <text:list-item>
                <text:p text:style-name="P15">協助確保工作說明書符合法律要求，並且反映組織多元工作人力的需求。</text:p>
              </text:list-item>
            </text:list>
            <text:list xml:id="list123654679645286" text:continue-list="list291460426" text:style-name="WWNum3">
              <text:list-item>
                <text:p text:style-name="P22">制定甄選計畫</text:p>
              </text:list-item>
            </text:list>
            <text:list xml:id="list3926360626" text:style-name="WWNum9">
              <text:list-item>
                <text:p text:style-name="P13"><text:span text:style-name="T6">依據組織現況及未來發展需求，選擇適當的</text:span><text:span text:style-name="T8">職缺招募管道和方法</text:span><text:span text:style-name="預設段落字型"><text:span text:style-name="T2">【註2】</text:span></text:span><text:span text:style-name="T6">，以選擇有效的招募來源。</text:span></text:p>
              </text:list-item>
              <text:list-item>
                <text:p text:style-name="P16">根據組織規範進行職缺宣傳。</text:p>
              </text:list-item>
              <text:list-item>
                <text:p text:style-name="P16">諮詢組織相關人員並召集甄選專門小組，選擇甄選工具。</text:p>
              </text:list-item>
              <text:list-item>
                <text:p text:style-name="P16">協助確保甄選工具及過程符合法律要求。</text:p>
              </text:list-item>
              <text:list-item>
                <text:p text:style-name="P16">協助確認甄選名單。</text:p>
              </text:list-item>
              <text:list-item>
                <text:p text:style-name="P16">執行甄選前置準備作業，並安排及通知相關人員甄選的時間、地點與注意事項。</text:p>
              </text:list-item>
            </text:list>
            <text:list xml:id="list123655710372527" text:continue-list="list123654679645286" text:style-name="WWNum3">
              <text:list-item>
                <text:p text:style-name="P23">協助甄選流程</text:p>
              </text:list-item>
            </text:list>
            <text:list xml:id="list3201536254" text:style-name="WWNum21">
              <text:list-item>
                <text:p text:style-name="P17">參與面試過程並協助評估候選者是否符合甄選準則。</text:p>
              </text:list-item>
              <text:list-item>
                <text:p text:style-name="P17">與甄選小組其他成員討論甄選評估結果。</text:p>
              </text:list-item>
              <text:list-item>
                <text:p text:style-name="P24">準備甄選報告向用人主管提出建議。</text:p>
              </text:list-item>
              <text:list-item>
                <text:p text:style-name="P24">通知未錄取之甄選者最終結果，並回應相關諮詢問題。</text:p>
              </text:list-item>
              <text:list-item>
                <text:p text:style-name="P24">確認適任候選人同意相關協議。</text:p>
              </text:list-item>
              <text:list-item>
                <text:p text:style-name="P17">依據政府法令及組織規範，完成所需文件。</text:p>
              </text:list-item>
            </text:list>
            <text:list xml:id="list123654682845093" text:continue-list="list123655710372527" text:style-name="WWNum3">
              <text:list-item>
                <text:p text:style-name="P26">協助錄取者僱用及到職程序</text:p>
              </text:list-item>
            </text:list>
            <text:list xml:id="list3190806382" text:style-name="WWNum22">
              <text:list-item>
                <text:p text:style-name="P25">提供錄取者僱用契約和其他規定文件。</text:p>
              </text:list-item>
              <text:list-item>
                <text:p text:style-name="P25">通知用人主管及工作團隊成員新的任命</text:p>
              </text:list-item>
              <text:list-item>
                <text:p text:style-name="P25"><text:soft-page-break/>通知用人主管和員工有關錄取者工作起始日期，並安排員工資料紀錄及薪酬管理之行政程序。薪酬和員工紀錄的保存提供必要的行政安排。</text:p>
              </text:list-item>
              <text:list-item>
                <text:p text:style-name="P14"><text:span text:style-name="T6">根據組織規範安排錄取者的</text:span><text:span text:style-name="T8">到職流程</text:span><text:span text:style-name="預設段落字型"><text:span text:style-name="T2">【註3】</text:span>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2370355812" text:style-name="WWNum4">
              <text:list-item>
                <text:p text:style-name="P32">勞動相關法令及組織規範。</text:p>
              </text:list-item>
              <text:list-item>
                <text:p text:style-name="P32">市場人力結構與發展趨勢。</text:p>
              </text:list-item>
              <text:list-item>
                <text:p text:style-name="P32">組織生命週期與招募、甄選規劃。</text:p>
              </text:list-item>
              <text:list-item>
                <text:p text:style-name="P32">工作說明書解讀。</text:p>
              </text:list-item>
              <text:list-item>
                <text:p text:style-name="P32">人力管理知識，包括<text:span text:style-name="T9">管理程序、規劃功能、規劃步驟、內外部環境因素等。</text:span></text:p>
              </text:list-item>
              <text:list-item>
                <text:p text:style-name="P32">招募、甄選和僱用所需的文件。</text:p>
              </text:list-item>
              <text:list-item>
                <text:p text:style-name="P32">職能發展與評鑑工具，包括職能內容、職能模型解讀、職能評鑑工具選擇與應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494702476" text:style-name="WWNum10">
              <text:list-item>
                <text:p text:style-name="P18">溝通協調技能：包含徵才過程尋找求職者、傾聽面談、面談提問、通知甄選流程及結果、支援用人主管的招募和甄選功能、刊登求才廣告、與求職者和用人主管溝通、個資行使權益告知與說明等。</text:p>
              </text:list-item>
              <text:list-item>
                <text:p text:style-name="P27">規劃及設計技能：包含參考工作說明書以設計適當的職能評鑑工具、製作工作通知並準備落選申請者的通知信件、檢視並確保甄選文件與執行過程符合法律要求、規劃與安排面談時間及地點。</text:p>
              </text:list-item>
              <text:list-item>
                <text:p text:style-name="P18">資訊科技應用技能：包含招募社群及媒介工具應用、召募與人力資源管理等資訊系統維護及應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609780024" text:style-name="WWNum5">
              <text:list-item>
                <text:p text:style-name="P19">評量之關鍵面向/能力證明之證據：</text:p>
              </text:list-item>
            </text:list>
            <text:list xml:id="list3380768846" text:style-name="WWNum6">
              <text:list-item>
                <text:p text:style-name="P20">參考工作說明書以協助尋找、甄選和僱用合適的員工。</text:p>
              </text:list-item>
              <text:list-item>
                <text:p text:style-name="P20">運用面談和其他甄選技巧，並符合法律要求。</text:p>
              </text:list-item>
              <text:list-item>
                <text:p text:style-name="P20">使用不同招募工具以宣傳職缺和/或建立潛在的人才庫。</text:p>
              </text:list-item>
            </text:list>
            <text:list xml:id="list123655122322733" text:continue-list="list609780024" text:style-name="WWNum5">
              <text:list-item>
                <text:p text:style-name="P19">評量所需情境與特定資源：</text:p>
              </text:list-item>
            </text:list>
            <text:p text:style-name="P9">使用於工作場所的相關文件和資源</text:p>
            <text:list xml:id="list123654708761132" text:continue-numbering="true" text:style-name="WWNum5">
              <text:list-item>
                <text:p text:style-name="P28">評量方法：</text:p>
              </text:list-item>
            </text:list>
            <text:list xml:id="list1815856658" text:style-name="WWNum25">
              <text:list-item>
                <text:p text:style-name="P29"><text:soft-page-break/>回應個案研究及情境的分析。</text:p>
              </text:list-item>
              <text:list-item>
                <text:p text:style-name="P29">招募和甄選報告的評估。</text:p>
              </text:list-item>
              <text:list-item>
                <text:p text:style-name="P30">展現甄選技巧。</text:p>
              </text:list-item>
              <text:list-item>
                <text:p text:style-name="P30">面談技巧的觀察。</text:p>
              </text:list-item>
              <text:list-item>
                <text:p text:style-name="P29">依工作說明書選擇職能評鑑工具。</text:p>
              </text:list-item>
              <text:list-item>
                <text:p text:style-name="P29">依工作說明書撰寫求才廣告。</text:p>
              </text:list-item>
              <text:list-item>
                <text:p text:style-name="P29">提供錄取文件。</text:p>
              </text:list-item>
              <text:list-item>
                <text:p text:style-name="P29">口頭或書面詢問以評估遴選過程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8"><text:span text:style-name="T7">【註1】工作說明書：可能包括 </text:span><text:span text:style-name="預設段落字型"><text:span text:style-name="T4">職稱、職種或職等、單位別、職位基本條件、工作內容、職責及任務、工作目標、工作環境、工作規範、工作所需具備資格條件(KSAO)等。</text:span></text:span></text:p>
            <text:p text:style-name="P11">【註2】招募管道和方法：包括政府的就業服務單位或活動、平面、網路或社群徵才媒介、內部管道、校園徵才博覽活動、產學合作與人力仲介機購等。</text:p>
            <text:p text:style-name="P10"><text:span text:style-name="T6">【註3】</text:span><text:span text:style-name="預設段落字型"><text:span text:style-name="T5">到職流程：可能包含新員工繳交文件確認、新員工的職前引導，以及新員工的職前訓練，以符合職位的要求等。</text:span></text:span></text:p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1">
          <table:table-cell table:style-name="表格2.A2" office:value-type="string">
            <text:list xml:id="list2360729103" text:style-name="WWNum16">
              <text:list-item>
                <text:list>
                  <text:list-item>
                    <text:p text:style-name="P31">因應實際產業現況與需求，調整部份工作任務與行為指標、職能內涵、以及說明與補事項之名稱註解，於2020/05/20更新此單元資源內容。</text:p>
                  </text:list-item>
                </text:list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Label_20_2" style:display-name="ListLabel 2" style:family="text">
      <style:text-properties style:use-window-font-color="true" style:font-name="微軟正黑體1" fo:font-family="微軟正黑體" style:font-family-generic="roman" style:font-pitch="variable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Character_5f_20_5f_style" text:bullet-char="●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微軟正黑體1" fo:font-size="12pt" fo:font-weight="bold" officeooo:paragraph-rsid="0001ff15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officeooo:paragraph-rsid="0001ff15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3$Windows_x86 LibreOffice_project/54cf7324c4a2efdf36c5efbb1fcbec2120c1d70e</meta:generator>
    <dc:date>2020-05-25T12:36:53.842000000</dc:date>
    <meta:editing-duration>PT50M58S</meta:editing-duration>
    <meta:editing-cycles>7</meta:editing-cycles>
    <meta:document-statistic meta:table-count="2" meta:image-count="0" meta:object-count="0" meta:page-count="3" meta:paragraph-count="70" meta:word-count="1488" meta:character-count="1565" meta:non-whitespace-character-count="1564"/>
  </office:meta>
</office:document-meta>
</file>