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 style:text-position="super 66.6%"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8" style:parent-style-name="清單段落" style:family="paragraph">
      <style:paragraph-properties fo:line-height="0.2777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Times New Roman" style:text-position="super 66.6%"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style:text-position="super 66.6%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complex="Times New Roman" style:text-position="super 66.6%" style:font-size-complex="12pt"/>
    </style:style>
    <style:style style:name="T62" style:parent-style-name="預設段落字型" style:family="text">
      <style:text-properties style:font-name-complex="Times New Roman" style:text-position="super 66.6%" style:font-size-complex="12pt"/>
    </style:style>
    <style:style style:name="T63" style:parent-style-name="預設段落字型" style:family="text">
      <style:text-properties style:font-name-complex="Times New Roman" style:text-position="super 66.6%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Times New Roman" style:text-position="super 66.6%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Times New Roman" style:text-position="super 66.6%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Times New Roman" style:text-position="super 66.6%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Times New Roman" style:text-position="super 66.6%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family="paragraph">
      <style:paragraph-properties fo:line-height="0.2777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Times New Roman" style:text-position="super 66.6%" style:font-size-complex="12pt"/>
    </style:style>
    <style:style style:name="T102" style:parent-style-name="預設段落字型" style:family="text">
      <style:text-properties style:font-name-complex="Times New Roman" style:text-position="super 66.6%" style:font-size-complex="12pt"/>
    </style:style>
    <style:style style:name="T103" style:parent-style-name="預設段落字型" style:family="text">
      <style:text-properties style:font-name-complex="Times New Roman" style:text-position="super 66.6%" style:font-size-complex="12pt"/>
    </style:style>
    <style:style style:name="P10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Times New Roman" style:text-position="super 66.6%"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Times New Roman" style:text-position="super 66.6%"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family="paragraph">
      <style:paragraph-properties fo:line-height="0.2777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Times New Roman" style:text-position="super 66.6%" style:font-size-complex="12pt"/>
    </style:style>
    <style:style style:name="P12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text-position="super 66.6%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P13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</style:style>
    <style:style style:name="T141" style:parent-style-name="預設段落字型" style:family="text">
      <style:text-properties style:font-name-complex="Times New Roman" style:font-size-complex="12pt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/>
      <style:text-properties style:font-size-complex="12pt"/>
    </style:style>
    <style:style style:name="P146" style:parent-style-name="清單段落" style:family="paragraph">
      <style:paragraph-properties fo:line-height="0.2777in"/>
      <style:text-properties style:font-size-complex="12pt"/>
    </style:style>
    <style:style style:name="P147" style:parent-style-name="清單段落" style:family="paragraph">
      <style:paragraph-properties fo:line-height="0.2777in"/>
      <style:text-properties style:font-size-complex="12pt"/>
    </style:style>
    <style:style style:name="P148" style:parent-style-name="清單段落" style:family="paragraph">
      <style:paragraph-properties fo:line-height="0.2777in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-complex="Times New Roman" style:font-size-complex="12pt"/>
    </style:style>
    <style:style style:name="P153" style:parent-style-name="Standard" style:family="paragraph">
      <style:paragraph-properties fo:text-align="justify" fo:line-height="0.2777in"/>
    </style:style>
    <style:style style:name="T154" style:parent-style-name="預設段落字型" style:family="text">
      <style:text-properties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/>
      <style:text-properties style:font-size-complex="12pt"/>
    </style:style>
    <style:style style:name="P157" style:parent-style-name="清單段落" style:family="paragraph">
      <style:paragraph-properties fo:line-height="0.2777in"/>
      <style:text-properties style:font-size-complex="12pt"/>
    </style:style>
    <style:style style:name="P158" style:parent-style-name="清單段落" style:family="paragraph">
      <style:paragraph-properties fo:line-height="0.2777in"/>
      <style:text-properties style:font-size-complex="12pt"/>
    </style:style>
    <style:style style:name="P159" style:parent-style-name="清單段落" style:family="paragraph">
      <style:paragraph-properties fo:line-height="0.2777in"/>
      <style:text-properties style:font-size-complex="12pt"/>
    </style:style>
    <style:style style:name="P160" style:parent-style-name="清單段落" style:family="paragraph">
      <style:paragraph-properties fo:line-height="0.2777in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/>
      <style:text-properties style:font-size-complex="12pt"/>
    </style:style>
    <style:style style:name="P16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0" style:parent-style-name="清單段落" style:family="paragraph">
      <style:paragraph-properties fo:line-height="0.2777in"/>
      <style:text-properties style:font-size-complex="12pt"/>
    </style:style>
    <style:style style:name="P17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/>
    </style:style>
    <style:style style:name="P1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/>
    </style:style>
    <style:style style:name="P17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T185" style:parent-style-name="預設段落字型" style:family="text">
      <style:text-properties style:font-size-complex="12pt"/>
    </style:style>
    <style:style style:name="P186" style:parent-style-name="清單段落" style:family="paragraph">
      <style:paragraph-properties fo:line-height="0.2777in"/>
      <style:text-properties style:font-size-complex="12pt"/>
    </style:style>
    <style:style style:name="P18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777in"/>
    </style:style>
    <style:style style:name="T193" style:parent-style-name="預設段落字型" style:family="text">
      <style:text-properties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96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97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9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99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00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0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02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0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04" style:parent-style-name="清單段落" style:family="paragraph">
      <style:paragraph-properties style:snap-to-layout-grid="true" fo:line-height="0.2777in" fo:margin-left="0.7875in" fo:text-indent="-0.7875in">
        <style:tab-stops/>
      </style:paragraph-properties>
      <style:text-properties style:font-size-complex="12pt"/>
    </style:style>
    <style:style style:name="P205" style:parent-style-name="清單段落" style:family="paragraph">
      <style:paragraph-properties style:snap-to-layout-grid="true" fo:line-height="0.2777in" fo:margin-left="0.7875in" fo:text-indent="-0.7875in">
        <style:tab-stops/>
      </style:paragraph-properties>
      <style:text-properties style:font-size-complex="12pt"/>
    </style:style>
    <style:style style:name="P206" style:parent-style-name="清單段落" style:family="paragraph">
      <style:paragraph-properties style:snap-to-layout-grid="true" fo:line-height="0.2777in" fo:margin-left="0.7875in" fo:text-indent="-0.7875in">
        <style:tab-stops/>
      </style:paragraph-properties>
      <style:text-properties style:font-size-complex="12pt"/>
    </style:style>
    <style:style style:name="P207" style:parent-style-name="清單段落" style:family="paragraph">
      <style:paragraph-properties style:snap-to-layout-grid="true" fo:line-height="0.2777in" fo:margin-left="0.7875in" fo:text-indent="-0.7875in">
        <style:tab-stops/>
      </style:paragraph-properties>
      <style:text-properties style:font-size-complex="12pt"/>
    </style:style>
    <style:style style:name="P208" style:parent-style-name="Standard" style:family="paragraph">
      <style:paragraph-properties fo:text-align="justify" fo:line-height="0.2777in"/>
      <style:text-properties style:font-size-complex="12pt"/>
    </style:style>
    <style:style style:name="TableColumn210" style:family="table-column">
      <style:table-column-properties style:column-width="6.3034in"/>
    </style:style>
    <style:style style:name="Table209" style:family="table">
      <style:table-properties style:width="6.3034in" style:rel-width="100.68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 fo:hyphenate="true"/>
    </style:style>
    <style:style style:name="TableRow214" style:family="table-row">
      <style:table-row-properties style:min-row-height="0.224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 fo:hyphenate="true"/>
    </style:style>
    <style:style style:name="P217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BHR3R0897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操作應用軟體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1" text:continue-numbering="true">
              <text:list-item>
                <text:p text:style-name="P39">實行職業安全衛生工作守則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40"><text:span text:style-name="T41">確保</text:span><text:span text:style-name="T42">符合</text:span><text:span text:style-name="T43">人體工學、工作組織、能源和資源節約要求</text:span><text:span text:style-name="T44">【註1】</text:span><text:span text:style-name="T45">。</text:span></text:p>
                  </text:list-item>
                  <text:list-item>
                    <text:p text:style-name="P46">使用護腕套和文件架。</text:p>
                  </text:list-item>
                  <text:list-item>
                    <text:p text:style-name="P47">使用抗眩光和降低輻射的螢幕。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48"><text:span text:style-name="T49">使用適當的</text:span><text:span text:style-name="T50">文書處理軟體</text:span><text:span text:style-name="T51">【註2】</text:span></text:p>
              </text:list-item>
            </text:list>
            <text:list text:style-name="WWNum23" text:continue-numbering="true">
              <text:list-item>
                <text:p text:style-name="P52">選擇適當的文書處理軟體。</text:p>
              </text:list-item>
              <text:list-item>
                <text:p text:style-name="P53">判讀資料和區分個人需求。</text:p>
              </text:list-item>
              <text:list-item>
                <text:p text:style-name="P54"><text:span text:style-name="T55">文件</text:span><text:span text:style-name="T56">【註3】</text:span><text:span text:style-name="T57">架構和設計符合</text:span><text:span text:style-name="T58">組織</text:span><text:span text:style-name="T59">需</text:span><text:span text:style-name="T60">求</text:span><text:span text:style-name="T61">【註</text:span><text:span text:style-name="T62">4</text:span><text:span text:style-name="T63">】</text:span><text:span text:style-name="T64">，確保風格一致性</text:span><text:span text:style-name="T65">。</text:span></text:p>
              </text:list-item>
              <text:list-item>
                <text:p text:style-name="P66"><text:span text:style-name="T67">運用軟體</text:span><text:span text:style-name="T68">調整</text:span><text:span text:style-name="T69">文件</text:span><text:span text:style-name="T70">格式</text:span><text:span text:style-name="T71">【註5】</text:span><text:span text:style-name="T72">。</text:span></text:p>
              </text:list-item>
              <text:list-item>
                <text:p text:style-name="P73"><text:span text:style-name="T74">使用</text:span><text:span text:style-name="T75">技術功能</text:span><text:span text:style-name="T76">或</text:span><text:span text:style-name="T77">其他的數據和格式</text:span><text:span text:style-name="T78">【註6】</text:span><text:span text:style-name="T79">完成文件</text:span><text:span text:style-name="T80">。</text:span></text:p>
              </text:list-item>
              <text:list-item>
                <text:p text:style-name="P81"><text:span text:style-name="T82">確保在適當的目錄或</text:span><text:span text:style-name="T83">資料</text:span><text:span text:style-name="T84">夾中的文件</text:span><text:span text:style-name="T85">命名</text:span><text:span text:style-name="T86">、</text:span><text:span text:style-name="T87">存</text:span><text:span text:style-name="T88">取</text:span><text:span text:style-name="T89">【註7】</text:span><text:span text:style-name="T90">與</text:span><text:span text:style-name="T91">文檔</text:span><text:span text:style-name="T92">列</text:span><text:span text:style-name="T93">印</text:span><text:span text:style-name="T94">【註8】</text:span><text:span text:style-name="T95">所需要的規格是正確的</text:span><text:span text:style-name="T96">。</text:span></text:p>
              </text:list-item>
            </text:list>
            <text:list text:style-name="WWNum11" text:continue-numbering="true">
              <text:list-item>
                <text:p text:style-name="P97"><text:span text:style-name="T98">使用適當的</text:span><text:span text:style-name="T99">試算表</text:span><text:span text:style-name="T100">軟體</text:span><text:span text:style-name="T101">【註</text:span><text:span text:style-name="T102">9</text:span><text:span text:style-name="T103">】</text:span></text:p>
              </text:list-item>
            </text:list>
            <text:list text:style-name="WWNum24" text:continue-numbering="true">
              <text:list-item>
                <text:p text:style-name="P104">作業時選擇適當試算表軟體。</text:p>
              </text:list-item>
              <text:list-item>
                <text:p text:style-name="P105">確定文件符合需求。</text:p>
              </text:list-item>
              <text:list-item>
                <text:p text:style-name="P106"><text:span text:style-name="T107">輸入</text:span><text:span text:style-name="T108">簡單的公式和使用必要函數</text:span><text:span text:style-name="T109">【註10】</text:span><text:span text:style-name="T110">。</text:span></text:p>
              </text:list-item>
              <text:list-item>
                <text:p text:style-name="P111"><text:span text:style-name="T112">定義</text:span><text:span text:style-name="T113">試算表格式</text:span><text:span text:style-name="T114">【註11】</text:span><text:span text:style-name="T115">以滿足需求</text:span><text:span text:style-name="T116">。</text:span></text:p>
              </text:list-item>
            </text:list>
            <text:list text:style-name="WWNum11" text:continue-numbering="true">
              <text:list-item>
                <text:p text:style-name="P117"><text:span text:style-name="T118">使用</text:span><text:span text:style-name="T119">其他</text:span><text:span text:style-name="T120">應用</text:span><text:span text:style-name="T121">軟體套組</text:span><text:span text:style-name="T122">【註12】</text:span></text:p>
              </text:list-item>
            </text:list>
            <text:list text:style-name="WWNum25" text:continue-numbering="true">
              <text:list-item>
                <text:p text:style-name="P123">選擇應用程式執行活動。</text:p>
              </text:list-item>
              <text:list-item>
                <text:p text:style-name="P124">確定目標符合需求。</text:p>
              </text:list-item>
              <text:list-item>
                <text:p text:style-name="P125"><text:span text:style-name="T126">使用</text:span><text:span text:style-name="T127">技術功能</text:span><text:span text:style-name="T128">【註13】</text:span><text:span text:style-name="T129">與</text:span><text:span text:style-name="T130">其他的數據完成文件</text:span><text:span text:style-name="T131">。</text:span></text:p>
              </text:list-item>
              <text:list-item>
                <text:p text:style-name="P132">確保文件命名並存取在適當的目錄或資料夾，並列印到所需的規格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工作產出</text:p>
          </table:table-cell>
          <table:table-cell table:style-name="TableCell136">
            <text:p text:style-name="P137">符合組織需要的文書處理、試算表等文件</text:p>
          </table:table-cell>
        </table:table-row>
        <table:table-row table:style-name="TableRow138">
          <table:table-cell table:style-name="TableCell139">
            <text:p text:style-name="P140"><text:span text:style-name="T141">職能內涵</text:span></text:p>
            <text:p text:style-name="P142"><text:span text:style-name="T143">(K=knowledge知識)</text:span></text:p>
          </table:table-cell>
          <table:table-cell table:style-name="TableCell144">
            <text:list text:style-name="WWNum34" text:continue-numbering="true">
              <text:list-item>
                <text:p text:style-name="P145">組織使用的應用軟體特性和功能</text:p>
              </text:list-item>
              <text:list-item>
                <text:p text:style-name="P146">基本的技術術語與輔助文件提示</text:p>
              </text:list-item>
              <text:list-item>
                <text:p text:style-name="P147">系統使用的基本知識<text:s/></text:p>
              </text:list-item>
              <text:list-item>
                <text:p text:style-name="P148">職業安全衛生相關法規</text:p>
              </text:list-item>
            </text:list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職能內涵</text:span></text:p>
            <text:p text:style-name="P153"><text:span text:style-name="T154">(S=skills技能)</text:span></text:p>
          </table:table-cell>
          <table:table-cell table:style-name="TableCell155">
            <text:list text:style-name="WWNum28" text:continue-numbering="true">
              <text:list-item>
                <text:p text:style-name="P156">溝通協調能力</text:p>
              </text:list-item>
              <text:list-item>
                <text:p text:style-name="P157">讀寫能力</text:p>
              </text:list-item>
              <text:list-item>
                <text:p text:style-name="P158">數字能力</text:p>
              </text:list-item>
              <text:list-item>
                <text:p text:style-name="P159">管理應用程式和使用幫助功能的問題解決能力</text:p>
              </text:list-item>
              <text:list-item>
                <text:p text:style-name="P160">操作相關設備及軟體的技術能力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評量設計參考</text:span></text:p>
          </table:table-cell>
          <table:table-cell table:style-name="TableCell165">
            <text:list text:style-name="WWNum45" text:continue-numbering="true">
              <text:list-item>
                <text:p text:style-name="P166">評量證據</text:p>
              </text:list-item>
            </text:list>
            <text:list text:style-name="WWNum19" text:continue-numbering="true">
              <text:list-item>
                <text:p text:style-name="P167">能使用最少三個不同的軟體套組產出工作文件。</text:p>
              </text:list-item>
              <text:list-item>
                <text:p text:style-name="P168">能根據組織要求打開、修改和保存文件。</text:p>
              </text:list-item>
              <text:list-item>
                <text:p text:style-name="P169">能使用輔助手冊。</text:p>
              </text:list-item>
            </text:list>
            <text:list text:style-name="WWNum45" text:continue-numbering="true">
              <text:list-item>
                <text:p text:style-name="P170">評量情境與資源</text:p>
              </text:list-item>
            </text:list>
            <text:list text:style-name="WWNum46" text:continue-numbering="true">
              <text:list-item>
                <text:p text:style-name="P171"><text:span text:style-name="T172">個人電腦</text:span><text:span text:style-name="T173">、印表機</text:span><text:span text:style-name="T174">和影印機</text:span><text:span text:style-name="T175">。</text:span></text:p>
              </text:list-item>
              <text:list-item>
                <text:p text:style-name="P176"><text:span text:style-name="T177">目前產業使用軟體</text:span><text:span text:style-name="T178">。</text:span></text:p>
              </text:list-item>
              <text:list-item>
                <text:p text:style-name="P179"><text:span text:style-name="T180">組織指</text:span><text:span text:style-name="T181">引、</text:span><text:span text:style-name="T182">政策</text:span><text:span text:style-name="T183">及工作說明</text:span><text:span text:style-name="T184">文件</text:span><text:span text:style-name="T185">。</text:span></text:p>
              </text:list-item>
            </text:list>
            <text:list text:style-name="WWNum45" text:continue-numbering="true">
              <text:list-item>
                <text:p text:style-name="P186">評量方法</text:p>
              </text:list-item>
            </text:list>
            <text:list text:style-name="WWNum47" text:continue-numbering="true">
              <text:list-item>
                <text:p text:style-name="P187">口頭或書面詢問受評者的職能內涵。</text:p>
              </text:list-item>
              <text:list-item>
                <text:p text:style-name="P188">直接觀察受評者使用至少三項應用軟體狀況。</text:p>
              </text:list-item>
              <text:list-item>
                <text:p text:style-name="P189">檢視由受評者在工作場域中所應用不同軟體套組所展現的文件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說明與補充事項</text:span></text:p>
          </table:table-cell>
          <table:table-cell table:style-name="TableCell194">
            <text:list text:style-name="WWNum9" text:continue-numbering="true">
              <text:list-item>
                <text:p text:style-name="P195">符合人體工學、工作組織、能源和資源節約要求：如避免電腦螢幕的輻射、桌椅高度、椅背的調整、文件輔助器、在特殊情況下器材需要做適當得調整以符合個人需求、、腳的休息、鍵盤與滑鼠的位置、燈、與其他活動的重複與混合、減少噪音、動作、休息時間、螢幕的位置、工作區域的高度與位置等。</text:p>
              </text:list-item>
              <text:list-item>
                <text:p text:style-name="P196">文書處理軟體：如蘋果線上工作(Apple iWork)、微軟文書處理、開放辦公室等。</text:p>
              </text:list-item>
              <text:list-item>
                <text:p text:style-name="P197">文件：如標題、不同的單數雙數頁面、文件保護、繪畫、超連結、連結和相關物體、信件合併數據文件、重要文件、MS文字藝術、模板等。</text:p>
              </text:list-item>
              <text:list-item>
                <text:p text:style-name="P198">組織需求：如公司配色方案、公司標識(logo)、一致的合作圖案、內容限制、建立導引與文件的生產處理方式、、觀察版權法、組織名字時間日期與文件標題和文件頁首或頁尾、模板等。</text:p>
              </text:list-item>
              <text:list-item>
                <text:p text:style-name="P199">文件格式：如註明引用、邊緣、方框、數字列表、標<text:soft-page-break/>題、顏色、欄目、和其他文件一致、裁減、繪畫、邊緣筆記、結尾筆記、圖案、標題、縮行、布置、頁數、和其他文件相關的位置、大小、空格、形式和標點大小等。</text:p>
              </text:list-item>
              <text:list-item>
                <text:p text:style-name="P200">技術功能或其他的數據和格式：如對準、剪貼畫、註釋、從其它軟體應用程序的數據、數碼照片、數字簽名、顯示功能、嵌入、出口、域、填充或陰影、公式、圖形、導入、線條和邊框、鏈接、合併單元格、頁和分節符號、權限、審查、共享、排序標準、排序內容、拆分單元格、目錄、模板、文本方向、版本等。</text:p>
              </text:list-item>
              <text:list-item>
                <text:p text:style-name="P201">命名、存取：如被授權的評估、按照組織程序的檔案名稱、檔案名稱是容易識別的相關內容、用於識別操作者的文件或目錄的名稱、作者、章節和日期、申報地點、備份文件和歸檔拷貝文件組織政策、安全、存取在文件夾和子文件夾、存取於（硬盤驅動器、光碟機、磁帶備份）等。</text:p>
              </text:list-item>
              <text:list-item>
                <text:p text:style-name="P202">列印：如註釋、繪圖對象、領域代碼、隱藏文本、合併列印、列印文件、適合特定頁數等。</text:p>
              </text:list-item>
              <text:list-item>
                <text:p text:style-name="P203">軟體：如蘋果iWorks、Gnumeric、Microsoft Excel、OpenOffice等。</text:p>
              </text:list-item>
              <text:list-item>
                <text:p text:style-name="P204">簡單的公式和使用必要函數：如條件格式設定、頁面標題設定、總和、應用上述的一系列單元等。</text:p>
              </text:list-item>
              <text:list-item>
                <text:p text:style-name="P205">試算表格式：如單元對齊方式、圖表、字體設置、格式化工具、圖形、對象、頁面佈局、列印、簡單的公式和函數、排序、工具欄、意見、工作表等。</text:p>
              </text:list-item>
              <text:list-item>
                <text:p text:style-name="P206">軟體套組：如資料庫、電子郵件、圖形、電子表格、文字處理等。</text:p>
              </text:list-item>
              <text:list-item>
                <text:p text:style-name="P207">技術功能：如動畫、安排幻燈片、圖表、定制大師、插圖、鏈接內容、共享、智能藝術、表格等。</text:p>
              </text:list-item>
            </text:list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bookmark-start text:name="_Hlk136958965"/>更新紀錄</text:p>
          </table:table-cell>
        </table:table-row>
        <table:table-row table:style-name="TableRow214">
          <table:table-cell table:style-name="TableCell215">
            <text:p text:style-name="P216">2023年修訂職能內容。</text:p>
          </table:table-cell>
        </table:table-row>
      </table:table>
      <text:p text:style-name="P217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44" style:display-name="WWNum44">
      <text:list-level-style-bullet text:level="1" text:style-name="WW_CharLFO46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5" style:display-name="WWNum45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7:00Z</meta:creation-date>
    <dc:date>2023-12-09T05:27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822" meta:row-count="12" meta:non-whitespace-character-count="1553"/>
  </office:meta>
</office:document-meta>
</file>