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109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1.349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58">
      <style:paragraph-properties fo:orphans="0" fo:widows="0"/>
      <style:text-properties style:font-name="微軟正黑體" style:font-name-asian="微軟正黑體1"/>
    </style:style>
    <style:style style:name="P3" style:family="paragraph" style:parent-style-name="List_20_Bullet" style:list-style-name="WWNum44a">
      <style:paragraph-properties fo:orphans="0" fo:widows="0"/>
      <style:text-properties style:font-name="微軟正黑體" style:font-name-asian="微軟正黑體1"/>
    </style:style>
    <style:style style:name="P4" style:family="paragraph" style:parent-style-name="List_20_Paragraph" style:list-style-name="WWNum5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8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5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1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5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5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55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2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60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1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61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17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62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Standard">
      <style:paragraph-properties fo:orphans="0" fo:widows="0"/>
      <style:text-properties style:font-name="微軟正黑體" style:font-name-asian="微軟正黑體1" style:font-size-complex="12pt"/>
    </style:style>
    <style:style style:name="P20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4" style:family="paragraph" style:parent-style-name="Standard_20__28_user_29_">
      <style:paragraph-properties fo:line-height="0.706cm" fo:text-align="justify" style:justify-single-word="false" fo:orphans="0" fo:widows="0">
        <style:tab-stops>
          <style:tab-stop style:position="1.942cm"/>
        </style:tab-stops>
      </style:paragraph-properties>
      <style:text-properties style:font-name="微軟正黑體" style:font-name-asian="微軟正黑體1" style:font-size-complex="12pt"/>
    </style:style>
    <style:style style:name="P25" style:family="paragraph" style:parent-style-name="Standard_20__28_user_29_" style:list-style-name="WWNum67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2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letter-spacing="-0.018cm" style:letter-kerning="true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name-complex="Times New Roman2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7" style:family="text">
      <style:text-properties style:font-name-complex="Times New Roman2"/>
    </style:style>
    <style:style style:name="T8" style:family="text">
      <style:text-properties style:text-position="super 58%" style:font-name-complex="Times New Roman2"/>
    </style:style>
    <style:style style:name="T9" style:family="text">
      <style:text-properties style:text-underline-style="solid" style:text-underline-width="auto" style:text-underline-color="font-color" style:font-name-complex="Times New Roman2"/>
    </style:style>
    <style:style style:name="T10" style:family="text">
      <style:text-properties style:letter-kerning="false" style:font-name-complex="新細明體"/>
    </style:style>
    <style:style style:name="T11" style:family="text">
      <style:text-properties style:letter-kerning="false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7">職能單元代碼</text:span></text:p>
          </table:table-cell>
          <table:table-cell table:style-name="表格1.B1" office:value-type="string">
            <text:p text:style-name="P23"><text:span text:style-name="T7">BHR6R0087v2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7">職能單元名稱</text:span></text:p>
          </table:table-cell>
          <table:table-cell table:style-name="表格1.B2" office:value-type="string">
            <text:p text:style-name="P23"><text:span text:style-name="T7">提升工會價值</text:span></text:p>
          </table:table-cell>
        </table:table-row>
        <table:table-row table:style-name="表格1.3">
          <table:table-cell table:style-name="表格1.A1" office:value-type="string">
            <text:p text:style-name="P23"><text:span text:style-name="T7">領域類別</text:span></text:p>
          </table:table-cell>
          <table:table-cell table:style-name="表格1.B3" office:value-type="string">
            <text:p text:style-name="P24"><text:span text:style-name="T7">企業經營管理/人力資源管理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7">職能單元級別</text:span></text:p>
          </table:table-cell>
          <table:table-cell table:style-name="表格1.B4" office:value-type="string">
            <text:p text:style-name="P23"><text:span text:style-name="T7">4</text:span></text:p>
          </table:table-cell>
        </table:table-row>
        <table:table-row table:style-name="表格1.5">
          <table:table-cell table:style-name="表格1.A1" office:value-type="string">
            <text:p text:style-name="P28"><text:span text:style-name="T7">工作任務與行為指標</text:span></text:p>
          </table:table-cell>
          <table:table-cell table:style-name="表格1.B5" office:value-type="string">
            <text:list xml:id="list992375877" text:style-name="WWNum52">
              <text:list-item text:start-value="1">
                <text:p text:style-name="P4"><text:span text:style-name="T7">代表工會</text:span></text:p>
              </text:list-item>
            </text:list>
            <text:list xml:id="list354968167" text:style-name="WWNum53">
              <text:list-item text:start-value="1">
                <text:p text:style-name="P8"><text:span text:style-name="T7">確認代表工會發言的職權。</text:span></text:p>
              </text:list-item>
              <text:list-item text:style-override="WWNum4a">
                <text:p text:style-name="P9"><text:span text:style-name="T7">必要時尋求主要利害關係人或專家的意見和建議。</text:span></text:p>
              </text:list-item>
              <text:list-item text:style-override="WWNum4a">
                <text:p text:style-name="P9"><text:span text:style-name="T7">公開發言時準確地引用相關政策和立場。</text:span></text:p>
              </text:list-item>
              <text:list-item text:style-override="WWNum4a">
                <text:p text:style-name="P9"><text:span text:style-name="T7">善用</text:span><text:span text:style-name="T9">機會</text:span><text:span text:style-name="T8">【註1】</text:span><text:span text:style-name="T7">推廣工會的正面形象。</text:span></text:p>
              </text:list-item>
            </text:list>
            <text:list xml:id="list172454062743836" text:continue-list="list992375877" text:style-name="WWNum8a">
              <text:list-item>
                <text:p text:style-name="P5"><text:span text:style-name="T7">積極影響態度和意見</text:span></text:p>
              </text:list-item>
            </text:list>
            <text:list xml:id="list1895775480" text:style-name="WWNum54">
              <text:list-item text:start-value="1">
                <text:p text:style-name="P10"><text:span text:style-name="T7">清楚簡潔地表達議題。</text:span></text:p>
              </text:list-item>
              <text:list-item text:style-override="WWNum5a">
                <text:p text:style-name="P11"><text:span text:style-name="T7">確保溝通風格是符合觀眾的興趣與關注。</text:span></text:p>
              </text:list-item>
              <text:list-item text:style-override="WWNum5a">
                <text:p text:style-name="P11"><text:span text:style-name="T7">運用技巧以吸引觀眾的興趣。</text:span></text:p>
              </text:list-item>
              <text:list-item text:style-override="WWNum5a">
                <text:p text:style-name="P11"><text:span text:style-name="T7">確保書面和影音資料是準確、架構完善，容易了解且引人入勝的。</text:span></text:p>
              </text:list-item>
              <text:list-item text:style-override="WWNum5a">
                <text:p text:style-name="P11"><text:span text:style-name="T7">挑選及善用溝通管道以接觸目標群眾。</text:span></text:p>
              </text:list-item>
            </text:list>
            <text:list xml:id="list172453890150248" text:continue-list="list172454062743836" text:style-name="WWNum8a">
              <text:list-item>
                <text:p text:style-name="P5"><text:span text:style-name="T7">建立網絡以推廣工會</text:span></text:p>
              </text:list-item>
            </text:list>
            <text:list xml:id="list2913637548" text:style-name="WWNum55">
              <text:list-item text:start-value="1">
                <text:p text:style-name="P12"><text:span text:style-name="T7">辨識有助於工會宗旨的重要個體或組織。</text:span></text:p>
              </text:list-item>
              <text:list-item text:style-override="WWNum24a">
                <text:p text:style-name="P13"><text:span text:style-name="T7">為工會和各方的共同利益建立及維護有效的正式與非正式</text:span><text:span text:style-name="T9">網絡</text:span><text:span text:style-name="T8">【註2】</text:span><text:span text:style-name="T7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工作產出</text:p>
          </table:table-cell>
          <table:table-cell table:style-name="表格1.B6" office:value-type="string">
            <text:p text:style-name="P19"><text:span text:style-name="T7">無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7">職能內涵</text:span></text:p>
            <text:p text:style-name="P28"><text:span text:style-name="T7">(K=knowledge知識)</text:span></text:p>
          </table:table-cell>
          <table:table-cell table:style-name="表格1.B7" office:value-type="string">
            <text:p text:style-name="P19">一、時事與政治議題相關知識</text:p>
            <text:p text:style-name="P19">二、政治和司法體系</text:p>
            <text:p text:style-name="P19">三、媒體運作方式</text:p>
            <text:p text:style-name="P19">四、工會政策及程序</text:p>
            <text:p text:style-name="P19">五、勞工範疇、歷史背景與原則</text:p>
          </table:table-cell>
        </table:table-row>
        <table:table-row table:style-name="表格1.1">
          <table:table-cell table:style-name="表格1.A1" office:value-type="string">
            <text:p text:style-name="P23"><text:span text:style-name="T7">職能內涵</text:span></text:p>
            <text:p text:style-name="P23"><text:span text:style-name="T7">(S=skills技能)</text:span></text:p>
          </table:table-cell>
          <table:table-cell table:style-name="表格1.B8" office:value-type="string">
            <text:list xml:id="list2917362130" text:style-name="WWNum58">
              <text:list-item text:start-value="1">
                <text:p text:style-name="P2">溝通協調能力</text:p>
              </text:list-item>
              <text:list-item text:style-override="WWNum44a">
                <text:p text:style-name="P3">創新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7">評量設計參考</text:span></text:p>
          </table:table-cell>
          <table:table-cell table:style-name="表格1.B9" office:value-type="string">
            <text:list xml:id="list208955199" text:style-name="WWNum59">
              <text:list-item text:start-value="1">
                <text:p text:style-name="P6"><text:span text:style-name="T7">評量證據</text:span></text:p>
              </text:list-item>
            </text:list>
            <text:list xml:id="list2941863204" text:style-name="WWNum60">
              <text:list-item text:start-value="1">
                <text:p text:style-name="P14"><text:span text:style-name="T7">能在不同的公開場合代表工會傳達重要且具說服力的訊息和論點。</text:span></text:p>
              </text:list-item>
              <text:list-item text:style-override="WWNum15a">
                <text:p text:style-name="P15"><text:span text:style-name="T7">能詳細了解與工會相關的現有勞資問題、工會政策和程序。</text:span></text:p>
              </text:list-item>
            </text:list>
            <text:list xml:id="list172454638699133" text:continue-list="list208955199" text:style-name="WWNum14a">
              <text:list-item>
                <text:p text:style-name="P7"><text:span text:style-name="T7">評量情境與資源</text:span></text:p>
              </text:list-item>
            </text:list>
            <text:list xml:id="list644660108" text:style-name="WWNum61">
              <text:list-item text:start-value="1">
                <text:p text:style-name="P16"><text:soft-page-break/><text:span text:style-name="T7">實際的工作場域或模擬環境。</text:span></text:p>
              </text:list-item>
              <text:list-item text:style-override="WWNum17a">
                <text:p text:style-name="P17"><text:span text:style-name="T7">有效的情境範例。</text:span></text:p>
              </text:list-item>
            </text:list>
            <text:list xml:id="list172453878866767" text:continue-list="list172454638699133" text:style-name="WWNum14a">
              <text:list-item>
                <text:p text:style-name="P7"><text:span text:style-name="T7">評量方法</text:span></text:p>
              </text:list-item>
            </text:list>
            <text:list xml:id="list3525672977" text:style-name="WWNum62">
              <text:list-item text:start-value="1">
                <text:p text:style-name="P18">直接觀察受評者如何在重要的公開場合代表工會發言。</text:p>
              </text:list-item>
              <text:list-item>
                <text:p text:style-name="P18">以口頭或書面方式評估受評者對職能內涵之了解。</text:p>
              </text:list-item>
              <text:list-item>
                <text:p text:style-name="P18"><text:span text:style-name="T7">以個案討論不同工會可能面臨之情況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7">說明與補充事項</text:span></text:p>
          </table:table-cell>
          <table:table-cell table:style-name="表格1.B10" office:value-type="string">
            <text:list xml:id="list857718016" text:style-name="WWNum67">
              <text:list-item>
                <text:p text:style-name="P25"><text:span text:style-name="T7">機會：如</text:span><text:span text:style-name="T10">將議題排進會議議程</text:span>、在電視上公開亮相、致電電台表達意見或接受電台訪問、期刊或時事通訊中加入文字報導、在公開場合進行發言、善用科技或網站連接、於報紙刊登文章或付費廣告等。</text:p>
              </text:list-item>
              <text:list-item>
                <text:p text:style-name="P25"><text:span text:style-name="T7">網絡：如</text:span><text:span text:style-name="T10">社區團體、記者和其他媒體人員、其他工會人員</text:span><text:span text:style-name="T11">或</text:span><text:span text:style-name="T10">工會、政治人物</text:span><text:span text:style-name="T11">或</text:span><text:span text:style-name="T10">政黨、研究人員和學者、</text:span>與工會產業領域相關的專家團體等。</text:p>
              </text:list-item>
            </text:list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3年修訂職能內容。<text:bookmark text:name="_Hlk136958965"/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106cm" fo:margin-bottom="0.212cm" style:contextual-spacing="false" fo:orphans="2" fo:widows="2" fo:keep-with-next="always"/>
      <style:text-properties fo:color="#918585" loext:opacity="100%" style:font-name="Times New Roman" fo:font-family="'Times New Roman'" style:font-family-generic="swiss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auto-update="true" style:default-outline-level="" style:list-style-name="WWNum44a">
      <style:paragraph-properties fo:margin-top="0.071cm" fo:margin-bottom="0.071cm" style:contextual-spacing="false" fo:line-height="0.706cm" fo:keep-together="always" fo:orphans="2" fo:widows="2" fo:keep-with-next="always"/>
      <style:text-properties style:font-name="Times New Roman1" fo:font-family="'Times New Roman'" style:font-family-generic="roman" style:font-pitch="variable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loext:opacity="100%" style:font-name="Times New Roman1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9" style:display-name="ListLabel 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5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text:style-name="ListLabel_20_9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10</meta:editing-cycles>
    <meta:print-date>2015-08-03T07:53:00</meta:print-date>
    <meta:creation-date>2023-08-11T02:36:00</meta:creation-date>
    <dc:date>2023-12-08T06:03:00</dc:date>
    <meta:editing-duration>PT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3" meta:word-count="743" meta:character-count="793" meta:non-whitespace-character-count="793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