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4">
      <style:paragraph-properties fo:line-height="0.706cm" fo:orphans="0" fo:widows="0"/>
      <style:text-properties style:font-size-complex="12pt"/>
    </style:style>
    <style:style style:name="P3" style:family="paragraph" style:parent-style-name="List_20_Paragraph" style:list-style-name="WWNum14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4" style:family="paragraph" style:parent-style-name="List_20_Paragraph" style:list-style-name="WWNum13a">
      <style:paragraph-properties fo:line-height="0.706cm" fo:orphans="0" fo:widows="0"/>
      <style:text-properties style:font-size-complex="12pt"/>
    </style:style>
    <style:style style:name="P5" style:family="paragraph" style:parent-style-name="List_20_Paragraph" style:list-style-name="WWNum45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6" style:family="paragraph" style:parent-style-name="List_20_Paragraph" style:list-style-name="WWNum25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7" style:family="paragraph" style:parent-style-name="List_20_Paragraph" style:list-style-name="WWNum46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8" style:family="paragraph" style:parent-style-name="List_20_Paragraph" style:list-style-name="WWNum26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9" style:family="paragraph" style:parent-style-name="List_20_Paragraph" style:list-style-name="WWNum47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0" style:family="paragraph" style:parent-style-name="List_20_Paragraph" style:list-style-name="WWNum27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1" style:family="paragraph" style:parent-style-name="List_20_Paragraph" style:list-style-name="WWNum36a">
      <style:paragraph-properties fo:line-height="0.706cm" fo:orphans="0" fo:widows="0"/>
      <style:text-properties style:font-size-complex="12pt"/>
    </style:style>
    <style:style style:name="P12" style:family="paragraph" style:parent-style-name="List_20_Paragraph" style:list-style-name="WWNum30a">
      <style:paragraph-properties fo:line-height="0.706cm" fo:orphans="0" fo:widows="0"/>
      <style:text-properties style:font-size-complex="12pt"/>
    </style:style>
    <style:style style:name="P13" style:family="paragraph" style:parent-style-name="List_20_Paragraph" style:list-style-name="WWNum50">
      <style:paragraph-properties fo:line-height="0.706cm" fo:orphans="0" fo:widows="0"/>
      <style:text-properties style:font-size-complex="12pt"/>
    </style:style>
    <style:style style:name="P14" style:family="paragraph" style:parent-style-name="List_20_Paragraph" style:list-style-name="WWNum51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5" style:family="paragraph" style:parent-style-name="List_20_Paragraph" style:list-style-name="WWNum21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6" style:family="paragraph" style:parent-style-name="List_20_Paragraph" style:list-style-name="WWNum9a">
      <style:paragraph-properties fo:line-height="0.706cm" fo:orphans="0" fo:widows="0"/>
      <style:text-properties style:font-size-complex="12pt"/>
    </style:style>
    <style:style style:name="P17" style:family="paragraph" style:parent-style-name="List_20_Paragraph" style:list-style-name="WWNum52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8" style:family="paragraph" style:parent-style-name="List_20_Paragraph" style:list-style-name="WWNum53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9" style:family="paragraph" style:parent-style-name="List_20_Paragraph" style:list-style-name="WWNum10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20" style:family="paragraph" style:parent-style-name="List_20_Paragraph" style:list-style-name="WWNum11a">
      <style:paragraph-properties fo:margin-left="1.693cm" fo:margin-right="0cm" fo:line-height="0.706cm" fo:orphans="0" fo:widows="0" fo:text-indent="-1.693cm" style:auto-text-indent="false" style:snap-to-layout-grid="true"/>
      <style:text-properties style:font-size-complex="12pt"/>
    </style:style>
    <style:style style:name="P21" style:family="paragraph" style:parent-style-name="Standard">
      <style:paragraph-properties fo:orphans="0" fo:widows="0"/>
      <style:text-properties style:font-name="微軟正黑體" style:font-name-asian="微軟正黑體1" style:font-size-complex="12pt"/>
    </style:style>
    <style:style style:name="P22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 fo:text-align="justify" style:justify-single-word="false"/>
    </style:style>
    <style:style style:name="P25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7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fo:letter-spacing="-0.018cm" style:letter-kerning="true" style:font-size-complex="12pt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 style:font-name-complex="Times New Roman1"/>
    </style:style>
    <style:style style:name="T6" style:family="text">
      <style:text-properties fo:letter-spacing="-0.018cm" style:letter-kerning="true"/>
    </style:style>
    <style:style style:name="T7" style:family="text">
      <style:text-properties fo:letter-spacing="-0.018cm" style:letter-kerning="true" style:font-size-complex="12pt"/>
    </style:style>
    <style:style style:name="T8" style:family="text">
      <style:text-properties style:font-name="微軟正黑體" style:font-name-asian="微軟正黑體1" style:font-size-complex="12pt"/>
    </style:style>
    <style:style style:name="T9" style:family="text">
      <style:text-properties style:font-name="微軟正黑體" style:font-name-asian="微軟正黑體1" style:font-name-complex="Times New Roman1" style:font-size-complex="12pt"/>
    </style:style>
    <style:style style:name="T10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11" style:family="text">
      <style:text-properties style:language-complex="zh" style:country-complex="TW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<text:span text:style-name="T1">職能單元代碼</text:span></text:p>
          </table:table-cell>
          <table:table-cell table:style-name="表格1.B1" office:value-type="string">
            <text:p text:style-name="P27">BHR6R0943v2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">職能單元名稱</text:span></text:p>
          </table:table-cell>
          <table:table-cell table:style-name="表格1.B2" office:value-type="string">
            <text:p text:style-name="P27">提升<text:span text:style-name="T4">創造性思維</text:span><text:span text:style-name="T5">【註1】</text:span>能力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">領域類別</text:span></text:p>
          </table:table-cell>
          <table:table-cell table:style-name="表格1.B3" office:value-type="string">
            <text:p text:style-name="P27">企業經營管理/人力資源管理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">職能單元級別</text:span></text:p>
          </table:table-cell>
          <table:table-cell table:style-name="表格1.B4" office:value-type="string">
            <text:p text:style-name="P27">5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">工作任務與行為指標</text:span></text:p>
          </table:table-cell>
          <table:table-cell table:style-name="表格1.B5" office:value-type="string">
            <text:list xml:id="list2166548611" text:style-name="WWNum44">
              <text:list-item text:start-value="1">
                <text:p text:style-name="P2">培養問題意識</text:p>
              </text:list-item>
            </text:list>
            <text:list xml:id="list1076801068" text:style-name="WWNum14a">
              <text:list-item>
                <text:list>
                  <text:list-item>
                    <text:p text:style-name="P3">從<text:span text:style-name="T4">不同的角度</text:span><text:span text:style-name="T5">【註2】</text:span>，養成發現問題的習慣。</text:p>
                  </text:list-item>
                  <text:list-item>
                    <text:p text:style-name="P3">提供資訊，設法提出相關問題的解答。</text:p>
                  </text:list-item>
                  <text:list-item>
                    <text:p text:style-name="P3">透過資訊分析和思考，找出可能面臨的核心問題和挑戰。</text:p>
                  </text:list-item>
                  <text:list-item>
                    <text:p text:style-name="P3">針對問題找出挑戰成見的假設並反覆練習。</text:p>
                  </text:list-item>
                </text:list>
              </text:list-item>
            </text:list>
            <text:list xml:id="list172436746097596" text:continue-list="list2166548611" text:style-name="WWNum13a">
              <text:list-item>
                <text:p text:style-name="P4">養成思路和對策</text:p>
              </text:list-item>
            </text:list>
            <text:list xml:id="list2273080358" text:style-name="WWNum45">
              <text:list-item text:start-value="1">
                <text:p text:style-name="P5">探索和利用創新思維方法，產生思路和對策。</text:p>
              </text:list-item>
              <text:list-item text:style-override="WWNum25a">
                <text:p text:style-name="P6">找出與目標相關的有趣想法。</text:p>
              </text:list-item>
              <text:list-item text:style-override="WWNum25a">
                <text:p text:style-name="P6">找出<text:span text:style-name="T4">創造性思維阻滯因素</text:span><text:span text:style-name="T5">【註3】</text:span>。</text:p>
              </text:list-item>
              <text:list-item text:style-override="WWNum25a">
                <text:p text:style-name="P6">考慮和探索超越現況的可能。</text:p>
              </text:list-item>
              <text:list-item text:style-override="WWNum25a">
                <text:p text:style-name="P6">挑戰<text:span text:style-name="T4">現有邊界</text:span><text:span text:style-name="T5">【註4】</text:span>，確定現有或潛在的限制。</text:p>
              </text:list-item>
              <text:list-item text:style-override="WWNum25a">
                <text:p text:style-name="P6">願意採取新想法和新思維並承擔<text:span text:style-name="T4">風險</text:span><text:span text:style-name="T5">【註5】</text:span>。</text:p>
              </text:list-item>
              <text:list-item text:style-override="WWNum25a">
                <text:p text:style-name="P6">保持好奇心，產生新靈感，並習慣性地記錄觀察、反思、拓寬個人知識基礎。</text:p>
              </text:list-item>
              <text:list-item text:style-override="WWNum25a">
                <text:p text:style-name="P6">察覺並運用可以啟發新想法和新思維的機會。</text:p>
              </text:list-item>
              <text:list-item text:style-override="WWNum25a">
                <text:p text:style-name="P6"><text:span text:style-name="T4">從確認事情的過程，進行連接和協調</text:span><text:span text:style-name="T5">【註6】</text:span>。</text:p>
              </text:list-item>
            </text:list>
            <text:list xml:id="list172436328148417" text:continue-list="list172436746097596" text:style-name="WWNum13a">
              <text:list-item>
                <text:p text:style-name="P4">挑戰、測試和再創造的想法</text:p>
              </text:list-item>
            </text:list>
            <text:list xml:id="list1491973897" text:style-name="WWNum46">
              <text:list-item text:start-value="1">
                <text:p text:style-name="P7">發覺假設，挑戰想法。</text:p>
              </text:list-item>
              <text:list-item text:style-override="WWNum26a">
                <text:p text:style-name="P8">針對實際問題，挑戰各種不同的解決方案和思路。</text:p>
              </text:list-item>
              <text:list-item text:style-override="WWNum26a">
                <text:p text:style-name="P8">有意識地改變觀點，並進行評估。</text:p>
              </text:list-item>
              <text:list-item text:style-override="WWNum26a">
                <text:p text:style-name="P8">在適當情況下，如何改變或改善其他人的想法。</text:p>
              </text:list-item>
            </text:list>
            <text:list xml:id="list172436078652028" text:continue-list="list172436328148417" text:style-name="WWNum13a">
              <text:list-item>
                <text:p text:style-name="P4">增強創造性思維能力</text:p>
              </text:list-item>
            </text:list>
            <text:list xml:id="list1148036121" text:style-name="WWNum47">
              <text:list-item text:start-value="1">
                <text:p text:style-name="P9">自覺地挑戰和質疑自己思維模式和應對工作方式和生活情況。</text:p>
              </text:list-item>
              <text:list-item text:style-override="WWNum27a">
                <text:p text:style-name="P10">進行自我評估和了解新的想法和不同的思維方式。</text:p>
              </text:list-item>
              <text:list-item text:style-override="WWNum27a">
                <text:p text:style-name="P10">反覆練習在工作和生活情況上創造性思維技巧。</text:p>
              </text:list-item>
              <text:list-item text:style-override="WWNum27a">
                <text:p text:style-name="P10">積極主動和別人談論的方式，可以鼓勵和發展新的思路和思維方式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工作產出</text:p>
          </table:table-cell>
          <table:table-cell table:style-name="表格1.B6" office:value-type="string">
            <text:p text:style-name="P21">無</text:p>
          </table:table-cell>
        </table:table-row>
        <text:soft-page-break/>
        <table:table-row table:style-name="表格1.1">
          <table:table-cell table:style-name="表格1.A1" office:value-type="string">
            <text:p text:style-name="P26"><text:span text:style-name="T1">職能內涵</text:span></text:p>
            <text:p text:style-name="P29"><text:span text:style-name="T6">(K=knowledge知識)</text:span></text:p>
          </table:table-cell>
          <table:table-cell table:style-name="表格1.B7" office:value-type="string">
            <text:list xml:id="list1328173083" text:style-name="WWNum36a">
              <text:list-item>
                <text:p text:style-name="P11">創造性思維方法</text:p>
              </text:list-item>
              <text:list-item>
                <text:p text:style-name="P11">創造性思維影響與發展途徑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1">職能內涵</text:span></text:p>
            <text:p text:style-name="P26"><text:span text:style-name="T1">(S=skills技能)</text:span></text:p>
          </table:table-cell>
          <table:table-cell table:style-name="表格1.B8" office:value-type="string">
            <text:list xml:id="list834488566" text:style-name="WWNum30a">
              <text:list-item>
                <text:p text:style-name="P12">創造性思維能力</text:p>
              </text:list-item>
              <text:list-item>
                <text:p text:style-name="P12">探索複雜概念的資訊處理分析能力</text:p>
              </text:list-item>
              <text:list-item>
                <text:p text:style-name="P12">問題解決能力</text:p>
              </text:list-item>
              <text:list-item>
                <text:p text:style-name="P12">讀寫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1">評量設計參考</text:span></text:p>
          </table:table-cell>
          <table:table-cell table:style-name="表格1.B9" office:value-type="string">
            <text:list xml:id="list1000471981" text:style-name="WWNum50">
              <text:list-item text:start-value="1">
                <text:p text:style-name="P13">評量證據</text:p>
              </text:list-item>
            </text:list>
            <text:list xml:id="list2735043573" text:style-name="WWNum51">
              <text:list-item text:start-value="1">
                <text:p text:style-name="P14">能在創造性思維活動中積極參與，包含詢問相關問題與情況或問題的能力。</text:p>
              </text:list-item>
              <text:list-item text:style-override="WWNum21a">
                <text:p text:style-name="P15">能具備創造力和創造性思維的理解水準。</text:p>
              </text:list-item>
              <text:list-item text:style-override="WWNum21a">
                <text:p text:style-name="P15">能將知識和不同的創造性思維技術應用到各種場域。</text:p>
              </text:list-item>
            </text:list>
            <text:list xml:id="list172435607919548" text:continue-list="list1000471981" text:style-name="WWNum9a">
              <text:list-item>
                <text:p text:style-name="P16">評量情境與資源</text:p>
              </text:list-item>
            </text:list>
            <text:list xml:id="list3433724271" text:style-name="WWNum52">
              <text:list-item text:start-value="1">
                <text:p text:style-name="P17"><text:span text:style-name="T11">可應用創造性思維的實際或模擬工作情境。</text:span></text:p>
              </text:list-item>
            </text:list>
            <text:list xml:id="list172436858213265" text:continue-list="list172435607919548" text:style-name="WWNum9a">
              <text:list-item>
                <text:p text:style-name="P16">評量方法</text:p>
              </text:list-item>
            </text:list>
            <text:list xml:id="list1482032131" text:style-name="WWNum53">
              <text:list-item text:start-value="1">
                <text:p text:style-name="P18">個案討論以評估受評者的創新思維。</text:p>
              </text:list-item>
              <text:list-item>
                <text:p text:style-name="P18">受評者口頭說明或展示其所參與之創新思維活動案例。</text:p>
              </text:list-item>
              <text:list-item text:style-override="WWNum10a">
                <text:p text:style-name="P19">直接觀察受評者參與協作的創造性思維活動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1">說明與補充事項</text:span></text:p>
          </table:table-cell>
          <table:table-cell table:style-name="表格1.B10" office:value-type="string">
            <text:list xml:id="list194772645" text:style-name="WWNum11a">
              <text:list-item>
                <text:p text:style-name="P20">創造性思維：如腦力激盪、測序、佈告欄、電腦輔助、白日夢和冥想、自我改變或英雄、圖形組織者、可視化地圖、織帶、概念粉絲、橫向思維遊戲、製作協會、思維導圖、形態分析、觸發字、使用隱喻和類比、視覺圈、可視化、妄想、分裂性言語等。</text:p>
              </text:list-item>
              <text:list-item>
                <text:p text:style-name="P20">不同的角度：如客戶或顧客、家庭成員、朋友、資助機構、普通市民、歷史、組委會、監管部門、自己、專家、課長、經理、同事等。</text:p>
              </text:list-item>
              <text:list-item>
                <text:p text:style-name="P20">創造性思維阻滯因素：如文化、情緒、環境、家庭、根據遊戲規則、不問問題、別傻、做你被告知、實用、知識分子、同輩壓力、知覺、風險規避、如何運作等。</text:p>
              </text:list-item>
              <text:list-item>
                <text:p text:style-name="P20">現有邊界：如可用資源（人力，財力，物力）、建立傳統或實踐活動特定領域、通信協議、程序和流程、規格、關於誰做什麼、工作條件等。</text:p>
              </text:list-item>
              <text:list-item>
                <text:p text:style-name="P20">風險：如接受一個自己的知識或能力的局限、具有挑<text:soft-page-break/>戰性的建立權威、挑戰處事當前如何延續、改變規則、暴露自己或他人的批評可能、面對個人的恐懼和擔憂、讓控制去、從根本上改變長期建立的傳統，慣例或準則、以金融風險、以自己或他人的舒適區之外等。</text:p>
              </text:list-item>
              <text:list-item>
                <text:p text:style-name="P20">從確認事情的過程，進行連接和協調：如同事、社會團體、朋友、五金商店、沒有第一手資料來源的期刊、垃圾店、圖書館、博物館、回收場、購物中心、網站、研討會等。</text:p>
              </text:list-item>
            </text:list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3年修訂職能內容。<text:bookmark text:name="_Hlk136958965"/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next-style-name="Standard_20__28_user_29_" style:default-outline-level="3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9</meta:editing-cycles>
    <meta:print-date>2023-12-04T02:43:00</meta:print-date>
    <meta:creation-date>2023-08-11T03:15:00</meta:creation-date>
    <dc:date>2023-12-08T04:20:00</dc:date>
    <meta:editing-duration>PT12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67" meta:word-count="1369" meta:character-count="1429" meta:non-whitespace-character-count="1429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