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30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0.8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4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3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44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7" style:family="text">
      <style:text-properties style:font-name-complex="Times New Roman2"/>
    </style:style>
    <style:style style:name="T8" style:family="text">
      <style:text-properties style:text-position="super 58%" style:font-name-complex="Times New Roman2"/>
    </style:style>
    <style:style style:name="T9" style:family="text">
      <style:text-properties style:text-underline-style="solid" style:text-underline-width="auto" style:text-underline-color="font-color" style:font-name-complex="Times New Roman2"/>
    </style:style>
    <style:style style:name="T10" style:family="text">
      <style:text-properties style:font-name-complex="新細明體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letter-kerning="false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7">職能單元代碼</text:span></text:p>
          </table:table-cell>
          <table:table-cell table:style-name="表格1.B1" office:value-type="string">
            <text:p text:style-name="P26"><text:span text:style-name="T7">BHR5R0097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單元名稱</text:span></text:p>
          </table:table-cell>
          <table:table-cell table:style-name="表格1.B2" office:value-type="string">
            <text:p text:style-name="P26"><text:span text:style-name="T7">提供工會會員諮詢服務</text:span></text:p>
          </table:table-cell>
        </table:table-row>
        <table:table-row table:style-name="表格1.3">
          <table:table-cell table:style-name="表格1.A1" office:value-type="string">
            <text:p text:style-name="P26"><text:span text:style-name="T7">領域類別</text:span></text:p>
          </table:table-cell>
          <table:table-cell table:style-name="表格1.B3" office:value-type="string">
            <text:p text:style-name="P26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單元級別</text:span></text:p>
          </table:table-cell>
          <table:table-cell table:style-name="表格1.B4" office:value-type="string">
            <text:p text:style-name="P26"><text:span text:style-name="T7">4</text:span></text:p>
          </table:table-cell>
        </table:table-row>
        <table:table-row table:style-name="表格1.5">
          <table:table-cell table:style-name="表格1.A1" office:value-type="string">
            <text:p text:style-name="P30"><text:span text:style-name="T7">工作任務與行為指標</text:span></text:p>
          </table:table-cell>
          <table:table-cell table:style-name="表格1.B5" office:value-type="string">
            <text:list xml:id="list1808071710" text:style-name="WWNum31">
              <text:list-item text:start-value="1">
                <text:p text:style-name="P3"><text:span text:style-name="T7">確認會員權利的相關資訊</text:span></text:p>
              </text:list-item>
            </text:list>
            <text:list xml:id="list4254022160" text:style-name="WWNum32">
              <text:list-item text:start-value="1">
                <text:p text:style-name="P11"><text:span text:style-name="T7">選擇和善用</text:span><text:span text:style-name="T9">適當方法</text:span><text:span text:style-name="T8">【註1】</text:span><text:span text:style-name="T7">向會員蒐集資訊。</text:span></text:p>
              </text:list-item>
              <text:list-item text:style-override="WWNum2a">
                <text:p text:style-name="P12"><text:span text:style-name="T7">委婉地向會員蒐集資訊。</text:span></text:p>
              </text:list-item>
              <text:list-item text:style-override="WWNum2a">
                <text:p text:style-name="P12"><text:span text:style-name="T7">指出及取得影響會員權利的</text:span><text:span text:style-name="T9">資訊來源</text:span><text:span text:style-name="T8">【註2】</text:span><text:span text:style-name="T7">。</text:span></text:p>
              </text:list-item>
              <text:list-item text:style-override="WWNum2a">
                <text:p text:style-name="P12"><text:span text:style-name="T7">善用</text:span><text:span text:style-name="T9">有效的溝通技巧</text:span><text:span text:style-name="T8">【註3】</text:span><text:span text:style-name="T7">。</text:span></text:p>
              </text:list-item>
            </text:list>
            <text:list xml:id="list172460948147770" text:continue-list="list1808071710" text:style-name="WWNum4a">
              <text:list-item>
                <text:p text:style-name="P4"><text:span text:style-name="T7">解讀會員權利的相關資訊</text:span></text:p>
              </text:list-item>
            </text:list>
            <text:list xml:id="list3781559557" text:style-name="WWNum33">
              <text:list-item text:start-value="1">
                <text:p text:style-name="P13"><text:span text:style-name="T7">在法律、產業和工作場域的情境下解讀資訊。</text:span></text:p>
              </text:list-item>
              <text:list-item text:style-override="WWNum23a">
                <text:p text:style-name="P14"><text:span text:style-name="T7">考慮關於會員的期望和相關的文化因素，例如性別、種族或工作場域。</text:span></text:p>
              </text:list-item>
              <text:list-item text:style-override="WWNum23a">
                <text:p text:style-name="P14"><text:span text:style-name="T7">必要時向工會尋求澄清資訊。</text:span></text:p>
              </text:list-item>
            </text:list>
            <text:list xml:id="list172459200932663" text:continue-list="list172460948147770" text:style-name="WWNum4a">
              <text:list-item>
                <text:p text:style-name="P4"><text:span text:style-name="T7">提供資訊、建議和協助給會員</text:span></text:p>
              </text:list-item>
            </text:list>
            <text:list xml:id="list3742424479" text:style-name="WWNum34">
              <text:list-item text:start-value="1">
                <text:p text:style-name="P15"><text:span text:style-name="T7">提供會員準確的資訊。</text:span></text:p>
              </text:list-item>
              <text:list-item text:style-override="WWNum24a">
                <text:p text:style-name="P16"><text:span text:style-name="T7">依工會政策和程序判定方案和建議行動。</text:span></text:p>
              </text:list-item>
              <text:list-item text:style-override="WWNum24a">
                <text:p text:style-name="P16"><text:span text:style-name="T7">判定讓</text:span><text:span text:style-name="T9">其他會員參與議題的機會</text:span><text:span text:style-name="T8">【註4】</text:span><text:span text:style-name="T7">。</text:span></text:p>
              </text:list-item>
              <text:list-item text:style-override="WWNum24a">
                <text:p text:style-name="P16"><text:span text:style-name="T7">在適當情況下轉介至</text:span><text:span text:style-name="T9">專業服務</text:span><text:span text:style-name="T8">【註5】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2"><text:span text:style-name="T7">諮詢紀錄文件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內涵</text:span></text:p>
            <text:p text:style-name="P30"><text:span text:style-name="T7">(K=knowledge知識)</text:span></text:p>
          </table:table-cell>
          <table:table-cell table:style-name="表格1.B7" office:value-type="string">
            <text:list xml:id="list1044919504" text:style-name="WWNum35">
              <text:list-item text:start-value="1">
                <text:p text:style-name="P5"><text:span text:style-name="T7">普通法權利和義務</text:span></text:p>
              </text:list-item>
              <text:list-item text:style-override="WWNum5a">
                <text:p text:style-name="P6"><text:span text:style-name="T7">當地、全國和國際工會團體或其它工會的決策和行動</text:span></text:p>
              </text:list-item>
              <text:list-item text:style-override="WWNum5a">
                <text:p text:style-name="P6"><text:span text:style-name="T10">勞資與職業安全衛生相關法規</text:span></text:p>
              </text:list-item>
              <text:list-item text:style-override="WWNum5a">
                <text:p text:style-name="P6"><text:span text:style-name="T7">相似議題或事務判例</text:span></text:p>
              </text:list-item>
              <text:list-item text:style-override="WWNum5a">
                <text:p text:style-name="P6"><text:span text:style-name="T7">相關就業協議、裁決與就業條件</text:span></text:p>
              </text:list-item>
              <text:list-item text:style-override="WWNum5a">
                <text:p text:style-name="P6"><text:span text:style-name="T7">工會政策和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內涵</text:span></text:p>
            <text:p text:style-name="P26"><text:span text:style-name="T7">(S=skills技能)</text:span></text:p>
          </table:table-cell>
          <table:table-cell table:style-name="表格1.B8" office:value-type="string">
            <text:list xml:id="list3765535241" text:style-name="WWNum36">
              <text:list-item text:start-value="1">
                <text:p text:style-name="P7"><text:span text:style-name="T7">分析和研究能力</text:span></text:p>
              </text:list-item>
              <text:list-item>
                <text:p text:style-name="P7"><text:span text:style-name="T7">蒐集並善用資料的能力</text:span></text:p>
              </text:list-item>
              <text:list-item text:style-override="WWNum11a">
                <text:p text:style-name="P8"><text:span text:style-name="T7">溝通協調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評量設計參考</text:span></text:p>
          </table:table-cell>
          <table:table-cell table:style-name="表格1.B9" office:value-type="string">
            <text:list xml:id="list1168271065" text:style-name="WWNum37">
              <text:list-item text:start-value="1">
                <text:p text:style-name="P9"><text:span text:style-name="T7">評量證據</text:span></text:p>
              </text:list-item>
            </text:list>
            <text:list xml:id="list3383985738" text:style-name="WWNum38">
              <text:list-item text:start-value="1">
                <text:p text:style-name="P17"><text:span text:style-name="T7">能提供會員關於工會、相關法規、裁決和勞工權益的準確資訊。</text:span></text:p>
              </text:list-item>
              <text:list-item text:style-override="WWNum7a">
                <text:p text:style-name="P18"><text:span text:style-name="T7">能具備相關就業協議、裁決與就業條件的知識。</text:span></text:p>
              </text:list-item>
            </text:list>
            <text:list xml:id="list172461010484226" text:continue-list="list1168271065" text:style-name="WWNum6a">
              <text:list-item>
                <text:p text:style-name="P10"><text:span text:style-name="T7">評量情境與資源</text:span></text:p>
              </text:list-item>
            </text:list>
            <text:list xml:id="list2436117476" text:style-name="WWNum39">
              <text:list-item text:start-value="1">
                <text:p text:style-name="P19"><text:span text:style-name="T7">職場和工會相關文件。</text:span></text:p>
              </text:list-item>
              <text:list-item text:style-override="WWNum8a">
                <text:p text:style-name="P20"><text:soft-page-break/><text:span text:style-name="T7">與工會會員合作的範例。</text:span></text:p>
              </text:list-item>
            </text:list>
            <text:list xml:id="list172460823969823" text:continue-list="list172461010484226" text:style-name="WWNum6a">
              <text:list-item>
                <text:p text:style-name="P10"><text:span text:style-name="T7">評量方法</text:span></text:p>
              </text:list-item>
            </text:list>
            <text:list xml:id="list3692340224" text:style-name="WWNum25a">
              <text:list-item>
                <text:p text:style-name="P21"><text:span text:style-name="T7">直接觀察受評者進行簡報。</text:span></text:p>
              </text:list-item>
              <text:list-item>
                <text:p text:style-name="P21"><text:span text:style-name="T7">進行口頭或書面提問，以評量對當地、全國和國際工會團體或其它工會的決策和行動的了解程度。</text:span></text:p>
              </text:list-item>
              <text:list-item>
                <text:p text:style-name="P21"><text:span text:style-name="T7">評估受評者提供給會員的資訊品質。</text:span></text:p>
              </text:list-item>
              <text:list-item>
                <text:p text:style-name="P21"><text:span text:style-name="T7">個案討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說明與補充事項</text:span></text:p>
          </table:table-cell>
          <table:table-cell table:style-name="表格1.B10" office:value-type="string">
            <text:list xml:id="list3394705081" text:style-name="WWNum44">
              <text:list-item>
                <text:p text:style-name="P27"><text:span text:style-name="T7">適當方法：如</text:span><text:span text:style-name="T12">文件和其它資訊、在職場或其它場所進行訪談、</text:span><text:span text:style-name="T11">問卷等。</text:span></text:p>
              </text:list-item>
              <text:list-item>
                <text:p text:style-name="P2"><text:span text:style-name="T11">資訊來源：如裁決、協議或法規、申訴或爭議過程、工會和職場政策、職場案例等。</text:span></text:p>
              </text:list-item>
              <text:list-item>
                <text:p text:style-name="P2"><text:span text:style-name="T11">有效的溝通技巧：如積極聆聽、分析和總結、肢體語言、提問開放或封閉式問題等。</text:span></text:p>
              </text:list-item>
              <text:list-item>
                <text:p text:style-name="P2"><text:span text:style-name="T11">其他會員參與議題的機會：如參加會議、參與職場活動、擬定宣傳手冊等。</text:span></text:p>
              </text:list-item>
              <text:list-item>
                <text:p text:style-name="P2"><text:span text:style-name="T11">專業服務：如轉介給資深工會幹部、轉介給法律顧問等。</text:span>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auto-update="true" style:default-outline-level="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235cm"/>
          <style:tab-stop style:position="3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1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-complex="Garamond" style:font-family-complex="Garamond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-complex="Garamond" style:font-family-complex="Garamond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2:30:00</meta:creation-date>
    <dc:date>2023-12-08T06:10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9" meta:word-count="836" meta:character-count="887" meta:non-whitespace-character-count="88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