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Bullet" style:list-style-name="WWNum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4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6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anguage-asian="zh" style:country-asian="TW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BHR4R0030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提供在職輔導和協助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1258655961" text:style-name="WWNum4">
              <text:list-item>
                <text:p text:style-name="P5">進行在職輔導準備工作</text:p>
              </text:list-item>
            </text:list>
            <text:list xml:id="list1264645561" text:style-name="WWNum1">
              <text:list-item>
                <text:p text:style-name="P6">判定<text:span text:style-name="T12">輔導需求</text:span><text:span text:style-name="T11">【註1】</text:span>。</text:p>
              </text:list-item>
              <text:list-item>
                <text:p text:style-name="P6">藉由與客戶或要接受輔導的同事進行溝通，了解個人的輔導需求。</text:p>
              </text:list-item>
              <text:list-item>
                <text:p text:style-name="P6">在適當的情況下，根據組織的政策，與客戶或同事安排特定的<text:span text:style-name="T12">輔導情境</text:span><text:span text:style-name="T11">【註2】</text:span>。</text:p>
              </text:list-item>
              <text:list-item>
                <text:p text:style-name="P6">透過觀察與評估特定的工作狀況，來判定特定的輔導需求。</text:p>
              </text:list-item>
            </text:list>
            <text:list xml:id="list103301356282974" text:continue-list="list1258655961" text:style-name="WWNum4">
              <text:list-item>
                <text:p text:style-name="P5">進行在職輔導</text:p>
              </text:list-item>
            </text:list>
            <text:list xml:id="list2083633807" text:style-name="WWNum2">
              <text:list-item>
                <text:p text:style-name="P7">向同事解釋輔導的整體目的。</text:p>
              </text:list-item>
              <text:list-item>
                <text:p text:style-name="P7">解釋和示範所需具備的<text:span text:style-name="T12">輔導技能</text:span><text:span text:style-name="T11">【註3】</text:span>。</text:p>
              </text:list-item>
              <text:list-item>
                <text:p text:style-name="P7">溝通所需的<text:span text:style-name="T12">必要知識</text:span><text:span text:style-name="T11">【註4】</text:span>。</text:p>
              </text:list-item>
              <text:list-item>
                <text:p text:style-name="P7">確認客戶或同事的理解程度。</text:p>
              </text:list-item>
              <text:list-item>
                <text:p text:style-name="P7">為客戶或同事提供機會練習技能及提問。</text:p>
              </text:list-item>
              <text:list-item>
                <text:p text:style-name="P7">提供建設性和支持性的回饋。</text:p>
              </text:list-item>
            </text:list>
            <text:list xml:id="list103301006075274" text:continue-list="list103301356282974" text:style-name="WWNum4">
              <text:list-item>
                <text:p text:style-name="P5">後續追蹤輔導</text:p>
              </text:list-item>
            </text:list>
            <text:list xml:id="list3095613025" text:style-name="WWNum3">
              <text:list-item>
                <text:p text:style-name="P8">監督職場中使用新技能的進度，並依所需提供協助。</text:p>
              </text:list-item>
              <text:list-item>
                <text:p text:style-name="P8">視需要向適當人員呈報進度。</text:p>
              </text:list-item>
              <text:list-item>
                <text:p text:style-name="P8">辨識輔導的<text:span text:style-name="T12">績效問題或困難</text:span><text:span text:style-name="T11">【註5】</text:span>，並進行糾正或提交給適當人員以進行後續行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2081789645" text:style-name="WWNum5">
              <text:list-item>
                <text:p text:style-name="P2"><text:span text:style-name="T13">在職</text:span>訓練基本原則</text:p>
              </text:list-item>
              <text:list-item>
                <text:p text:style-name="P3">在職輔導基本原則</text:p>
              </text:list-item>
              <text:list-item>
                <text:p text:style-name="P3">組織在職輔導程序及相關規範</text:p>
              </text:list-item>
              <text:list-item>
                <text:p text:style-name="P3">在職輔導方案架構</text:p>
              </text:list-item>
              <text:list-item>
                <text:p text:style-name="P3">在職輔導成效評估方法</text:p>
              </text:list-item>
              <text:list-item>
                <text:p text:style-name="P2"><text:span text:style-name="T13">組織行為學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2664328721" text:style-name="WWNum11">
              <text:list-item>
                <text:p text:style-name="P9">輔導需求分析能力 </text:p>
              </text:list-item>
              <text:list-item>
                <text:p text:style-name="P9">溝通協調能力</text:p>
              </text:list-item>
              <text:list-item>
                <text:p text:style-name="P9">在職輔導技巧<text:bookmark text:name="_GoBack"/></text:p>
              </text:list-item>
              <text:list-item>
                <text:p text:style-name="P9">輔導方案發展、執行及評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3958242043" text:style-name="WWNum6">
              <text:list-item>
                <text:p text:style-name="P10">評量證據</text:p>
              </text:list-item>
            </text:list>
            <text:list xml:id="list2405267797" text:style-name="WWNum7">
              <text:list-item>
                <text:p text:style-name="P11">能完成在職輔導的準備。</text:p>
              </text:list-item>
              <text:list-item>
                <text:p text:style-name="P11"><text:soft-page-break/>能進行在職輔導及後續追蹤輔導。</text:p>
              </text:list-item>
              <text:list-item>
                <text:p text:style-name="P11">能具備輔導和激勵的相關知識與能力。</text:p>
              </text:list-item>
              <text:list-item>
                <text:p text:style-name="P11">能遵循勞能、個人資料保護等相關法規。</text:p>
              </text:list-item>
            </text:list>
            <text:list xml:id="list103301482946779" text:continue-list="list3958242043" text:style-name="WWNum6">
              <text:list-item>
                <text:p text:style-name="P10">評量情境與資源</text:p>
              </text:list-item>
            </text:list>
            <text:list xml:id="list2905774889" text:style-name="WWNum8">
              <text:list-item>
                <text:p text:style-name="P12">準備實際工作場所或模擬的工作場所。</text:p>
              </text:list-item>
              <text:list-item>
                <text:p text:style-name="P12">提供實際工作場所中常用的設備與資源。</text:p>
              </text:list-item>
            </text:list>
            <text:list xml:id="list103301767289626" text:continue-list="list103301482946779" text:style-name="WWNum6">
              <text:list-item>
                <text:p text:style-name="P10">評量方法</text:p>
              </text:list-item>
            </text:list>
            <text:list xml:id="list3053820049" text:style-name="WWNum9">
              <text:list-item>
                <text:p text:style-name="P13">口頭或書面提問以評估受評者對輔導和激勵相關知識技能的了解。</text:p>
              </text:list-item>
              <text:list-item>
                <text:p text:style-name="P13">直接觀察受評量者如何輔導同仁所需的工作技能。</text:p>
              </text:list-item>
              <text:list-item>
                <text:p text:style-name="P13">進行角色扮演，展現訓練和輔導技巧或溝通技巧，例如提問或提供回饋意見。</text:p>
              </text:list-item>
              <text:list-item>
                <text:p text:style-name="P4"><text:span text:style-name="T10">工作場所蒐集的證據或第三方提供的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9"><text:span text:style-name="T10">【註1】輔導需求：決定是否要進行輔導的影響因素如</text:span>客戶、同事或職場員工主動提出要求、客戶、同事同意進行輔導等<text:span text:style-name="T10">。</text:span></text:p>
            <text:p text:style-name="P16"><text:span text:style-name="T10">【註2】輔導情境：如</text:span>上班時間的在職輔導、上班前或下班後、<text:span text:style-name="T14">實際職場外的模擬場合等</text:span><text:span text:style-name="T10">。</text:span></text:p>
            <text:p text:style-name="P16"><text:span text:style-name="T10">【註3】輔導技能：如</text:span>顧客服務技能、技術或實務技能、<text:span text:style-name="T15">銷售或推廣產品技能</text:span>、<text:span text:style-name="T15">求職和面試技巧</text:span>、<text:span text:style-name="T15">專案管理技能等</text:span><text:span text:style-name="T10">。</text:span></text:p>
            <text:p text:style-name="P16"><text:span text:style-name="T10">【註4】必要知識：如</text:span>產品或服務內容的知識、溝通技巧、執行各種工作事務的原因、相關法規等<text:span text:style-name="T10">。</text:span></text:p>
            <text:p text:style-name="P16"><text:span text:style-name="T10">【註5】績效問題或困難：造成原因包括</text:span>害羞或缺乏自信、溝通失效、語言或文化障礙、練習機會不足、不當的輔導環境等。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Alpha_20_2" style:display-name="List Alpha 2" style:family="paragraph" style:parent-style-name="List_20_Bullet_20_3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2:42:00</meta:creation-date>
    <dc:date>2022-12-11T08:58:00</dc:date>
    <dc:language>zh-TW</dc:languag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3" meta:word-count="1017" meta:character-count="1076" meta:non-whitespace-character-count="107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