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88cm" fo:margin-left="0.076cm" fo:margin-top="0cm" fo:margin-bottom="0cm" table:align="left" style:writing-mode="lr-tb"/>
    </style:style>
    <style:style style:name="表格2.A" style:family="table-column">
      <style:table-column-properties style:column-width="16.98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officeooo:paragraph-rsid="0001ff15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  <style:text-properties officeooo:paragraph-rsid="0001ff15"/>
    </style:style>
    <style:style style:name="P3" style:family="paragraph" style:parent-style-name="Standard">
      <style:paragraph-properties fo:line-height="0.706cm"/>
      <style:text-properties officeooo:paragraph-rsid="0001ff15"/>
    </style:style>
    <style:style style:name="P4" style:family="paragraph" style:parent-style-name="Standard">
      <style:text-properties officeooo:paragraph-rsid="0001ff15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size="12pt" fo:font-weight="bold" style:font-name-asian="微軟正黑體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0.706cm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微軟正黑體" fo:font-size="12pt" fo:font-weight="bold" officeooo:paragraph-rsid="0001ff15" style:font-name-asian="微軟正黑體1" style:font-size-asian="12pt" style:font-weight-asian="bold" style:font-name-complex="Times New Roman" style:font-size-complex="12pt"/>
    </style:style>
    <style:style style:name="P8" style:family="paragraph" style:parent-style-name="Standard">
      <loext:graphic-properties draw:fill="none"/>
      <style:paragraph-properties fo:margin-left="1.799cm" fo:margin-right="0cm" fo:line-height="0.706cm" fo:text-indent="-1.7cm" style:auto-text-indent="false" fo:background-color="transparent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9" style:family="paragraph" style:parent-style-name="List_20_Paragraph" style:list-style-name="WWNum7">
      <style:paragraph-properties fo:line-height="0.706cm">
        <style:tab-stops>
          <style:tab-stop style:position="0.042cm"/>
        </style:tab-stops>
      </style:paragraph-properties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0" style:family="paragraph" style:parent-style-name="List_20_Paragraph" style:list-style-name="WWNum3">
      <style:paragraph-properties fo:line-height="0.706cm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1" style:family="paragraph" style:parent-style-name="List_20_Paragraph" style:list-style-name="WWNum7">
      <style:paragraph-properties fo:line-height="0.706cm">
        <style:tab-stops>
          <style:tab-stop style:position="0.148cm"/>
        </style:tab-stops>
      </style:paragraph-properties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2" style:family="paragraph" style:parent-style-name="List_20_Paragraph" style:list-style-name="WWNum13">
      <style:paragraph-properties fo:line-height="0.706cm">
        <style:tab-stops>
          <style:tab-stop style:position="0.148cm"/>
        </style:tab-stops>
      </style:paragraph-properties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3" style:family="paragraph" style:parent-style-name="List_20_Paragraph" style:list-style-name="WWNum4">
      <style:paragraph-properties fo:line-height="0.706cm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4" style:family="paragraph" style:parent-style-name="List_20_Paragraph" style:list-style-name="WWNum13">
      <style:paragraph-properties fo:line-height="0.706cm">
        <style:tab-stops>
          <style:tab-stop style:position="0.254cm"/>
        </style:tab-stops>
      </style:paragraph-properties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5" style:family="paragraph" style:parent-style-name="List_20_Paragraph" style:list-style-name="WWNum13">
      <style:paragraph-properties fo:line-height="0.706cm">
        <style:tab-stops>
          <style:tab-stop style:position="0.36cm"/>
        </style:tab-stops>
      </style:paragraph-properties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6" style:family="paragraph" style:parent-style-name="List_20_Paragraph" style:list-style-name="WWNum14">
      <style:paragraph-properties fo:line-height="0.706cm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7" style:family="paragraph" style:parent-style-name="List_20_Paragraph" style:list-style-name="WWNum13">
      <style:paragraph-properties fo:line-height="0.706cm">
        <style:tab-stops>
          <style:tab-stop style:position="0.445cm"/>
        </style:tab-stops>
      </style:paragraph-properties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8" style:family="paragraph" style:parent-style-name="List_20_Paragraph" style:list-style-name="WWNum29">
      <style:paragraph-properties fo:line-height="0.706cm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19" style:family="paragraph" style:parent-style-name="List_20_Paragraph" style:list-style-name="WWNum16">
      <style:paragraph-properties fo:line-height="0.706cm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20" style:family="paragraph" style:parent-style-name="List_20_Paragraph" style:list-style-name="WWNum17">
      <style:paragraph-properties fo:line-height="0.706cm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21" style:family="paragraph" style:parent-style-name="List_20_Paragraph" style:list-style-name="WWNum35">
      <style:paragraph-properties fo:line-height="0.706cm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22" style:family="paragraph" style:parent-style-name="List_20_Paragraph" style:list-style-name="WWNum33">
      <style:paragraph-properties fo:line-height="0.706cm">
        <style:tab-stops>
          <style:tab-stop style:position="0.36cm"/>
        </style:tab-stops>
      </style:paragraph-properties>
      <style:text-properties style:font-name="微軟正黑體" fo:font-size="12pt" style:font-name-asian="微軟正黑體1" style:font-size-asian="12pt" style:font-name-complex="Times New Roman" style:font-size-complex="12pt"/>
    </style:style>
    <style:style style:name="P23" style:family="paragraph" style:parent-style-name="List_20_Paragraph" style:list-style-name="WWNum25">
      <style:paragraph-properties fo:line-height="0.706cm">
        <style:tab-stops>
          <style:tab-stop style:position="0.254cm"/>
          <style:tab-stop style:position="0.36cm"/>
        </style:tab-stops>
      </style:paragraph-properties>
      <style:text-properties style:font-name="微軟正黑體" fo:font-size="12pt" style:font-name-asian="微軟正黑體1" style:font-size-asian="12pt" style:font-name-complex="Times New Roman" style:font-size-complex="12pt"/>
    </style:style>
    <style:style style:name="P24" style:family="paragraph" style:parent-style-name="List_20_Paragraph" style:list-style-name="WWNum35">
      <style:paragraph-properties fo:line-height="100%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25" style:family="paragraph" style:parent-style-name="List_20_Paragraph" style:list-style-name="WWNum33">
      <style:paragraph-properties fo:line-height="0.706cm">
        <style:tab-stops>
          <style:tab-stop style:position="0.36cm"/>
        </style:tab-stops>
      </style:paragraph-properties>
      <style:text-properties style:font-name="微軟正黑體" fo:font-size="12pt" style:font-name-asian="微軟正黑體1" style:font-size-asian="12pt" style:font-size-complex="12pt"/>
    </style:style>
    <style:style style:name="P26" style:family="paragraph" style:parent-style-name="List_20_Paragraph" style:list-style-name="WWNum3">
      <style:paragraph-properties fo:line-height="0.706cm"/>
      <style:text-properties style:font-name="微軟正黑體" officeooo:paragraph-rsid="002420bd" style:font-name-asian="微軟正黑體1" style:font-name-complex="Times New Roman"/>
    </style:style>
    <style:style style:name="P27" style:family="paragraph" style:parent-style-name="List_20_Paragraph" style:list-style-name="WWNum4">
      <style:paragraph-properties fo:line-height="0.706cm"/>
      <style:text-properties style:font-name="微軟正黑體" officeooo:paragraph-rsid="002420bd" style:font-name-asian="微軟正黑體1" style:font-name-complex="Times New Roman"/>
    </style:style>
    <style:style style:name="P28" style:family="paragraph" style:parent-style-name="List_20_Paragraph" style:list-style-name="WWNum16">
      <style:paragraph-properties fo:margin-left="0.85cm" fo:margin-right="0cm" fo:orphans="2" fo:widows="2" fo:text-indent="-0.85cm" style:auto-text-indent="false" style:vertical-align="baseline" style:snap-to-layout-grid="false"/>
      <style:text-properties fo:color="#000000" style:font-name="Arial" fo:font-size="12pt" officeooo:paragraph-rsid="0001ff15" style:letter-kerning="true" style:font-name-asian="微軟正黑體1" style:font-size-asian="12pt" style:font-name-complex="Arial1" style:font-size-complex="12pt" style:font-weight-complex="bold"/>
    </style:style>
    <style:style style:name="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2" style:family="text">
      <style:text-properties officeooo:rsid="0022ee85"/>
    </style:style>
    <style:style style:name="T3" style:family="text">
      <style:text-properties fo:color="#000000" style:text-position="super 58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1" style:font-size-complex="12pt"/>
    </style:style>
    <style:style style:name="T4" style:family="text">
      <style:text-properties style:language-asian="zh" style:country-asian="TW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BHR4R0031<text:span text:style-name="T2">v</text:span>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提供同仁指導協助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企業經營管理/人力資源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748812428" text:style-name="WWNum7">
              <text:list-item>
                <text:p text:style-name="P9">與受指導者建立關係：</text:p>
              </text:list-item>
            </text:list>
            <text:list xml:id="list2325185538" text:style-name="WWNum3">
              <text:list-item>
                <text:p text:style-name="P10">選用有效溝通技巧與受指導者建立信任、與和諧的關係。</text:p>
              </text:list-item>
              <text:list-item>
                <text:p text:style-name="P10">對於採取何種指導關係達成共識，包括：雙方所投入的時間、訊息保密、所涵蓋的議題範圍等。</text:p>
              </text:list-item>
              <text:list-item>
                <text:p text:style-name="P26"><text:span text:style-name="T5">和受指導者討論並釐清指導的</text:span><text:span text:style-name="T6">期望和目標</text:span><text:span text:style-name="預設段落字型"><text:span text:style-name="T3">【註1】</text:span></text:span><text:span text:style-name="T5">。</text:span></text:p>
              </text:list-item>
            </text:list>
            <text:list xml:id="list121139234916558" text:continue-list="list3748812428" text:style-name="WWNum7">
              <text:list-item>
                <text:p text:style-name="P11">提供指導協助：</text:p>
              </text:list-item>
            </text:list>
            <text:list xml:id="list1308301018" text:style-name="WWNum4">
              <text:list-item>
                <text:p text:style-name="P13">協助受指導者判別和評估達成目標的方法與選項。</text:p>
              </text:list-item>
              <text:list-item>
                <text:p text:style-name="P13">指導受指導者依據工作流程進行工作拆解。</text:p>
              </text:list-item>
              <text:list-item>
                <text:p text:style-name="P13">分享個人經驗和知識，以協助受指導者達成目標。</text:p>
              </text:list-item>
              <text:list-item>
                <text:p text:style-name="P13">鼓勵受指導者做決定，建立為自己的行為和解決方式負責。</text:p>
              </text:list-item>
              <text:list-item>
                <text:p text:style-name="P13">提供支持性的建議與協助，明確讓受指導者了解應自行達成之目標與承擔之責任。</text:p>
              </text:list-item>
              <text:list-item>
                <text:p text:style-name="P27"><text:span text:style-name="T5">辨別並討論</text:span><text:span text:style-name="T6">指導關係的變化</text:span><text:span text:style-name="預設段落字型"><text:span text:style-name="T3">【註2】</text:span></text:span><text:span text:style-name="T5"> 。</text:span></text:p>
              </text:list-item>
              <text:list-item>
                <text:p text:style-name="P13">評估受指導者的需求，以調整雙方關係。</text:p>
              </text:list-item>
              <text:list-item>
                <text:p text:style-name="P13">及時關係受指導者對工作之認知，並維護組織規範。</text:p>
              </text:list-item>
              <text:list-item>
                <text:p text:style-name="P13">確認指導者工作能力及行為改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643374854" text:style-name="WWNum33">
              <text:list-item>
                <text:p text:style-name="P22">建立關係方法<text:span text:style-name="T4">。</text:span></text:p>
              </text:list-item>
              <text:list-item>
                <text:p text:style-name="P22">指導者角色、內容與益處。</text:p>
              </text:list-item>
              <text:list-item>
                <text:p text:style-name="P25">具備受指導者職業相關領域的豐富知識和經驗。</text:p>
              </text:list-item>
              <text:list-item>
                <text:p text:style-name="P25">人格特質應對方法。</text:p>
              </text:list-item>
              <text:list-item>
                <text:p text:style-name="P25">行為科學(模式)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473312095" text:style-name="WWNum25">
              <text:list-item>
                <text:p text:style-name="P23">溝通協調技能，包含傾聽、提問、提供建設性的回饋意見、非口語溝通與激勵能力等。</text:p>
              </text:list-item>
              <text:list-item>
                <text:p text:style-name="P23">指導關係及角色運用技能。</text:p>
              </text:list-item>
              <text:list-item>
                <text:p text:style-name="P23"><text:soft-page-break/>運用豐富的職場知識和經驗協助他人並提供建議。</text:p>
              </text:list-item>
              <text:list-item>
                <text:p text:style-name="P23">社群媒體或通訊軟體運用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29551264" text:style-name="WWNum13">
              <text:list-item>
                <text:p text:style-name="P15">評量之關鍵面向/能力證明之證據：</text:p>
              </text:list-item>
            </text:list>
            <text:list xml:id="list2272089199" text:style-name="WWNum14">
              <text:list-item>
                <text:p text:style-name="P16">受評量者須提供能展現關鍵知識和技能的證據。</text:p>
              </text:list-item>
              <text:list-item>
                <text:p text:style-name="P16">在實際工作脈絡中或模擬工作情境中進行評量。</text:p>
              </text:list-item>
              <text:list-item>
                <text:p text:style-name="P16">指導目標達成率。</text:p>
              </text:list-item>
            </text:list>
            <text:list xml:id="list121139809236815" text:continue-list="list329551264" text:style-name="WWNum13">
              <text:list-item>
                <text:p text:style-name="P17">可及性與公平性之考量：</text:p>
              </text:list-item>
            </text:list>
            <text:list xml:id="list1027118687" text:style-name="WWNum29">
              <text:list-item>
                <text:p text:style-name="P18">所有從業人員應該體認到其工作領域相關的可及性、公平性和人權議題。</text:p>
              </text:list-item>
              <text:list-item>
                <text:p text:style-name="P18">所有從業人員都應該發展其在多元文化環境工作的能力</text:p>
              </text:list-item>
              <text:list-item>
                <text:p text:style-name="P18">理解特定對象所面臨的獨特問題，從業人員應該體認影響特定對象的文化、歷史和時事議題。</text:p>
              </text:list-item>
              <text:list-item>
                <text:p text:style-name="P18">評估者和訓練者必須考量相關的可及性和公平性議題，特別是有關於影響特定對象顧客和社區的因素。</text:p>
              </text:list-item>
            </text:list>
            <text:list xml:id="list121139546838774" text:continue-list="list121139809236815" text:style-name="WWNum13">
              <text:list-item>
                <text:p text:style-name="P12">評量所需情境與特定資源：</text:p>
              </text:list-item>
            </text:list>
            <text:list xml:id="list1804027647" text:style-name="WWNum16">
              <text:list-item>
                <text:p text:style-name="P19">進入實際工作場所或模擬的工作場所。</text:p>
              </text:list-item>
              <text:list-item>
                <text:p text:style-name="P19">實際工作場所中常用的設備與資源。</text:p>
              </text:list-item>
            </text:list>
            <text:list xml:id="list121140608306652" text:continue-list="list121139546838774" text:style-name="WWNum13">
              <text:list-item>
                <text:p text:style-name="P14">評量方法：</text:p>
              </text:list-item>
            </text:list>
            <text:list xml:id="list2633175335" text:style-name="WWNum17">
              <text:list-item>
                <text:p text:style-name="P20">選擇的評量方法須確保能讓受評量者展示其指導技能</text:p>
              </text:list-item>
              <text:list-item>
                <text:p text:style-name="P20">評量方法必須能評量知識和實務技能，包括：</text:p>
              </text:list-item>
            </text:list>
            <text:list xml:id="list4205896236" text:style-name="WWNum35">
              <text:list-item>
                <text:p text:style-name="P21">評量所執行的指導活動的詳細紀錄報告（須考量個資問題）</text:p>
              </text:list-item>
              <text:list-item>
                <text:p text:style-name="P21">訪問受指導者，以評估輔導者的技能。</text:p>
              </text:list-item>
              <text:list-item>
                <text:p text:style-name="P24">進行口頭或書面提問，以評量對主要指導之概念的了解程度。</text:p>
              </text:list-item>
              <text:list-item>
                <text:p text:style-name="P21">工作場所蒐集的證據或第三方提供的報告<text:bookmark text:name="_GoBack"/>。</text:p>
              </text:list-item>
              <text:list-item>
                <text:p text:style-name="P21">受指導者於指導前/後之成果、行為差異分析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8">【註1】指導目標與期望，包含獲得特定技能、進行整體發展、專業或個人發展，以及建立知識庫管理系統等。</text:p>
            <text:p text:style-name="P8">【註2】指導關係的變化，可能因素包含其中一方無法繼續進行、目標已實現、互動模式改變、組織任務調整等。</text:p>
          </table:table-cell>
        </table:table-row>
      </table:table>
      <text:p text:style-name="P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1">
          <table:table-cell table:style-name="表格2.A2" office:value-type="string">
            <text:list xml:id="list121140638253706" text:continue-list="list1804027647" text:style-name="WWNum16">
              <text:list-item>
                <text:list>
                  <text:list-item>
                    <text:p text:style-name="P28">因應實際產業現況與需求，調整部份工作任務與行為指標、職能內涵、以及說明與補事項之名稱註解，於2020/05/20更新此單元資源內容。</text:p>
                  </text:list-item>
                </text:list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Character_5f_20_5f_style" text:bullet-char="●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微軟正黑體" fo:font-size="12pt" fo:font-weight="bold" officeooo:paragraph-rsid="0001ff15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officeooo:paragraph-rsid="0001ff15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3$Windows_x86 LibreOffice_project/54cf7324c4a2efdf36c5efbb1fcbec2120c1d70e</meta:generator>
    <dc:date>2020-05-25T12:11:38.258000000</dc:date>
    <meta:editing-duration>PT22M29S</meta:editing-duration>
    <meta:editing-cycles>6</meta:editing-cycles>
    <meta:document-statistic meta:table-count="2" meta:image-count="0" meta:object-count="0" meta:page-count="3" meta:paragraph-count="64" meta:word-count="1205" meta:character-count="1280" meta:non-whitespace-character-count="1279"/>
  </office:meta>
</office:document-meta>
</file>