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0" style:family="paragraph"/>
    <style:style style:name="T39" style:parent-style-name="預設段落字型" style:family="text">
      <style:text-properties style:language-asian="zh" style:country-asian="TW"/>
    </style:style>
    <style:style style:name="P40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41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42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43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44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45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46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47" style:parent-style-name="TextbodyWW" style:list-style-name="LFO10" style:family="paragraph"/>
    <style:style style:name="T48" style:parent-style-name="預設段落字型" style:family="text">
      <style:text-properties style:language-asian="zh" style:country-asian="TW"/>
    </style:style>
    <style:style style:name="P49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52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53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54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TextbodyWW" style:list-style-name="LFO10" style:family="paragraph">
      <style:text-properties style:language-asian="zh" style:country-asian="TW"/>
    </style:style>
    <style:style style:name="P57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58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59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StandardWW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StandardWW" style:family="paragraph">
      <style:paragraph-properties fo:text-align="justify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letter-spacing="-0.0069in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extbodyWW" style:list-style-name="WWNum7" style:family="paragraph"/>
    <style:style style:name="T72" style:parent-style-name="預設段落字型" style:family="text">
      <style:text-properties style:language-asian="zh" style:country-asian="TW"/>
    </style:style>
    <style:style style:name="P73" style:parent-style-name="TextbodyWW" style:list-style-name="WWNum7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7" style:family="paragraph"/>
    <style:style style:name="T76" style:parent-style-name="預設段落字型" style:family="text">
      <style:text-properties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WW" style:family="paragraph">
      <style:paragraph-properties fo:text-align="justify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StandardWW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extbodyWW" style:list-style-name="WWNum7" style:family="paragraph"/>
    <style:style style:name="T87" style:parent-style-name="預設段落字型" style:family="text">
      <style:text-properties style:language-asian="zh" style:country-asian="TW"/>
    </style:style>
    <style:style style:name="P88" style:parent-style-name="TextbodyWW" style:list-style-name="WWNum7" style:family="paragraph"/>
    <style:style style:name="T89" style:parent-style-name="預設段落字型" style:family="text">
      <style:text-properties style:language-asian="zh" style:country-asian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WW" style:family="paragraph">
      <style:paragraph-properties fo:text-align="justify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extbodyWW" style:list-style-name="WWNum7" style:family="paragraph"/>
    <style:style style:name="T96" style:parent-style-name="預設段落字型" style:family="text">
      <style:text-properties style:language-asian="zh" style:country-asian="TW"/>
    </style:style>
    <style:style style:name="P97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66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提供企業私立就業服務機構之服務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0" text:continue-numbering="true">
              <text:list-item>
                <text:p text:style-name="P38"><text:span text:style-name="T39">規劃客戶相關服務事項</text:span></text:p>
                <text:list text:continue-numbering="true">
                  <text:list-item>
                    <text:p text:style-name="P40">確認並評估客戶需求</text:p>
                  </text:list-item>
                  <text:list-item>
                    <text:p text:style-name="P41">依照相關法規，建立並維護客戶資料。</text:p>
                  </text:list-item>
                  <text:list-item>
                    <text:p text:style-name="P42">開發、規劃方案以解決客戶需求，規劃方案以解決組織需求。</text:p>
                  </text:list-item>
                  <text:list-item>
                    <text:p text:style-name="P43">確認並選擇適合的服務，在責任範圍內達到客戶需求。</text:p>
                  </text:list-item>
                  <text:list-item>
                    <text:p text:style-name="P44">執行服務機制，以確保定期服務回饋與滿意程度。</text:p>
                  </text:list-item>
                  <text:list-item>
                    <text:p text:style-name="P45">記錄與分析服務回饋意見，並回報適當人員。</text:p>
                  </text:list-item>
                  <text:list-item>
                    <text:p text:style-name="P46">若無法滿足組織/機構需求，應重新設計服務內容或轉介相關單位。</text:p>
                  </text:list-item>
                </text:list>
              </text:list-item>
              <text:list-item>
                <text:p text:style-name="P47"><text:span text:style-name="T48">提供客戶服務</text:span></text:p>
                <text:list text:continue-numbering="true">
                  <text:list-item>
                    <text:p text:style-name="P49"><text:span text:style-name="T50">向</text:span>現在或潛在客戶推廣服務。</text:p>
                  </text:list-item>
                  <text:list-item>
                    <text:p text:style-name="P51">確保與客戶來往時，符合其需求和權利。</text:p>
                  </text:list-item>
                  <text:list-item>
                    <text:p text:style-name="P52">確保提供的服務符合相關法規，同時維護客戶與就業服務機構聲譽及工作範疇。</text:p>
                  </text:list-item>
                  <text:list-item>
                    <text:p text:style-name="P53">正確並即時提供客戶服務相關資料。</text:p>
                  </text:list-item>
                  <text:list-item>
                    <text:p text:style-name="P54">依照機構標準，完成並維護客戶服務流程<text:span text:style-name="T55">。</text:span></text:p>
                  </text:list-item>
                </text:list>
              </text:list-item>
              <text:list-item>
                <text:p text:style-name="P56">發展並推廣客戶服務</text:p>
                <text:list text:continue-numbering="true">
                  <text:list-item>
                    <text:p text:style-name="P57">向現在或潛在組織/機構推廣服務。</text:p>
                  </text:list-item>
                  <text:list-item>
                    <text:p text:style-name="P58">發展、記錄並推廣組織/機構服務方案。</text:p>
                  </text:list-item>
                  <text:list-item>
                    <text:p text:style-name="P59">協助組織/機構確認其需求及權利，並選擇最<text:span text:style-name="T60">適切服務。</text:span>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</text:span><text:span text:style-name="T67">knowledge</text:span><text:span text:style-name="T68">知識</text:span><text:span text:style-name="T69">)</text:span></text:p>
          </table:table-cell>
          <table:table-cell table:style-name="TableCell70">
            <text:list text:style-name="WWNum7">
              <text:list-item>
                <text:p text:style-name="P71"><text:span text:style-name="T72">政府人力資源政策概念</text:span></text:p>
              </text:list-item>
              <text:list-item>
                <text:p text:style-name="P73"><text:span text:style-name="T74">就業市場現況與趨勢</text:span></text:p>
              </text:list-item>
              <text:list-item>
                <text:p text:style-name="P75"><text:span text:style-name="T76">就業服務相關法規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</text:span><text:span text:style-name="T83">技能</text:span><text:span text:style-name="T84">)</text:span></text:p>
          </table:table-cell>
          <table:table-cell table:style-name="TableCell85">
            <text:list text:style-name="WWNum7" text:continue-numbering="true">
              <text:list-item>
                <text:p text:style-name="P86"><text:span text:style-name="T87">溝通協調能力</text:span></text:p>
              </text:list-item>
              <text:list-item>
                <text:p text:style-name="P88"><text:span text:style-name="T89">就業機會開發能力</text:span></text:p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說明與補充事項</text:span></text:p>
          </table:table-cell>
          <table:table-cell table:style-name="TableCell94">
            <text:list text:style-name="WWNum7" text:continue-numbering="true">
              <text:list-item>
                <text:p text:style-name="P95"><text:span text:style-name="T96">無。</text:span></text:p>
              </text:list-item>
            </text:list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WW8Num1z1" style:display-name="WW8Num1z1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1:00Z</meta:creation-date>
    <dc:date>2024-12-12T02:45:00Z</dc:date>
    <meta:print-date>2020-09-29T10:26:00Z</meta:print-date>
    <meta:template xlink:href="Normal.dotm" xlink:type="simple"/>
    <meta:editing-cycles>9</meta:editing-cycles>
    <meta:editing-duration>PT1200S</meta:editing-duration>
    <meta:user-defined meta:name="AppVersion">16.0000</meta:user-defined>
    <meta:document-statistic meta:page-count="2" meta:paragraph-count="1" meta:word-count="80" meta:character-count="536" meta:row-count="3" meta:non-whitespace-character-count="457"/>
  </office:meta>
</office:document-meta>
</file>