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3.6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8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2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1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6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2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0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3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1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>
      <style:paragraph-properties fo:margin-left="0cm" fo:margin-right="0cm" fo:orphans="0" fo:widows="0" fo:text-indent="0cm" style:auto-text-indent="false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List_20_Paragraph" style:list-style-name="WWNum5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WWNum5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/>
    </style:style>
    <style:style style:name="P27" style:family="paragraph" style:parent-style-name="Standard_20__28_user_29_" style:list-style-name="WWNum56">
      <style:paragraph-properties fo:margin-left="1.6cm" fo:margin-right="0cm" fo:line-height="0.706cm" fo:orphans="0" fo:widows="0" fo:text-indent="-1.6cm" style:auto-text-indent="false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 style:list-style-name="WWNum56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2" style:family="paragraph" style:parent-style-name="Standard_20__28_user_29_" style:list-style-name="WWNum56">
      <style:paragraph-properties fo:margin-left="1.801cm" fo:margin-right="0cm" fo:line-height="0.706cm" fo:orphans="0" fo:widows="0" fo:text-indent="-1.801cm" style:auto-text-indent="false"/>
      <style:text-properties style:font-name="微軟正黑體" style:font-name-asian="微軟正黑體1"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etter-spacing="-0.018cm" style:letter-kerning="true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  <style:style style:name="T9" style:family="text">
      <style:text-properties fo:language="en" fo:country="NZ"/>
    </style:style>
    <style:style style:name="T10" style:family="text">
      <style:text-properties fo:color="#222222" loext:opacity="100%" style:font-name="微軟正黑體" style:font-name-asian="微軟正黑體1" style:font-name-complex="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6">職能單元代碼</text:span></text:p>
          </table:table-cell>
          <table:table-cell table:style-name="表格1.B1" office:value-type="string">
            <text:p text:style-name="P30"><text:span text:style-name="T6">BHR4R0010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名稱</text:span></text:p>
          </table:table-cell>
          <table:table-cell table:style-name="表格1.B2" office:value-type="string">
            <text:p text:style-name="P30"><text:span text:style-name="T6">推薦求職者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領域類別</text:span></text:p>
          </table:table-cell>
          <table:table-cell table:style-name="表格1.B3" office:value-type="string">
            <text:p text:style-name="P30"><text:span text:style-name="T6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級別</text:span></text:p>
          </table:table-cell>
          <table:table-cell table:style-name="表格1.B4" office:value-type="string">
            <text:p text:style-name="P30"><text:span text:style-name="T6">4</text:span></text:p>
          </table:table-cell>
        </table:table-row>
        <table:table-row table:style-name="表格1.5">
          <table:table-cell table:style-name="表格1.A1" office:value-type="string">
            <text:p text:style-name="P34"><text:span text:style-name="T6">工作任務與行為指標</text:span></text:p>
          </table:table-cell>
          <table:table-cell table:style-name="表格1.B5" office:value-type="string">
            <text:list xml:id="list1191360629" text:style-name="WWNum46">
              <text:list-item text:start-value="1">
                <text:p text:style-name="P2"><text:span text:style-name="T6">為接洽雇主做準備</text:span></text:p>
              </text:list-item>
            </text:list>
            <text:list xml:id="list142270501" text:style-name="WWNum47">
              <text:list-item text:start-value="1">
                <text:p text:style-name="P3"><text:span text:style-name="T6">以</text:span><text:span text:style-name="T8">勞動市場資訊</text:span><text:span text:style-name="T7">【註1】</text:span><text:span text:style-name="T6">為脈絡，協助判斷決定。</text:span></text:p>
              </text:list-item>
              <text:list-item text:style-override="WWNum4a">
                <text:p text:style-name="P4"><text:span text:style-name="T6">辨識</text:span><text:span text:style-name="T8">目標就業市場</text:span><text:span text:style-name="T7">【註2】</text:span><text:span text:style-name="T6">。</text:span></text:p>
              </text:list-item>
              <text:list-item text:style-override="WWNum4a">
                <text:p text:style-name="P4"><text:span text:style-name="T6">規劃</text:span><text:span text:style-name="T8">接洽方式</text:span><text:span text:style-name="T7">【註3】</text:span><text:span text:style-name="T6">。</text:span></text:p>
              </text:list-item>
            </text:list>
            <text:list xml:id="list172452460877084" text:continue-list="list1191360629" text:style-name="WWNum8a">
              <text:list-item>
                <text:p text:style-name="P5"><text:span text:style-name="T6">辨識求職者的</text:span><text:span text:style-name="T8">特點</text:span><text:span text:style-name="T7">【註4】</text:span></text:p>
              </text:list-item>
            </text:list>
            <text:list xml:id="list2926926318" text:style-name="WWNum48">
              <text:list-item text:start-value="1">
                <text:p text:style-name="P6"><text:span text:style-name="T6">辨識求職者的優勢與能力。</text:span></text:p>
              </text:list-item>
              <text:list-item text:style-override="WWNum5a">
                <text:p text:style-name="P7"><text:span text:style-name="T6">將優勢與能力轉化為求職者特點。</text:span></text:p>
              </text:list-item>
              <text:list-item text:style-override="WWNum5a">
                <text:p text:style-name="P7"><text:span text:style-name="T6">將求職者特點與雇主需求媒合。</text:span></text:p>
              </text:list-item>
            </text:list>
            <text:list xml:id="list172453312679229" text:continue-list="list172452460877084" text:style-name="WWNum8a">
              <text:list-item>
                <text:p text:style-name="P5"><text:span text:style-name="T6">為求職者進行協商，以達適當之結果</text:span></text:p>
              </text:list-item>
            </text:list>
            <text:list xml:id="list4055979504" text:style-name="WWNum49">
              <text:list-item text:start-value="1">
                <text:p text:style-name="P8"><text:span text:style-name="T6">視需要運用</text:span><text:span text:style-name="T8">說服式的溝通技巧</text:span><text:span text:style-name="T7">【註5】</text:span><text:span text:style-name="T6">。</text:span></text:p>
              </text:list-item>
              <text:list-item text:style-override="WWNum22a">
                <text:p text:style-name="P9"><text:span text:style-name="T6">強調求職者特點。</text:span></text:p>
              </text:list-item>
              <text:list-item text:style-override="WWNum22a">
                <text:p text:style-name="P9"><text:span text:style-name="T6">管理</text:span><text:span text:style-name="T8">雇主阻力</text:span><text:span text:style-name="T7">【註6】</text:span><text:span text:style-name="T6">。</text:span></text:p>
              </text:list-item>
              <text:list-item text:style-override="WWNum22a">
                <text:p text:style-name="P9"><text:span text:style-name="T6">視需要為求職者</text:span><text:span text:style-name="T8">提供適當支援</text:span><text:span text:style-name="T7">【註7】</text:span><text:span text:style-name="T6">。</text:span></text:p>
              </text:list-item>
              <text:list-item text:style-override="WWNum22a">
                <text:p text:style-name="P9"><text:span text:style-name="T6">協商並達成</text:span><text:span text:style-name="T8">結果</text:span><text:span text:style-name="T7">【註8】</text:span><text:span text:style-name="T6">。</text:span></text:p>
              </text:list-item>
            </text:list>
            <text:list xml:id="list172453265573798" text:continue-list="list172453312679229" text:style-name="WWNum8a">
              <text:list-item>
                <text:p text:style-name="P5"><text:span text:style-name="T6">後續追蹤行動</text:span></text:p>
              </text:list-item>
            </text:list>
            <text:list xml:id="list444278214" text:style-name="WWNum50">
              <text:list-item text:start-value="1">
                <text:p text:style-name="P10"><text:span text:style-name="T6">檢視並精進接洽之方式。</text:span></text:p>
              </text:list-item>
              <text:list-item text:style-override="WWNum6a">
                <text:p text:style-name="P11"><text:span text:style-name="T6">視需要</text:span><text:span text:style-name="T8">為雇主提供資訊</text:span><text:span text:style-name="T7">【註9】</text:span><text:span text:style-name="T6">。</text:span></text:p>
              </text:list-item>
              <text:list-item text:style-override="WWNum6a">
                <text:p text:style-name="P11"><text:span text:style-name="T8">提供求職者回饋</text:span><text:span text:style-name="T7">【註10】</text:span><text:span text:style-name="T6">。</text:span></text:p>
              </text:list-item>
              <text:list-item text:style-override="WWNum6a">
                <text:p text:style-name="P11"><text:span text:style-name="T6">根據</text:span><text:span text:style-name="T8">組織政策與程序</text:span><text:span text:style-name="T7">【註11】</text:span><text:span text:style-name="T6">更新資訊系統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工作產出</text:p>
          </table:table-cell>
          <table:table-cell table:style-name="表格1.B6" office:value-type="string">
            <text:p text:style-name="P21">一、推薦求職者就業紀錄文件</text:p>
            <text:p text:style-name="P21">二、求職者後續追蹤紀錄文件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34"><text:span text:style-name="T6">(K=knowledge知識)</text:span></text:p>
          </table:table-cell>
          <table:table-cell table:style-name="表格1.B7" office:value-type="string">
            <text:list xml:id="list1237540510" text:style-name="WWNum51">
              <text:list-item text:start-value="1">
                <text:p text:style-name="P12"><text:span text:style-name="T6">求職者與潛在雇主雙方的期望與需求</text:span></text:p>
              </text:list-item>
              <text:list-item text:style-override="WWNum26a">
                <text:p text:style-name="P13"><text:span text:style-name="T6">當前勞動市場及就業市場特色與要求</text:span></text:p>
              </text:list-item>
              <text:list-item text:style-override="WWNum26a">
                <text:p text:style-name="P13"><text:span text:style-name="T6">勞動相關法規</text:span></text:p>
              </text:list-item>
              <text:list-item text:style-override="WWNum26a">
                <text:p text:style-name="P13"><text:span text:style-name="T6">雇主及員工可利用的獎勵與其他協助類型</text:span></text:p>
              </text:list-item>
              <text:list-item text:style-override="WWNum26a">
                <text:p text:style-name="P13"><text:span text:style-name="T6">求職者及潛在雇主可用的組織支援政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28"><text:span text:style-name="T6">(S=skills技能)</text:span></text:p>
          </table:table-cell>
          <table:table-cell table:style-name="表格1.B8" office:value-type="string">
            <text:list xml:id="list2407186420" text:style-name="WWNum52">
              <text:list-item text:start-value="1">
                <text:p text:style-name="P14"><text:span text:style-name="T6">目標就業市場辨識與分析能力</text:span></text:p>
              </text:list-item>
              <text:list-item text:style-override="WWNum30a">
                <text:p text:style-name="P15"><text:span text:style-name="T6">進階溝通與銷售能力</text:span></text:p>
              </text:list-item>
              <text:list-item text:style-override="WWNum30a">
                <text:p text:style-name="P15"><text:span text:style-name="T6">協商能力</text:span></text:p>
              </text:list-item>
              <text:list-item text:style-override="WWNum30a">
                <text:p text:style-name="P15"><text:span text:style-name="T6">提供求職者與雇主適當協助的能力</text:span></text:p>
              </text:list-item>
              <text:list-item text:style-override="WWNum30a">
                <text:p text:style-name="P15"><text:span text:style-name="T6">後續追蹤以協助永續就業的能力</text:span></text:p>
              </text:list-item>
              <text:list-item text:style-override="WWNum30a">
                <text:p text:style-name="P15"><text:soft-page-break/>運用相關設備與軟體的科技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評量設計參考</text:span></text:p>
          </table:table-cell>
          <table:table-cell table:style-name="表格1.B9" office:value-type="string">
            <text:list xml:id="list634605247" text:style-name="WWNum53">
              <text:list-item text:start-value="1">
                <text:p text:style-name="P16"><text:span text:style-name="T6">評量證據</text:span></text:p>
              </text:list-item>
            </text:list>
            <text:list xml:id="list3672905967" text:style-name="WWNum54">
              <text:list-item>
                <text:p text:style-name="P17"><text:span text:style-name="T6">能提供關鍵知識和技能的證據。</text:span></text:p>
              </text:list-item>
              <text:list-item>
                <text:p text:style-name="P17">能完成接洽雇主，辨識求職者的特點，並為求職者進行協商，以及後續追蹤行動。</text:p>
              </text:list-item>
            </text:list>
            <text:list xml:id="list172453076221334" text:continue-list="list634605247" text:style-name="WWNum14a">
              <text:list-item>
                <text:p text:style-name="P18"><text:span text:style-name="T6">評量情境與資源</text:span></text:p>
              </text:list-item>
            </text:list>
            <text:list xml:id="list2706899237" text:style-name="WWNum57">
              <text:list-item>
                <text:p text:style-name="P22">實際或模擬工作場所。</text:p>
              </text:list-item>
              <text:list-item>
                <text:p text:style-name="P19"><text:span text:style-name="T6">常用設備與資源。</text:span></text:p>
              </text:list-item>
            </text:list>
            <text:list xml:id="list172454011908215" text:continue-list="list172453076221334" text:style-name="WWNum14a">
              <text:list-item>
                <text:p text:style-name="P18"><text:span text:style-name="T6">評量方法</text:span></text:p>
              </text:list-item>
            </text:list>
            <text:list xml:id="list534268862" text:style-name="WWNum58">
              <text:list-item>
                <text:p text:style-name="P23">評量者提供模擬情境，觀察受評者進行求職者推薦之過程。</text:p>
              </text:list-item>
              <text:list-item>
                <text:p text:style-name="P23">口頭或書面方式評估受評者職能內涵。</text:p>
              </text:list-item>
              <text:list-item>
                <text:p text:style-name="P23">評量者設計情境題庫，評估受評者之問題處理能力。</text:p>
              </text:list-item>
              <text:list-item>
                <text:p text:style-name="P23">進行個案討論。</text:p>
              </text:list-item>
              <text:list-item>
                <text:p text:style-name="P23">評估受評者的證據作品集。</text:p>
              </text:list-item>
              <text:list-item>
                <text:p text:style-name="P20"><text:span text:style-name="T6">受評者口頭說明或展示其所參與之求職者推薦案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說明與補充事項</text:span></text:p>
          </table:table-cell>
          <table:table-cell table:style-name="表格1.B10" office:value-type="string">
            <text:list xml:id="list463996616" text:style-name="WWNum56">
              <text:list-item>
                <text:p text:style-name="P31"><text:span text:style-name="T6">勞動市場資訊：</text:span>勞動市場之組成、產業與產業類別資訊（如勞動力規模、招募方式、就業條件、勞動力成長或下降的前景、聘僱流程與模式等）、<text:span text:style-name="T9">職業資訊（如就業前景、工作類型、就業條件等）</text:span>、<text:span text:style-name="T9">趨勢、現況、產業架構、雇主期望等</text:span>。</text:p>
              </text:list-item>
              <text:list-item>
                <text:p text:style-name="P31"><text:span text:style-name="T6">目標就業市場：如</text:span>求職者技能與能力可派上用場的產業、提供適當職業之就業機會的雇主、過去會提供機會給有就業障礙求職者的雇主、當前提供之工作機會充分符合求職者技能與能力的雇主等。</text:p>
              </text:list-item>
              <text:list-item>
                <text:p text:style-name="P31"><text:span text:style-name="T6">接洽方式：如</text:span>與雇主相約面談、電話溝通、<text:span text:style-name="T9">通信、陌生拜訪（主動敲門）、廣告、名片、個人資料與履歷等</text:span>。</text:p>
              </text:list-item>
              <text:list-item>
                <text:p text:style-name="P31"><text:span text:style-name="T6">特點：如</text:span>雇主可能重視的相關知識、經驗與個人特質等範例、<text:span text:style-name="T9">特別符合個別雇主需求的特點、回答雇主對於求職者的所有疑問或擔憂等</text:span>。</text:p>
              </text:list-item>
              <text:list-item>
                <text:p text:style-name="P31"><text:span text:style-name="T6">說服式的溝通技巧：如</text:span>協商技巧、銷售技巧、態度自信、<text:span text:style-name="T9">傳達工作場域中非歧視與多元化的好處、解釋法規要求的能力、向雇主提出可行且實際的選項的能力等</text:span>。</text:p>
              </text:list-item>
              <text:list-item>
                <text:p text:style-name="P31"><text:span text:style-name="T6">雇主阻力：就業障礙，如技能程度與類型、工作經驗</text:span><text:soft-page-break/><text:span text:style-name="T6">有限或工作經歷出現斷層、缺乏運輸工具、讀寫及計算技能之程度、自尊心、動機、態度等</text:span>。</text:p>
              </text:list-item>
              <text:list-item>
                <text:p text:style-name="P27"><text:span text:style-name="T1">提供適當支援：如</text:span><text:span text:style-name="T2">為求職者進行角色扮演、模擬面談、</text:span><text:span text:style-name="short_5f_text"><text:span text:style-name="T10">教練（如談判技巧、自信能力、銷售技巧、準備信件、面試技巧、與雇主電話互動）、協助提供腳本、定期提供實踐之機會、</text:span></text:span><text:span text:style-name="T2">說明並給予有建設性的回饋、提供薪資補助或與雇主所支持的工資談判、若決定僱用，提供雇主可用的協助（如工作場域支援、訓練求職者等）等。</text:span></text:p>
              </text:list-item>
              <text:list-item>
                <text:p text:style-name="P31"><text:span text:style-name="T6">結果：如</text:span>為求職者預約面談、試用期工作安排、工作安置（如永久、臨時、全職、兼職或約聘等）、將履歷或個人資料轉寄雇主存檔等。</text:p>
              </text:list-item>
              <text:list-item>
                <text:p text:style-name="P31"><text:span text:style-name="T6">為雇主提供資訊：</text:span>更多資訊來源，如勞資關係、獎勵與條件、組織產品與服務相關的行銷題材等。</text:p>
              </text:list-item>
              <text:list-item>
                <text:p text:style-name="P32"><text:span text:style-name="T6">提供求職者回饋：</text:span>面談績效與結果、雇主相關資訊（如文化、績效要求、工資與條件、工作角色與責任等）、未來透過組織可提供的協助、組織外的協助來源、工作安置若產生問題時應採取的行動等。</text:p>
              </text:list-item>
              <text:list-item>
                <text:p text:style-name="P32"><text:span text:style-name="T6">組織政策與程序：如</text:span>比對求職者與雇主檔案，及資料庫記載之資訊、<text:span text:style-name="T9">雇主聯絡管理系統的使用方式等。</text:span></text:p>
              </text:list-item>
            </text:list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3年修訂職能內容。<text:bookmark text:name="_Hlk136958965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use-window-font-color="true" loext:opacity="0%" fo:font-size="8pt" style:font-size-asian="8pt"/>
    </style:style>
    <style:style style:name="ListLabel_20_18" style:display-name="ListLabel 18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3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style-name="ListLabel_20_14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style-name="ListLabel_20_15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style-name="ListLabel_20_16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style-name="ListLabel_20_18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text:style-name="ListLabel_20_19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11T02:42:00</meta:creation-date>
    <dc:date>2023-12-08T06:02:00</dc:date>
    <meta:editing-duration>PT8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5" meta:word-count="1635" meta:character-count="1696" meta:non-whitespace-character-count="169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