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7.86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3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3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 style:list-style-name="WWNum43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8" style:family="text">
      <style:text-properties style:font-name-complex="Times New Roman2"/>
    </style:style>
    <style:style style:name="T9" style:family="text">
      <style:text-properties style:text-position="super 58%" style:font-name-complex="Times New Roman2"/>
    </style:style>
    <style:style style:name="T10" style:family="text">
      <style:text-properties style:text-underline-style="solid" style:text-underline-width="auto" style:text-underline-color="font-color" style:font-name-complex="Times New Roman2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letter-kerning="false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8">職能單元代碼</text:span></text:p>
          </table:table-cell>
          <table:table-cell table:style-name="表格1.B1" office:value-type="string">
            <text:p text:style-name="P27"><text:span text:style-name="T8">BHR6R0093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單元名稱</text:span></text:p>
          </table:table-cell>
          <table:table-cell table:style-name="表格1.B2" office:value-type="string">
            <text:p text:style-name="P27"><text:span text:style-name="T8">推廣工會理念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領域類別</text:span></text:p>
          </table:table-cell>
          <table:table-cell table:style-name="表格1.B3" office:value-type="string">
            <text:p text:style-name="P27"><text:span text:style-name="T8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單元級別</text:span></text:p>
          </table:table-cell>
          <table:table-cell table:style-name="表格1.B4" office:value-type="string">
            <text:p text:style-name="P27"><text:span text:style-name="T8">5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工作任務與行為指標</text:span></text:p>
          </table:table-cell>
          <table:table-cell table:style-name="表格1.B5" office:value-type="string">
            <text:list xml:id="list1054773496" text:style-name="WWNum31">
              <text:list-item text:start-value="1">
                <text:p text:style-name="P3"><text:span text:style-name="T8">展現對工會背景和主張的了解</text:span></text:p>
              </text:list-item>
            </text:list>
            <text:list xml:id="list1886056186" text:style-name="WWNum32">
              <text:list-item text:start-value="1">
                <text:p text:style-name="P11"><text:span text:style-name="T8">展現對</text:span><text:span text:style-name="T10">工會的價值和主張</text:span><text:span text:style-name="T9">【註1】</text:span><text:span text:style-name="T8">有所體認的行為。</text:span></text:p>
              </text:list-item>
              <text:list-item text:style-override="WWNum2a">
                <text:p text:style-name="P12"><text:span text:style-name="T8">確保在工作中展現對於工會結構和流程、工會</text:span><text:span text:style-name="T10">背景</text:span><text:span text:style-name="T9">【註2】</text:span><text:span text:style-name="T8">和其歷史等知識有健全的了解。</text:span></text:p>
              </text:list-item>
              <text:list-item text:style-override="WWNum2a">
                <text:p text:style-name="P12"><text:span text:style-name="T8">確保在工作中展現對於組織主張、策略和行為等知識有健全的了解。</text:span></text:p>
              </text:list-item>
              <text:list-item text:style-override="WWNum2a">
                <text:p text:style-name="P12"><text:span text:style-name="T8">確保決策過程的民主性和責任歸屬，且能容易地向工會會員解釋。</text:span></text:p>
              </text:list-item>
              <text:list-item text:style-override="WWNum2a">
                <text:p text:style-name="P12"><text:span text:style-name="T8">清楚傳達工會會員的權益、責任和福利。</text:span></text:p>
              </text:list-item>
            </text:list>
            <text:list xml:id="list172458835751873" text:continue-list="list1054773496" text:style-name="WWNum4a">
              <text:list-item>
                <text:p text:style-name="P4"><text:span text:style-name="T8">推廣社會正義和工會運動</text:span></text:p>
              </text:list-item>
            </text:list>
            <text:list xml:id="list3272364608" text:style-name="WWNum33">
              <text:list-item text:start-value="1">
                <text:p text:style-name="P13"><text:span text:style-name="T8">確保在工作中展現對於工會運動在歷史、社會、政治和經濟上重要性的體認。</text:span></text:p>
              </text:list-item>
              <text:list-item text:style-override="WWNum23a">
                <text:p text:style-name="P14"><text:span text:style-name="T8">將</text:span><text:span text:style-name="T10">社會正義</text:span><text:span text:style-name="T9">【註3】</text:span><text:span text:style-name="T8">議題融入工作實務。</text:span></text:p>
              </text:list-item>
              <text:list-item text:style-override="WWNum23a">
                <text:p text:style-name="P14"><text:span text:style-name="T8">利用機會有效且適當地解釋並推廣工會運動的價值和主張。</text:span></text:p>
              </text:list-item>
              <text:list-item text:style-override="WWNum23a">
                <text:p text:style-name="P14"><text:span text:style-name="T8">連結薪資與條件、社會正義與集體力量。</text:span></text:p>
              </text:list-item>
              <text:list-item text:style-override="WWNum23a">
                <text:p text:style-name="P14"><text:span text:style-name="T8">與相關社會和政治聯盟連結。</text:span></text:p>
              </text:list-item>
            </text:list>
            <text:list xml:id="list172459013321847" text:continue-list="list172458835751873" text:style-name="WWNum4a">
              <text:list-item>
                <text:p text:style-name="P4"><text:span text:style-name="T8">發展自我和他人集體對社會正義工作的承諾</text:span></text:p>
              </text:list-item>
            </text:list>
            <text:list xml:id="list2422843677" text:style-name="WWNum34">
              <text:list-item text:start-value="1">
                <text:p text:style-name="P15"><text:span text:style-name="T8">激勵人們集體行動，並鼓勵參與工會活動與決策論壇。</text:span></text:p>
              </text:list-item>
              <text:list-item text:style-override="WWNum24a">
                <text:p text:style-name="P16"><text:span text:style-name="T8">推廣成員參與關於工作場域和社區的集體工作。</text:span></text:p>
              </text:list-item>
              <text:list-item text:style-override="WWNum24a">
                <text:p text:style-name="P16"><text:span text:style-name="T8">確保適當挑戰他人牴觸集體主義主張與價值推廣的行為。</text:span></text:p>
              </text:list-item>
              <text:list-item text:style-override="WWNum24a">
                <text:p text:style-name="P16"><text:span text:style-name="T8">若妥適主動溝通會員的看法和意見。</text:span></text:p>
              </text:list-item>
              <text:list-item text:style-override="WWNum24a">
                <text:p text:style-name="P16"><text:span text:style-name="T8">發展自我承諾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p text:style-name="P23"><text:span text:style-name="T8">無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內涵</text:span></text:p>
            <text:p text:style-name="P31"><text:span text:style-name="T8">(K=knowledge知識)</text:span></text:p>
          </table:table-cell>
          <table:table-cell table:style-name="表格1.B7" office:value-type="string">
            <text:list xml:id="list1159949779" text:style-name="WWNum35">
              <text:list-item text:start-value="1">
                <text:p text:style-name="P5"><text:span text:style-name="T8">基礎社會權力關係 </text:span></text:p>
              </text:list-item>
              <text:list-item>
                <text:p text:style-name="P5">所屬工會結構、政策、程序及背景</text:p>
              </text:list-item>
              <text:list-item>
                <text:p text:style-name="P5"><text:span text:style-name="T8">全國或地區工會運作方式</text:span></text:p>
              </text:list-item>
              <text:list-item text:style-override="WWNum11a">
                <text:p text:style-name="P6"><text:span text:style-name="T8">相關政治系統運作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內涵</text:span></text:p>
            <text:p text:style-name="P27"><text:soft-page-break/><text:span text:style-name="T8">(S=skills技能)</text:span></text:p>
          </table:table-cell>
          <table:table-cell table:style-name="表格1.B8" office:value-type="string">
            <text:list xml:id="list1164921323" text:style-name="WWNum36">
              <text:list-item text:start-value="1">
                <text:p text:style-name="P7"><text:span text:style-name="T8">溝通協調能力</text:span></text:p>
              </text:list-item>
              <text:list-item text:style-override="WWNum26a">
                <text:p text:style-name="P8"><text:soft-page-break/><text:span text:style-name="T8">閱讀和了解各種工會文獻的讀寫能力</text:span></text:p>
              </text:list-item>
              <text:list-item text:style-override="WWNum26a">
                <text:p text:style-name="P8"><text:span text:style-name="T8">將社會正義議題融入到職場環境的組織能力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7"><text:span text:style-name="T8">評量設計參考</text:span></text:p>
          </table:table-cell>
          <table:table-cell table:style-name="表格1.B9" office:value-type="string">
            <text:list xml:id="list2580373717" text:style-name="WWNum37">
              <text:list-item text:start-value="1">
                <text:p text:style-name="P9"><text:span text:style-name="T8">評量證據</text:span></text:p>
              </text:list-item>
            </text:list>
            <text:list xml:id="list1762620325" text:style-name="WWNum38">
              <text:list-item text:start-value="1">
                <text:p text:style-name="P17"><text:span text:style-name="T8">能展示工會運動的價值如何應用在日常的工作行為。</text:span></text:p>
              </text:list-item>
              <text:list-item text:style-override="WWNum7a">
                <text:p text:style-name="P18"><text:span text:style-name="T8">能具備所屬工會的知識，如歷史、願景和政策。</text:span></text:p>
              </text:list-item>
            </text:list>
            <text:list xml:id="list172458357816001" text:continue-list="list2580373717" text:style-name="WWNum6a">
              <text:list-item>
                <text:p text:style-name="P10"><text:span text:style-name="T8">評量情境與資源</text:span></text:p>
              </text:list-item>
            </text:list>
            <text:list xml:id="list2337923668" text:style-name="WWNum39">
              <text:list-item text:start-value="1">
                <text:p text:style-name="P19"><text:span text:style-name="T8">職場和工會的文件。</text:span></text:p>
              </text:list-item>
              <text:list-item text:style-override="WWNum8a">
                <text:p text:style-name="P20"><text:span text:style-name="T8">與工會會員合作的範例。</text:span></text:p>
              </text:list-item>
            </text:list>
            <text:list xml:id="list172458331445397" text:continue-list="list172458357816001" text:style-name="WWNum6a">
              <text:list-item>
                <text:p text:style-name="P10"><text:span text:style-name="T8">評量方法</text:span></text:p>
              </text:list-item>
            </text:list>
            <text:list xml:id="list3424365098" text:style-name="WWNum40">
              <text:list-item text:start-value="1">
                <text:p text:style-name="P21"><text:span text:style-name="T8">針對個案研究與情境的回應分析。</text:span></text:p>
              </text:list-item>
              <text:list-item text:style-override="WWNum27a">
                <text:p text:style-name="P22">評量者提供模擬情境，觀察受評者推廣工會價值、主張和政策之過程。</text:p>
              </text:list-item>
              <text:list-item text:style-override="WWNum27a">
                <text:p text:style-name="P22">以口頭或書面方式評估受評者職能內涵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8">說明與補充事項</text:span></text:p>
          </table:table-cell>
          <table:table-cell table:style-name="表格1.B10" office:value-type="string">
            <text:list xml:id="list2280616770" text:style-name="WWNum43">
              <text:list-item>
                <text:p text:style-name="P28"><text:span text:style-name="T8">工會的價值和主張：如</text:span><text:span text:style-name="T12">集體主義、合作民主、平等、勞動者的正義、尊重多元、</text:span><text:span text:style-name="T11">所有人在社會上發聲的權益等。</text:span></text:p>
              </text:list-item>
              <text:list-item>
                <text:p text:style-name="P2"><text:span text:style-name="T11">背景：如經濟、社會和政治環境；雇主組織和專業團體；政黨；社會中的權力關係等。</text:span></text:p>
              </text:list-item>
              <text:list-item>
                <text:p text:style-name="P2"><text:span text:style-name="T11">社會正義：如民主、平等、公平、人權、包容等。</text:span>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3年修訂職能內容。<text:bookmark text:name="_Hlk136958965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top="0.106cm" fo:margin-bottom="0.106cm" style:contextual-spacing="false" fo:keep-together="always" fo:orphans="2" fo:widows="2" fo:keep-with-next="always">
        <style:tab-stops>
          <style:tab-stop style:position="1.376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mbria1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-complex="Garamond" style:font-family-complex="Garamond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font-name-complex="Garamond" style:font-family-complex="Garamond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17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2:31:00</meta:creation-date>
    <dc:date>2023-12-08T06:08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888" meta:character-count="943" meta:non-whitespace-character-count="94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