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3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3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762cm" style:rel-width="99%" fo:margin-top="0cm" fo:margin-bottom="0cm" table:align="center" style:writing-mode="lr-tb"/>
    </style:style>
    <style:style style:name="表格2.A" style:family="table-column">
      <style:table-column-properties style:column-width="15.762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058cm" fo:margin-right="0cm" fo:line-height="0.706cm" fo:orphans="0" fo:widows="0" fo:text-indent="-0.847cm" style:auto-text-indent="false"/>
      <style:text-properties style:font-name-complex="Arial" style:font-size-complex="12pt"/>
    </style:style>
    <style:style style:name="P3" style:family="paragraph" style:parent-style-name="List_20_Paragraph" style:list-style-name="WWNum49">
      <style:paragraph-properties fo:margin-left="1.058cm" fo:margin-right="0cm" fo:line-height="0.706cm" fo:orphans="0" fo:widows="0" fo:text-indent="-0.847cm" style:auto-text-indent="false"/>
      <style:text-properties style:font-name-complex="Arial" style:font-size-complex="12pt"/>
    </style:style>
    <style:style style:name="P4" style:family="paragraph" style:parent-style-name="List_20_Paragraph" style:list-style-name="WWNum38a">
      <style:paragraph-properties fo:margin-left="1.058cm" fo:margin-right="0cm" fo:line-height="0.706cm" fo:orphans="0" fo:widows="0" fo:text-indent="-0.847cm" style:auto-text-indent="false"/>
      <style:text-properties style:font-name-complex="Arial" style:font-size-complex="12pt"/>
    </style:style>
    <style:style style:name="P5" style:family="paragraph" style:parent-style-name="List_20_Paragraph" style:list-style-name="WWNum39">
      <style:paragraph-properties fo:margin-left="1.058cm" fo:margin-right="0cm" fo:line-height="0.706cm" fo:orphans="0" fo:widows="0" fo:text-indent="-0.847cm" style:auto-text-indent="false"/>
      <style:text-properties style:font-name-complex="Arial" style:font-size-complex="12pt"/>
    </style:style>
    <style:style style:name="P6" style:family="paragraph" style:parent-style-name="List_20_Paragraph" style:list-style-name="WWNum51">
      <style:paragraph-properties fo:margin-left="1.058cm" fo:margin-right="0cm" fo:line-height="0.706cm" fo:orphans="0" fo:widows="0" fo:text-indent="-0.847cm" style:auto-text-indent="false"/>
      <style:text-properties style:font-name-complex="Arial" style:font-size-complex="12pt"/>
    </style:style>
    <style:style style:name="P7" style:family="paragraph" style:parent-style-name="List_20_Paragraph">
      <style:paragraph-properties fo:margin-left="1.058cm" fo:margin-right="0cm" fo:line-height="0.706cm" fo:orphans="0" fo:widows="0" fo:text-indent="-0.847cm" style:auto-text-indent="false"/>
      <style:text-properties style:font-size-complex="12pt"/>
    </style:style>
    <style:style style:name="P8" style:family="paragraph" style:parent-style-name="List_20_Paragraph" style:list-style-name="WWNum49">
      <style:paragraph-properties fo:margin-left="1.058cm" fo:margin-right="0cm" fo:line-height="0.706cm" fo:orphans="0" fo:widows="0" fo:text-indent="-0.847cm" style:auto-text-indent="false"/>
      <style:text-properties style:font-size-complex="12pt"/>
    </style:style>
    <style:style style:name="P9" style:family="paragraph" style:parent-style-name="List_20_Paragraph" style:list-style-name="WWNum38a">
      <style:paragraph-properties fo:margin-left="1.058cm" fo:margin-right="0cm" fo:line-height="0.706cm" fo:orphans="0" fo:widows="0" fo:text-indent="-0.847cm" style:auto-text-indent="false"/>
      <style:text-properties style:font-size-complex="12pt"/>
    </style:style>
    <style:style style:name="P10" style:family="paragraph" style:parent-style-name="List_20_Paragraph" style:list-style-name="WWNum39">
      <style:paragraph-properties fo:margin-left="1.058cm" fo:margin-right="0cm" fo:line-height="0.706cm" fo:orphans="0" fo:widows="0" fo:text-indent="-0.847cm" style:auto-text-indent="false"/>
      <style:text-properties style:font-size-complex="12pt"/>
    </style:style>
    <style:style style:name="P11" style:family="paragraph" style:parent-style-name="List_20_Paragraph" style:list-style-name="WWNum51">
      <style:paragraph-properties fo:margin-left="1.058cm" fo:margin-right="0cm" fo:line-height="0.706cm" fo:orphans="0" fo:widows="0" fo:text-indent="-0.847cm" style:auto-text-indent="false"/>
      <style:text-properties style:font-size-complex="12pt"/>
    </style:style>
    <style:style style:name="P12" style:family="paragraph" style:parent-style-name="List_20_Paragraph" style:list-style-name="WWNum38a">
      <style:paragraph-properties fo:margin-left="1.058cm" fo:margin-right="0cm" fo:line-height="0.706cm" fo:orphans="0" fo:widows="0" fo:text-indent="-0.847cm" style:auto-text-indent="false"/>
      <style:text-properties style:font-name-complex="Times New Roman1" style:font-size-complex="12pt"/>
    </style:style>
    <style:style style:name="P13" style:family="paragraph" style:parent-style-name="List_20_Paragraph" style:list-style-name="WWNum54">
      <style:paragraph-properties fo:margin-left="1.501cm" fo:margin-right="0cm" fo:line-height="0.706cm" fo:orphans="0" fo:widows="0" fo:text-indent="-0.651cm" style:auto-text-indent="false"/>
      <style:text-properties style:font-name-complex="Arial" style:font-size-complex="12pt"/>
    </style:style>
    <style:style style:name="P14" style:family="paragraph" style:parent-style-name="List_20_Paragraph">
      <style:paragraph-properties fo:margin-left="1.482cm" fo:margin-right="0cm" fo:line-height="0.706cm" fo:orphans="0" fo:widows="0" fo:text-indent="-0.635cm" style:auto-text-indent="false"/>
      <style:text-properties style:font-name-complex="Arial" style:font-size-complex="12pt"/>
    </style:style>
    <style:style style:name="P15" style:family="paragraph" style:parent-style-name="List_20_Paragraph" style:list-style-name="WWNum54">
      <style:paragraph-properties fo:margin-left="1.482cm" fo:margin-right="0cm" fo:line-height="0.706cm" fo:orphans="0" fo:widows="0" fo:text-indent="-0.635cm" style:auto-text-indent="false"/>
      <style:text-properties style:font-name-complex="Arial" style:font-size-complex="12pt"/>
    </style:style>
    <style:style style:name="P16" style:family="paragraph" style:parent-style-name="List_20_Paragraph" style:list-style-name="WWNum55">
      <style:paragraph-properties fo:margin-left="1.482cm" fo:margin-right="0cm" fo:line-height="0.706cm" fo:orphans="0" fo:widows="0" fo:text-indent="-0.635cm" style:auto-text-indent="false"/>
      <style:text-properties style:font-name-complex="Arial" style:font-size-complex="12pt"/>
    </style:style>
    <style:style style:name="P17" style:family="paragraph" style:parent-style-name="List_20_Paragraph" style:list-style-name="WWNum56">
      <style:paragraph-properties fo:margin-left="1.482cm" fo:margin-right="0cm" fo:line-height="0.706cm" fo:orphans="0" fo:widows="0" fo:text-indent="-0.635cm" style:auto-text-indent="false"/>
      <style:text-properties style:font-name-complex="Arial" style:font-size-complex="12pt"/>
    </style:style>
    <style:style style:name="P18" style:family="paragraph" style:parent-style-name="List_20_Paragraph" style:list-style-name="WWNum57">
      <style:paragraph-properties fo:margin-left="1.482cm" fo:margin-right="0cm" fo:line-height="0.706cm" fo:orphans="0" fo:widows="0" fo:text-indent="-0.635cm" style:auto-text-indent="false"/>
      <style:text-properties style:font-name-complex="Arial" style:font-size-complex="12pt"/>
    </style:style>
    <style:style style:name="P19" style:family="paragraph" style:parent-style-name="List_20_Paragraph" style:list-style-name="WWNum51">
      <style:paragraph-properties fo:margin-left="1.482cm" fo:margin-right="0cm" fo:line-height="0.706cm" fo:orphans="0" fo:widows="0" fo:text-indent="-0.635cm" style:auto-text-indent="false"/>
      <style:text-properties style:font-name-complex="Arial" style:font-size-complex="12pt"/>
    </style:style>
    <style:style style:name="P20" style:family="paragraph" style:parent-style-name="List_20_Paragraph">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WWNum55">
      <style:paragraph-properties fo:margin-left="1.482cm" fo:margin-right="0cm" fo:line-height="0.706cm" fo:orphans="0" fo:widows="0" fo:text-indent="-0.635cm" style:auto-text-indent="false"/>
      <style:text-properties style:font-size-complex="12pt"/>
    </style:style>
    <style:style style:name="P22" style:family="paragraph" style:parent-style-name="List_20_Paragraph" style:list-style-name="WWNum56">
      <style:paragraph-properties fo:margin-left="1.482cm" fo:margin-right="0cm" fo:line-height="0.706cm" fo:orphans="0" fo:widows="0" fo:text-indent="-0.635cm" style:auto-text-indent="false"/>
      <style:text-properties style:font-size-complex="12pt"/>
    </style:style>
    <style:style style:name="P23" style:family="paragraph" style:parent-style-name="List_20_Paragraph" style:list-style-name="WWNum57">
      <style:paragraph-properties fo:margin-left="1.482cm" fo:margin-right="0cm" fo:line-height="0.706cm" fo:orphans="0" fo:widows="0" fo:text-indent="-0.635cm" style:auto-text-indent="false"/>
      <style:text-properties style:font-size-complex="12pt"/>
    </style:style>
    <style:style style:name="P24" style:family="paragraph" style:parent-style-name="List_20_Paragraph" style:list-style-name="WWNum51">
      <style:paragraph-properties fo:margin-left="1.482cm" fo:margin-right="0cm" fo:line-height="0.706cm" fo:orphans="0" fo:widows="0" fo:text-indent="-0.635cm" style:auto-text-indent="false"/>
      <style:text-properties style:font-size-complex="12pt"/>
    </style:style>
    <style:style style:name="P25" style:family="paragraph" style:parent-style-name="List_20_Paragraph" style:list-style-name="WWNum53">
      <style:paragraph-properties fo:margin-left="1.542cm" fo:margin-right="0cm" fo:line-height="0.706cm" fo:orphans="0" fo:widows="0" fo:hyphenation-ladder-count="no-limit" fo:text-indent="-1.542cm" style:auto-text-indent="false" style:vertical-align="auto"/>
      <style:text-properties style:font-size-complex="12pt" fo:hyphenate="true" fo:hyphenation-remain-char-count="2" fo:hyphenation-push-char-count="2" loext:hyphenation-no-caps="false"/>
    </style:style>
    <style:style style:name="P26" style:family="paragraph" style:parent-style-name="List_20_Paragraph" style:list-style-name="WWNum53">
      <style:paragraph-properties fo:margin-left="1.542cm" fo:margin-right="0cm" fo:line-height="0.706cm" fo:orphans="0" fo:widows="0" fo:hyphenation-ladder-count="no-limit" fo:text-indent="-1.542cm" style:auto-text-indent="false" style:vertical-align="auto"/>
      <style:text-properties style:font-name-complex="F1" style:font-size-complex="12pt" fo:hyphenate="true" fo:hyphenation-remain-char-count="2" fo:hyphenation-push-char-count="2" loext:hyphenation-no-caps="false"/>
    </style:style>
    <style:style style:name="P27"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8"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9" style:family="paragraph" style:parent-style-name="Standard_20__28_user_29_">
      <style:paragraph-properties fo:line-height="0.706cm" fo:text-align="justify" style:justify-single-word="false"/>
    </style:style>
    <style:style style:name="P30" style:family="paragraph" style:parent-style-name="Standard_20__28_user_29_">
      <style:paragraph-properties fo:line-height="0.706cm" fo:text-align="justify" style:justify-single-word="false"/>
      <style:text-properties style:font-size-complex="12pt"/>
    </style:style>
    <style:style style:name="P31" style:family="paragraph" style:parent-style-name="Standard_20__28_user_29_">
      <style:paragraph-properties fo:line-height="0.706cm" fo:text-align="justify" style:justify-single-word="false" fo:orphans="0" fo:widows="0"/>
      <style:text-properties style:font-size-complex="12pt"/>
    </style:style>
    <style:style style:name="P32"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T1" style:family="text">
      <style:text-properties style:font-size-complex="12pt"/>
    </style:style>
    <style:style style:name="T2" style:family="text">
      <style:text-properties style:font-name-complex="Times New Roman1"/>
    </style:style>
    <style:style style:name="T3" style:family="text">
      <style:text-properties style:font-name-complex="Times New Roman1" style:font-size-complex="12pt"/>
    </style:style>
    <style:style style:name="T4" style:family="text">
      <style:text-properties style:font-name-complex="Arial"/>
    </style:style>
    <style:style style:name="T5" style:family="text">
      <style:text-properties style:font-name-complex="Arial"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language-asian="zh" style:country-asian="HK"/>
    </style:style>
    <style:style style:name="T8" style:family="text">
      <style:text-properties style:text-position="super 58%"/>
    </style:style>
    <style:style style:name="T9" style:family="text">
      <style:text-properties style:language-asian="zh" style:country-asian="HK"/>
    </style:style>
    <style:style style:name="T10" style:family="text">
      <style:text-properties style:language-asian="zh" style:country-asian="HK" style:font-name-complex="Arial"/>
    </style:style>
    <style:style style:name="T11" style:family="text">
      <style:text-properties style:font-name-complex="F"/>
    </style:style>
    <style:style style:name="T12" style:family="text">
      <style:text-properties style:letter-kerning="false"/>
    </style:style>
    <style:style style:name="T13" style:family="text">
      <style:text-properties style:letter-kerning="false" style:font-name-complex="Times New Roman1"/>
    </style:style>
    <style:style style:name="T14" style:family="text">
      <style:text-properties style:letter-kerning="false" style:font-name-complex="Times New Roman1" style:font-size-complex="12pt"/>
    </style:style>
    <style:style style:name="T15" style:family="text">
      <style:text-properties fo:letter-spacing="-0.018cm"/>
    </style:style>
    <style:style style:name="T16" style:family="text">
      <style:text-properties style:font-name-complex="F1" style:font-size-complex="12pt"/>
    </style:style>
    <style:style style:name="T17" style:family="text">
      <style:text-properties style:font-name-complex="F1"/>
    </style:style>
    <style:style style:name="T18" style:family="text">
      <style:text-properties style:font-name="微軟正黑體" fo:font-weight="bold" style:font-name-asian="微軟正黑體1" style:font-weight-asian="bold" style:font-size-complex="12pt"/>
    </style:style>
    <style:style style:name="T19" style:family="text">
      <style:text-properties style:font-name="微軟正黑體" style:font-name-asian="微軟正黑體1" style:font-size-complex="12pt"/>
    </style:style>
    <style:style style:name="T20" style:family="text">
      <style:text-properties style:font-name="微軟正黑體" fo:font-size="12pt" fo:font-weight="bold" style:font-name-asian="微軟正黑體1" style:font-size-asian="12pt" style:font-weight-asian="bold" style:font-size-complex="12pt"/>
    </style:style>
    <style:style style:name="T21" style:family="text">
      <style:text-properties style:font-name="微軟正黑體" fo:font-size="12pt" style:font-name-asian="微軟正黑體1" style:font-size-asian="12pt" style:font-size-complex="12pt"/>
    </style:style>
  </office:automatic-styles>
  <office:body>
    <office:text text:use-soft-page-breaks="true">
      <text:tracked-changes>
        <text:changed-region xml:id="ct1563565046288" text:id="ct1563565046288">
          <text:deletion>
            <office:change-info>
              <dc:creator>ITRI</dc:creator>
              <dc:date>2021-11-18T18:00:00</dc:date>
            </office:change-info>
            <text:p text:style-name="P14">挑</text:p>
          </text:deletion>
        </text:changed-region>
        <text:changed-region xml:id="ct1563565047968" text:id="ct1563565047968">
          <text:deletion>
            <office:change-info>
              <dc:creator>ITRI</dc:creator>
              <dc:date>2021-11-18T17:30:00</dc:date>
            </office:change-info>
            <text:p text:style-name="P20"><text:span text:style-name="T4">及工作團隊新的任用</text:span></text:p>
          </text:deletion>
        </text:changed-region>
        <text:changed-region xml:id="ct1563565036688" text:id="ct1563565036688">
          <text:insertion>
            <office:change-info>
              <dc:creator>ITRI</dc:creator>
              <dc:date>2021-11-18T18:01:00</dc:date>
            </office:change-info>
          </text:insertion>
        </text:changed-region>
        <text:changed-region xml:id="ct1563565040768" text:id="ct1563565040768">
          <text:deletion>
            <office:change-info>
              <dc:creator>ITRI</dc:creator>
              <dc:date>2021-11-18T18:01:00</dc:date>
            </office:change-info>
            <text:p text:style-name="P2"><text:span text:style-name="T12">物流</text:span></text:p>
          </text:deletion>
          <text:insertion>
            <office:change-info office:chg-author="i CAP" office:chg-date-time="2021-11-18T17:42:00"/>
          </text:insertion>
        </text:changed-region>
        <text:changed-region xml:id="ct1563565042208" text:id="ct1563565042208">
          <text:deletion>
            <office:change-info>
              <dc:creator>ITRI</dc:creator>
              <dc:date>2021-11-18T18:01:00</dc:date>
            </office:change-info>
            <text:p text:style-name="P2"><text:span text:style-name="T12">企業或組織之營運及績效</text:span></text:p>
          </text:deletion>
          <text:insertion>
            <office:change-info office:chg-author="i CAP" office:chg-date-time="2021-11-18T17:41:00"/>
          </text:insertion>
        </text:changed-region>
        <text:changed-region xml:id="ct1563565047248" text:id="ct1563565047248">
          <text:deletion>
            <office:change-info>
              <dc:creator>ITRI</dc:creator>
              <dc:date>2021-11-18T18:01:00</dc:date>
            </office:change-info>
            <text:list xml:id="list3240422419" text:style-name="WWNum38a">
              <text:list-item>
                <text:p text:style-name="P4"><text:span text:style-name="T5"/></text:p>
              </text:list-item>
              <text:list-item>
                <text:p text:style-name="P4"/>
              </text:list-item>
            </text:list>
          </text:deletion>
        </text:changed-region>
        <text:changed-region xml:id="ct1563565046528" text:id="ct1563565046528">
          <text:deletion>
            <office:change-info>
              <dc:creator>ITRI</dc:creator>
              <dc:date>2021-11-18T18:01:00</dc:date>
            </office:change-info>
            <text:list xml:id="list164717498265780" text:continue-numbering="true" text:style-name="WWNum38a">
              <text:list-item>
                <text:p text:style-name="P4">平等就業原則、多元性及相關法律</text:p>
              </text:list-item>
            </text:list>
          </text:deletion>
          <text:insertion>
            <office:change-info office:chg-author="i CAP" office:chg-date-time="2021-11-11T10:32:00"/>
          </text:insertion>
        </text:changed-region>
        <text:changed-region xml:id="ct1563565042448" text:id="ct1563565042448">
          <text:deletion>
            <office:change-info>
              <dc:creator>ITRI</dc:creator>
              <dc:date>2021-11-18T18:01:00</dc:date>
            </office:change-info>
            <text:list xml:id="list164718201684236" text:continue-numbering="true" text:style-name="WWNum38a">
              <text:list-item>
                <text:p text:style-name="P4"><text:span text:style-name="T5"/></text:p>
              </text:list-item>
              <text:list-item>
                <text:p text:style-name="P12"><text:span text:style-name="T12"/></text:p>
              </text:list-item>
            </text:list>
          </text:deletion>
        </text:changed-region>
        <text:changed-region xml:id="ct1563565037168" text:id="ct1563565037168">
          <text:insertion>
            <office:change-info>
              <dc:creator>i CAP</dc:creator>
              <dc:date>2021-11-18T17:44:00</dc:date>
            </office:change-info>
          </text:insertion>
        </text:changed-region>
        <text:changed-region xml:id="ct1563565042688" text:id="ct1563565042688">
          <text:insertion>
            <office:change-info>
              <dc:creator>i CAP</dc:creator>
              <dc:date>2021-11-18T17:46:00</dc:date>
            </office:change-info>
          </text:insertion>
        </text:changed-region>
        <text:changed-region xml:id="ct1563565049168" text:id="ct1563565049168">
          <text:insertion>
            <office:change-info>
              <dc:creator>i CAP</dc:creator>
              <dc:date>2021-11-18T17:44:00</dc:date>
            </office:change-info>
          </text:insertion>
        </text:changed-region>
        <text:changed-region xml:id="ct1563565042928" text:id="ct1563565042928">
          <text:insertion>
            <office:change-info>
              <dc:creator>i CAP</dc:creator>
              <dc:date>2021-11-18T17:46:00</dc:date>
            </office:change-info>
          </text:insertion>
        </text:changed-region>
        <text:changed-region xml:id="ct1563565043648" text:id="ct1563565043648">
          <text:insertion>
            <office:change-info>
              <dc:creator>i CAP</dc:creator>
              <dc:date>2021-11-18T17:44:00</dc:date>
            </office:change-info>
          </text:insertion>
        </text:changed-region>
        <text:changed-region xml:id="ct1563565049408" text:id="ct1563565049408">
          <text:deletion>
            <office:change-info>
              <dc:creator>i CAP</dc:creator>
              <dc:date>2021-11-18T17:44:00</dc:date>
            </office:change-info>
            <text:list xml:id="list164717078524335" text:continue-numbering="true" text:style-name="WWNum38a">
              <text:list-item>
                <text:p text:style-name="P9"><text:span text:style-name="T13">人力資源</text:span><text:span text:style-name="T4">功能</text:span></text:p>
              </text:list-item>
              <text:list-item>
                <text:p text:style-name="P9"><text:span text:style-name="T13"/></text:p>
              </text:list-item>
            </text:list>
          </text:deletion>
        </text:changed-region>
        <text:changed-region xml:id="ct1563565058528" text:id="ct1563565058528">
          <text:deletion>
            <office:change-info>
              <dc:creator>i CAP</dc:creator>
              <dc:date>2021-11-18T17:43:00</dc:date>
            </office:change-info>
            <text:list xml:id="list164718566255433" text:continue-numbering="true" text:style-name="WWNum38a">
              <text:list-item>
                <text:p text:style-name="P9"><text:span text:style-name="T13">人力資源</text:span><text:span text:style-name="T4">生命週期、招募及遴選在生命週期中的定位</text:span></text:p>
              </text:list-item>
            </text:list>
          </text:deletion>
        </text:changed-region>
        <text:changed-region xml:id="ct1563565060448" text:id="ct1563565060448">
          <text:deletion>
            <office:change-info>
              <dc:creator>i CAP</dc:creator>
              <dc:date>2021-11-18T17:44:00</dc:date>
            </office:change-info>
            <text:list xml:id="list164717872084668" text:continue-numbering="true" text:style-name="WWNum38a">
              <text:list-item>
                <text:p text:style-name="P9"><text:span text:style-name="T5"/></text:p>
              </text:list-item>
              <text:list-item>
                <text:p text:style-name="P4"/>
              </text:list-item>
            </text:list>
          </text:deletion>
        </text:changed-region>
        <text:changed-region xml:id="ct1563565063328" text:id="ct1563565063328">
          <text:format-change>
            <office:change-info>
              <dc:creator>ITRI</dc:creator>
              <dc:date>2021-11-18T18:02:00</dc:date>
            </office:change-info>
          </text:format-change>
        </text:changed-region>
        <text:changed-region xml:id="ct1563565062608" text:id="ct1563565062608">
          <text:UnknownChange>
            <office:change-info>
              <dc:creator>ITRI</dc:creator>
              <dc:date>2021-11-18T18:02:00</dc:date>
            </office:change-info>
          </text:UnknownChange>
        </text:changed-region>
        <text:changed-region xml:id="ct1563565054208" text:id="ct1563565054208">
          <text:insertion>
            <office:change-info>
              <dc:creator>ITRI</dc:creator>
              <dc:date>2021-11-18T18:02:00</dc:date>
            </office:change-info>
          </text:insertion>
        </text:changed-region>
        <text:changed-region xml:id="ct1563565056368" text:id="ct1563565056368">
          <text:deletion>
            <office:change-info>
              <dc:creator>ITRI</dc:creator>
              <dc:date>2021-11-18T18:02:00</dc:date>
            </office:change-info>
            <text:p text:style-name="P2">技巧、其它</text:p>
          </text:deletion>
        </text:changed-region>
        <text:changed-region xml:id="ct1563565057328" text:id="ct1563565057328">
          <text:format-change>
            <office:change-info>
              <dc:creator>ITRI</dc:creator>
              <dc:date>2021-11-18T18:02:00</dc:date>
            </office:change-info>
          </text:format-change>
        </text:changed-region>
        <text:changed-region xml:id="ct1563565053968" text:id="ct1563565053968">
          <text:insertion>
            <office:change-info>
              <dc:creator>ITRI</dc:creator>
              <dc:date>2021-11-18T18:01:00</dc:date>
            </office:change-info>
          </text:insertion>
        </text:changed-region>
        <text:changed-region xml:id="ct1563565059248" text:id="ct1563565059248">
          <text:UnknownChange>
            <office:change-info>
              <dc:creator>ITRI</dc:creator>
              <dc:date>2021-11-18T18:02:00</dc:date>
            </office:change-info>
          </text:UnknownChange>
        </text:changed-region>
        <text:changed-region xml:id="ct1563565060928" text:id="ct1563565060928">
          <text:insertion>
            <office:change-info>
              <dc:creator>ITRI</dc:creator>
              <dc:date>2021-11-18T18:02:00</dc:date>
            </office:change-info>
          </text:insertion>
        </text:changed-region>
        <text:changed-region xml:id="ct1563565051088" text:id="ct1563565051088">
          <text:deletion>
            <office:change-info>
              <dc:creator>i CAP</dc:creator>
              <dc:date>2021-11-11T10:35:00</dc:date>
            </office:change-info>
            <text:list xml:id="list164717542991978" text:continue-numbering="true" text:style-name="WWNum38a">
              <text:list-item>
                <text:p text:style-name="P4"><text:span text:style-name="T5"/></text:p>
              </text:list-item>
              <text:list-item>
                <text:p text:style-name="P9"><text:span text:style-name="T4"/></text:p>
              </text:list-item>
            </text:list>
          </text:deletion>
        </text:changed-region>
        <text:changed-region xml:id="ct1563565057568" text:id="ct1563565057568">
          <text:deletion>
            <office:change-info>
              <dc:creator>i CAP</dc:creator>
              <dc:date>2021-11-11T10:32:00</dc:date>
            </office:change-info>
            <text:list xml:id="list164718796462079" text:continue-numbering="true" text:style-name="WWNum38a">
              <text:list-item>
                <text:p text:style-name="P9"><text:span text:style-name="T4">平等就業原則、多元性及相關法律</text:span></text:p>
              </text:list-item>
            </text:list>
          </text:deletion>
        </text:changed-region>
        <text:changed-region xml:id="ct1563565061408" text:id="ct1563565061408">
          <text:insertion>
            <office:change-info>
              <dc:creator>i CAP</dc:creator>
              <dc:date>2021-11-11T10:40:00</dc:date>
            </office:change-info>
          </text:insertion>
        </text:changed-region>
        <text:changed-region xml:id="ct1563565056608" text:id="ct1563565056608">
          <text:insertion>
            <office:change-info>
              <dc:creator>i CAP</dc:creator>
              <dc:date>2021-11-18T17:45:00</dc:date>
            </office:change-info>
          </text:insertion>
        </text:changed-region>
        <text:changed-region xml:id="ct1563565058768" text:id="ct1563565058768">
          <text:insertion>
            <office:change-info>
              <dc:creator>i CAP</dc:creator>
              <dc:date>2021-11-11T10:39:00</dc:date>
            </office:change-info>
          </text:insertion>
        </text:changed-region>
        <text:changed-region xml:id="ct1563565052288" text:id="ct1563565052288">
          <text:insertion>
            <office:change-info>
              <dc:creator>i CAP</dc:creator>
              <dc:date>2021-11-11T10:38:00</dc:date>
            </office:change-info>
          </text:insertion>
        </text:changed-region>
        <text:changed-region xml:id="ct1563565060208" text:id="ct1563565060208">
          <text:insertion>
            <office:change-info>
              <dc:creator>i CAP</dc:creator>
              <dc:date>2021-11-11T10:35:00</dc:date>
            </office:change-info>
          </text:insertion>
        </text:changed-region>
        <text:changed-region xml:id="ct1563565063568" text:id="ct1563565063568">
          <text:insertion>
            <office:change-info>
              <dc:creator>i CAP</dc:creator>
              <dc:date>2021-11-11T10:36:00</dc:date>
            </office:change-info>
          </text:insertion>
        </text:changed-region>
        <text:changed-region xml:id="ct1563565055408" text:id="ct1563565055408">
          <text:deletion>
            <office:change-info>
              <dc:creator>i CAP</dc:creator>
              <dc:date>2021-11-11T10:36:00</dc:date>
            </office:change-info>
            <text:p text:style-name="P7"><text:span text:style-name="T4">運用</text:span><text:span text:style-name="T13">網路</text:span><text:span text:style-name="T4">尋找合適的</text:span></text:p>
          </text:deletion>
        </text:changed-region>
        <text:changed-region xml:id="ct1563565063808" text:id="ct1563565063808">
          <text:deletion>
            <office:change-info>
              <dc:creator>i CAP</dc:creator>
              <dc:date>2021-11-11T10:36:00</dc:date>
            </office:change-info>
            <text:p text:style-name="P7"><text:span text:style-name="T4">者</text:span></text:p>
          </text:deletion>
        </text:changed-region>
        <text:changed-region xml:id="ct1563565061648" text:id="ct1563565061648">
          <text:insertion>
            <office:change-info>
              <dc:creator>i CAP</dc:creator>
              <dc:date>2021-11-11T10:36:00</dc:date>
            </office:change-info>
          </text:insertion>
        </text:changed-region>
        <text:changed-region xml:id="ct1563565062128" text:id="ct1563565062128">
          <text:insertion>
            <office:change-info>
              <dc:creator>i CAP</dc:creator>
              <dc:date>2021-11-11T10:37:00</dc:date>
            </office:change-info>
          </text:insertion>
        </text:changed-region>
        <text:changed-region xml:id="ct1563565064528" text:id="ct1563565064528">
          <text:insertion>
            <office:change-info>
              <dc:creator>i CAP</dc:creator>
              <dc:date>2021-11-18T17:47:00</dc:date>
            </office:change-info>
          </text:insertion>
        </text:changed-region>
        <text:changed-region xml:id="ct1563565055648" text:id="ct1563565055648">
          <text:deletion>
            <office:change-info>
              <dc:creator>i CAP</dc:creator>
              <dc:date>2021-11-11T10:35:00</dc:date>
            </office:change-info>
            <text:list xml:id="list3598740379" text:style-name="WWNum39">
              <text:list-item>
                <text:p text:style-name="P10"><text:span text:style-name="T4">溝通</text:span><text:span text:style-name="T13">協調</text:span><text:span text:style-name="T4">能力</text:span></text:p>
              </text:list-item>
              <text:list-item>
                <text:p text:style-name="P10"><text:span text:style-name="T4"/></text:p>
              </text:list-item>
            </text:list>
          </text:deletion>
        </text:changed-region>
        <text:changed-region xml:id="ct1563565056848" text:id="ct1563565056848">
          <text:deletion>
            <office:change-info>
              <dc:creator>i CAP</dc:creator>
              <dc:date>2021-11-11T10:37:00</dc:date>
            </office:change-info>
            <text:list xml:id="list164717089900796" text:continue-numbering="true" text:style-name="WWNum39">
              <text:list-item>
                <text:p text:style-name="P10"><text:span text:style-name="T4">讀寫</text:span><text:span text:style-name="T13">能力</text:span></text:p>
              </text:list-item>
              <text:list-item>
                <text:p text:style-name="P10"><text:span text:style-name="T4"/></text:p>
              </text:list-item>
            </text:list>
          </text:deletion>
        </text:changed-region>
        <text:changed-region xml:id="ct1563565051328" text:id="ct1563565051328">
          <text:insertion>
            <office:change-info>
              <dc:creator>i CAP</dc:creator>
              <dc:date>2021-11-11T10:37:00</dc:date>
            </office:change-info>
          </text:insertion>
        </text:changed-region>
        <text:changed-region xml:id="ct1563565057808" text:id="ct1563565057808">
          <text:insertion>
            <office:change-info>
              <dc:creator>i CAP</dc:creator>
              <dc:date>2021-11-11T10:35:00</dc:date>
            </office:change-info>
          </text:insertion>
        </text:changed-region>
        <text:changed-region xml:id="ct1563565065488" text:id="ct1563565065488">
          <text:insertion>
            <office:change-info>
              <dc:creator>i CAP</dc:creator>
              <dc:date>2021-11-18T16:54:00</dc:date>
            </office:change-info>
          </text:insertion>
        </text:changed-region>
        <text:changed-region xml:id="ct1563565054928" text:id="ct1563565054928">
          <text:deletion>
            <office:change-info>
              <dc:creator>ITRI</dc:creator>
              <dc:date>2021-11-18T17:24:00</dc:date>
            </office:change-info>
            <text:list xml:id="list3699453897" text:style-name="WWNum51">
              <text:list-item>
                <text:p text:style-name="P6">招募、遴選及引進物流運輸工作相關員工</text:p>
              </text:list-item>
            </text:list>
          </text:deletion>
          <text:insertion>
            <office:change-info office:chg-author="i CAP" office:chg-date-time="2021-11-18T16:54:00"/>
          </text:insertion>
        </text:changed-region>
        <text:changed-region xml:id="ct1563565070288" text:id="ct1563565070288">
          <text:deletion>
            <office:change-info>
              <dc:creator>ITRI</dc:creator>
              <dc:date>2021-11-18T17:24:00</dc:date>
            </office:change-info>
            <text:list xml:id="list164717234147477" text:continue-numbering="true" text:style-name="WWNum51">
              <text:list-item>
                <text:p text:style-name="P6"><text:span text:style-name="T5"/></text:p>
                <text:list>
                  <text:list-item>
                    <text:list>
                      <text:list-item>
                        <text:p text:style-name="P19"/>
                      </text:list-item>
                    </text:list>
                  </text:list-item>
                </text:list>
              </text:list-item>
            </text:list>
          </text:deletion>
        </text:changed-region>
        <text:changed-region xml:id="ct1563565071728" text:id="ct1563565071728">
          <text:deletion>
            <office:change-info>
              <dc:creator>i CAP</dc:creator>
              <dc:date>2021-11-18T16:54:00</dc:date>
            </office:change-info>
            <text:p text:style-name="P14">展現</text:p>
          </text:deletion>
        </text:changed-region>
        <text:changed-region xml:id="ct1563565075088" text:id="ct1563565075088">
          <text:insertion>
            <office:change-info>
              <dc:creator>ITRI</dc:creator>
              <dc:date>2021-11-18T17:24:00</dc:date>
            </office:change-info>
          </text:insertion>
        </text:changed-region>
        <text:changed-region xml:id="ct1563565073888" text:id="ct1563565073888">
          <text:deletion>
            <office:change-info>
              <dc:creator>ITRI</dc:creator>
              <dc:date>2021-11-18T17:24:00</dc:date>
            </office:change-info>
            <text:p text:style-name="P20"><text:span text:style-name="T11">尋找並</text:span></text:p>
          </text:deletion>
        </text:changed-region>
        <text:changed-region xml:id="ct1563565077488" text:id="ct1563565077488">
          <text:insertion>
            <office:change-info>
              <dc:creator>i CAP</dc:creator>
              <dc:date>2021-11-18T16:57:00</dc:date>
            </office:change-info>
          </text:insertion>
        </text:changed-region>
        <text:changed-region xml:id="ct1563565076048" text:id="ct1563565076048">
          <text:deletion>
            <office:change-info>
              <dc:creator>i CAP</dc:creator>
              <dc:date>2021-11-18T16:57:00</dc:date>
            </office:change-info>
            <text:p text:style-name="P20"><text:span text:style-name="T4">展現</text:span></text:p>
          </text:deletion>
        </text:changed-region>
        <text:changed-region xml:id="ct1563565075328" text:id="ct1563565075328">
          <text:insertion>
            <office:change-info>
              <dc:creator>i CAP</dc:creator>
              <dc:date>2021-11-18T16:57:00</dc:date>
            </office:change-info>
          </text:insertion>
        </text:changed-region>
        <text:changed-region xml:id="ct1563565068848" text:id="ct1563565068848">
          <text:deletion>
            <office:change-info>
              <dc:creator>i CAP</dc:creator>
              <dc:date>2021-11-18T16:57:00</dc:date>
            </office:change-info>
            <text:p text:style-name="P20"><text:span text:style-name="T4">等意識</text:span></text:p>
          </text:deletion>
        </text:changed-region>
        <text:changed-region xml:id="ct1563565078688" text:id="ct1563565078688">
          <text:deletion>
            <office:change-info>
              <dc:creator>i CAP</dc:creator>
              <dc:date>2021-11-18T16:57:00</dc:date>
            </office:change-info>
            <text:p text:style-name="P20"><text:span text:style-name="T4">需求</text:span></text:p>
          </text:deletion>
        </text:changed-region>
        <text:changed-region xml:id="ct1563565079408" text:id="ct1563565079408">
          <text:insertion>
            <office:change-info>
              <dc:creator>i CAP</dc:creator>
              <dc:date>2021-11-18T16:59:00</dc:date>
            </office:change-info>
          </text:insertion>
        </text:changed-region>
        <text:changed-region xml:id="ct1563565070768" text:id="ct1563565070768">
          <text:deletion>
            <office:change-info>
              <dc:creator>i CAP</dc:creator>
              <dc:date>2021-11-18T16:59:00</dc:date>
            </office:change-info>
            <text:p text:style-name="P20"><text:span text:style-name="T4">面試</text:span></text:p>
          </text:deletion>
        </text:changed-region>
        <text:changed-region xml:id="ct1563565071488" text:id="ct1563565071488">
          <text:deletion>
            <office:change-info>
              <dc:creator>i CAP</dc:creator>
              <dc:date>2021-11-18T16:58:00</dc:date>
            </office:change-info>
            <text:p text:style-name="P20"><text:span text:style-name="T4">及其它遴選技巧、</text:span></text:p>
          </text:deletion>
        </text:changed-region>
        <text:changed-region xml:id="ct1563565070528" text:id="ct1563565070528">
          <text:insertion>
            <office:change-info>
              <dc:creator>i CAP</dc:creator>
              <dc:date>2021-11-18T16:58:00</dc:date>
            </office:change-info>
          </text:insertion>
        </text:changed-region>
        <text:changed-region xml:id="ct1563565074128" text:id="ct1563565074128">
          <text:deletion>
            <office:change-info>
              <dc:creator>i CAP</dc:creator>
              <dc:date>2021-11-18T16:58:00</dc:date>
            </office:change-info>
            <text:p text:style-name="P20"><text:span text:style-name="T11">人力資源</text:span><text:span text:style-name="T4">生命週期的知識</text:span></text:p>
          </text:deletion>
        </text:changed-region>
        <text:changed-region xml:id="ct1563565071008" text:id="ct1563565071008">
          <text:insertion>
            <office:change-info>
              <dc:creator>ITRI</dc:creator>
              <dc:date>2021-11-18T17:27:00</dc:date>
            </office:change-info>
          </text:insertion>
        </text:changed-region>
        <text:changed-region xml:id="ct1563565075568" text:id="ct1563565075568">
          <text:deletion>
            <office:change-info>
              <dc:creator>ITRI</dc:creator>
              <dc:date>2021-11-18T17:27:00</dc:date>
            </office:change-info>
            <text:p text:style-name="P20"><text:span text:style-name="T4">：</text:span></text:p>
          </text:deletion>
        </text:changed-region>
        <text:changed-region xml:id="ct1563565071968" text:id="ct1563565071968">
          <text:insertion>
            <office:change-info>
              <dc:creator>ITRI</dc:creator>
              <dc:date>2021-11-18T17:27:00</dc:date>
            </office:change-info>
          </text:insertion>
        </text:changed-region>
        <text:changed-region xml:id="ct1563565078928" text:id="ct1563565078928">
          <text:deletion>
            <office:change-info>
              <dc:creator>ITRI</dc:creator>
              <dc:date>2021-11-18T17:27:00</dc:date>
            </office:change-info>
            <text:p text:style-name="P20"><text:span text:style-name="T4">適當</text:span></text:p>
          </text:deletion>
        </text:changed-region>
        <text:changed-region xml:id="ct1563565080368" text:id="ct1563565080368">
          <text:deletion>
            <office:change-info>
              <dc:creator>ITRI</dc:creator>
              <dc:date>2021-11-18T17:26:00</dc:date>
            </office:change-info>
            <text:p text:style-name="P14">回應</text:p>
          </text:deletion>
        </text:changed-region>
        <text:changed-region xml:id="ct1563565079648" text:id="ct1563565079648">
          <text:insertion>
            <office:change-info>
              <dc:creator>ITRI</dc:creator>
              <dc:date>2021-11-18T17:26:00</dc:date>
            </office:change-info>
          </text:insertion>
        </text:changed-region>
        <text:changed-region xml:id="ct1563565077728" text:id="ct1563565077728">
          <text:insertion>
            <office:change-info>
              <dc:creator>ITRI</dc:creator>
              <dc:date>2021-11-18T17:26:00</dc:date>
            </office:change-info>
          </text:insertion>
        </text:changed-region>
        <text:changed-region xml:id="ct1563565069808" text:id="ct1563565069808">
          <text:insertion>
            <office:change-info>
              <dc:creator>ITRI</dc:creator>
              <dc:date>2021-11-18T17:26:00</dc:date>
            </office:change-info>
          </text:insertion>
        </text:changed-region>
        <text:changed-region xml:id="ct1563565076288" text:id="ct1563565076288">
          <text:deletion>
            <office:change-info>
              <dc:creator>ITRI</dc:creator>
              <dc:date>2021-11-18T17:26:00</dc:date>
            </office:change-info>
            <text:p text:style-name="P14">的</text:p>
          </text:deletion>
        </text:changed-region>
        <text:changed-region xml:id="ct1563565078208" text:id="ct1563565078208">
          <text:insertion>
            <office:change-info>
              <dc:creator>ITRI</dc:creator>
              <dc:date>2021-11-18T17:26:00</dc:date>
            </office:change-info>
          </text:insertion>
        </text:changed-region>
        <text:changed-region xml:id="ct1563565079888" text:id="ct1563565079888">
          <text:deletion>
            <office:change-info>
              <dc:creator>i CAP</dc:creator>
              <dc:date>2021-11-18T17:04:00</dc:date>
            </office:change-info>
            <text:p text:style-name="P14">報告</text:p>
          </text:deletion>
        </text:changed-region>
        <text:changed-region xml:id="ct1563565069568" text:id="ct1563565069568">
          <text:insertion>
            <office:change-info>
              <dc:creator>i CAP</dc:creator>
              <dc:date>2021-11-18T17:04:00</dc:date>
            </office:change-info>
          </text:insertion>
        </text:changed-region>
        <text:changed-region xml:id="ct1563565073648" text:id="ct1563565073648">
          <text:deletion>
            <office:change-info>
              <dc:creator>ITRI</dc:creator>
              <dc:date>2021-11-18T17:26:00</dc:date>
            </office:change-info>
            <text:p text:style-name="P14">的評量</text:p>
          </text:deletion>
        </text:changed-region>
        <text:changed-region xml:id="ct1563565077968" text:id="ct1563565077968">
          <text:insertion>
            <office:change-info>
              <dc:creator>ITRI</dc:creator>
              <dc:date>2021-11-18T17:26:00</dc:date>
            </office:change-info>
          </text:insertion>
        </text:changed-region>
        <text:changed-region xml:id="ct1563565076528" text:id="ct1563565076528">
          <text:insertion>
            <office:change-info>
              <dc:creator>ITRI</dc:creator>
              <dc:date>2021-11-18T17:25:00</dc:date>
            </office:change-info>
          </text:insertion>
        </text:changed-region>
        <text:changed-region xml:id="ct1563565080128" text:id="ct1563565080128">
          <text:deletion>
            <office:change-info>
              <dc:creator>i CAP</dc:creator>
              <dc:date>2021-11-18T17:00:00</dc:date>
            </office:change-info>
            <text:p text:style-name="P14">直接提問</text:p>
          </text:deletion>
        </text:changed-region>
        <text:changed-region xml:id="ct1563565077008" text:id="ct1563565077008">
          <text:deletion>
            <office:change-info>
              <dc:creator>i CAP</dc:creator>
              <dc:date>2021-11-18T16:59:00</dc:date>
            </office:change-info>
            <text:p text:style-name="P14">結合由</text:p>
          </text:deletion>
        </text:changed-region>
        <text:changed-region xml:id="ct1563565074608" text:id="ct1563565074608">
          <text:deletion>
            <office:change-info>
              <dc:creator>i CAP</dc:creator>
              <dc:date>2021-11-18T17:00:00</dc:date>
            </office:change-info>
            <text:list xml:id="list164718204079656" text:continue-numbering="true" text:style-name="WWNum51">
              <text:list-item>
                <text:list>
                  <text:list-item>
                    <text:list>
                      <text:list-item>
                        <text:p text:style-name="P19">受評者所提交之工作績效證據組合和第三方提供在職績效報告的評量。</text:p>
                      </text:list-item>
                      <text:list-item>
                        <text:p text:style-name="P19"/>
                      </text:list-item>
                    </text:list>
                  </text:list-item>
                </text:list>
              </text:list-item>
            </text:list>
          </text:deletion>
        </text:changed-region>
        <text:changed-region xml:id="ct1563565066448" text:id="ct1563565066448">
          <text:deletion>
            <office:change-info>
              <dc:creator>ITRI</dc:creator>
              <dc:date>2021-11-18T17:26:00</dc:date>
            </office:change-info>
            <text:p text:style-name="P14">的</text:p>
          </text:deletion>
        </text:changed-region>
        <text:changed-region xml:id="ct1563565070048" text:id="ct1563565070048">
          <text:deletion>
            <office:change-info>
              <dc:creator>ITRI</dc:creator>
              <dc:date>2021-11-18T17:25:00</dc:date>
            </office:change-info>
            <text:p text:style-name="P14">觀察</text:p>
          </text:deletion>
        </text:changed-region>
        <text:changed-region xml:id="ct1563565069088" text:id="ct1563565069088">
          <text:insertion>
            <office:change-info>
              <dc:creator>ITRI</dc:creator>
              <dc:date>2021-11-18T17:26:00</dc:date>
            </office:change-info>
          </text:insertion>
        </text:changed-region>
        <text:changed-region xml:id="ct1563565080848" text:id="ct1563565080848">
          <text:deletion>
            <office:change-info>
              <dc:creator>ITRI</dc:creator>
              <dc:date>2021-11-18T17:26:00</dc:date>
            </office:change-info>
            <text:p text:style-name="P20"><text:span text:style-name="T4">職缺廣告的審查</text:span></text:p>
          </text:deletion>
        </text:changed-region>
        <text:changed-region xml:id="ct1563565065728" text:id="ct1563565065728">
          <text:deletion>
            <office:change-info>
              <dc:creator>ITRI</dc:creator>
              <dc:date>2021-11-18T17:26:00</dc:date>
            </office:change-info>
            <text:p text:style-name="P20"><text:span text:style-name="T4">設計</text:span></text:p>
          </text:deletion>
          <text:insertion>
            <office:change-info office:chg-author="i CAP" office:chg-date-time="2021-11-18T17:03:00"/>
          </text:insertion>
        </text:changed-region>
        <text:changed-region xml:id="ct1563565074368" text:id="ct1563565074368">
          <text:deletion>
            <office:change-info>
              <dc:creator>ITRI</dc:creator>
              <dc:date>2021-11-18T17:26:00</dc:date>
            </office:change-info>
            <text:list xml:id="list164717835586725" text:continue-numbering="true" text:style-name="WWNum51">
              <text:list-item>
                <text:list>
                  <text:list-item>
                    <text:list>
                      <text:list-item>
                        <text:p text:style-name="P24"><text:span text:style-name="T4">。</text:span></text:p>
                      </text:list-item>
                      <text:list-item>
                        <text:p text:style-name="P19">提供給錄取者</text:p>
                      </text:list-item>
                    </text:list>
                  </text:list-item>
                </text:list>
              </text:list-item>
            </text:list>
          </text:deletion>
        </text:changed-region>
        <text:changed-region xml:id="ct1563565068128" text:id="ct1563565068128">
          <text:deletion>
            <office:change-info>
              <dc:creator>ITRI</dc:creator>
              <dc:date>2021-11-18T17:26:00</dc:date>
            </office:change-info>
            <text:p text:style-name="P14">合約</text:p>
          </text:deletion>
          <text:insertion>
            <office:change-info office:chg-author="i CAP" office:chg-date-time="2021-11-18T17:03:00"/>
          </text:insertion>
        </text:changed-region>
        <text:changed-region xml:id="ct1563565066208" text:id="ct1563565066208">
          <text:deletion>
            <office:change-info>
              <dc:creator>ITRI</dc:creator>
              <dc:date>2021-11-18T17:26:00</dc:date>
            </office:change-info>
            <text:p text:style-name="P14">文件</text:p>
          </text:deletion>
        </text:changed-region>
        <text:changed-region xml:id="ct1563565066928" text:id="ct1563565066928">
          <text:deletion>
            <office:change-info>
              <dc:creator>ITRI</dc:creator>
              <dc:date>2021-11-18T17:26:00</dc:date>
            </office:change-info>
            <text:p text:style-name="P14">的</text:p>
          </text:deletion>
          <text:insertion>
            <office:change-info office:chg-author="i CAP" office:chg-date-time="2021-11-18T17:03:00"/>
          </text:insertion>
        </text:changed-region>
        <text:changed-region xml:id="ct1563565067648" text:id="ct1563565067648">
          <text:deletion>
            <office:change-info>
              <dc:creator>ITRI</dc:creator>
              <dc:date>2021-11-18T17:26:00</dc:date>
            </office:change-info>
            <text:list xml:id="list164717795577466" text:continue-numbering="true" text:style-name="WWNum51">
              <text:list-item>
                <text:list>
                  <text:list-item>
                    <text:list>
                      <text:list-item>
                        <text:p text:style-name="P19">的審查。</text:p>
                      </text:list-item>
                      <text:list-item>
                        <text:p text:style-name="P19"/>
                      </text:list-item>
                      <text:list-item>
                        <text:p text:style-name="P24"/>
                      </text:list-item>
                    </text:list>
                  </text:list-item>
                </text:list>
              </text:list-item>
            </text:list>
          </text:deletion>
        </text:changed-region>
        <text:changed-region xml:id="ct1563565067888" text:id="ct1563565067888">
          <text:insertion>
            <office:change-info>
              <dc:creator>i CAP</dc:creator>
              <dc:date>2021-11-18T17:01:00</dc:date>
            </office:change-info>
          </text:insertion>
        </text:changed-region>
        <text:changed-region xml:id="ct1563565068608" text:id="ct1563565068608">
          <text:insertion>
            <office:change-info>
              <dc:creator>i CAP</dc:creator>
              <dc:date>2021-11-18T17:02:00</dc:date>
            </office:change-info>
          </text:insertion>
        </text:changed-region>
        <text:changed-region xml:id="ct1563565069328" text:id="ct1563565069328">
          <text:insertion>
            <office:change-info>
              <dc:creator>ITRI</dc:creator>
              <dc:date>2021-11-18T17:26:00</dc:date>
            </office:change-info>
          </text:insertion>
        </text:changed-region>
        <text:changed-region xml:id="ct1563565083248" text:id="ct1563565083248">
          <text:deletion>
            <office:change-info>
              <dc:creator>ITRI</dc:creator>
              <dc:date>2021-11-18T17:26:00</dc:date>
            </office:change-info>
            <text:p text:style-name="P20">的評估</text:p>
          </text:deletion>
          <text:insertion>
            <office:change-info office:chg-author="i CAP" office:chg-date-time="2021-11-18T17:04:00"/>
          </text:insertion>
        </text:changed-region>
        <text:changed-region xml:id="ct1563565084688" text:id="ct1563565084688">
          <text:insertion>
            <office:change-info>
              <dc:creator>i CAP</dc:creator>
              <dc:date>2021-11-18T17:02:00</dc:date>
            </office:change-info>
          </text:insertion>
        </text:changed-region>
        <text:changed-region xml:id="ct1563565083488" text:id="ct1563565083488">
          <text:deletion>
            <office:change-info>
              <dc:creator>i CAP</dc:creator>
              <dc:date>2021-11-18T17:01:00</dc:date>
            </office:change-info>
            <text:p text:style-name="P20"><text:span text:style-name="T4">口頭或書面提問以評量遴選過程</text:span><text:span text:style-name="T10">等</text:span><text:span text:style-name="T4">的知識。</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1">職能單元代碼</text:p>
          </table:table-cell>
          <table:table-cell table:style-name="表格1.B1" office:value-type="string">
            <text:p text:style-name="P32">BHR4R1351v2</text:p>
          </table:table-cell>
        </table:table-row>
        <table:table-row table:style-name="表格1.1">
          <table:table-cell table:style-name="表格1.A1" office:value-type="string">
            <text:p text:style-name="P31">職能單元名稱</text:p>
          </table:table-cell>
          <table:table-cell table:style-name="表格1.B2" office:value-type="string">
            <text:p text:style-name="P32">招募、遴選及引進物流運輸工作相關員工</text:p>
          </table:table-cell>
        </table:table-row>
        <table:table-row table:style-name="表格1.1">
          <table:table-cell table:style-name="表格1.A1" office:value-type="string">
            <text:p text:style-name="P31">領域類別</text:p>
          </table:table-cell>
          <table:table-cell table:style-name="表格1.B3" office:value-type="string">
            <text:p text:style-name="P32">企業經營管理／人力資源管理</text:p>
          </table:table-cell>
        </table:table-row>
        <table:table-row table:style-name="表格1.1">
          <table:table-cell table:style-name="表格1.A1" office:value-type="string">
            <text:p text:style-name="P31">職能單元級別</text:p>
          </table:table-cell>
          <table:table-cell table:style-name="表格1.B4" office:value-type="string">
            <text:p text:style-name="P32">4</text:p>
          </table:table-cell>
        </table:table-row>
        <table:table-row table:style-name="表格1.1">
          <table:table-cell table:style-name="表格1.A1" office:value-type="string">
            <text:p text:style-name="P31">工作任務與行為指標</text:p>
          </table:table-cell>
          <table:table-cell table:style-name="表格1.B5" office:value-type="string">
            <text:list xml:id="list1805085661" text:style-name="WWNum49">
              <text:list-item>
                <text:p text:style-name="P3">確認工作說明</text:p>
              </text:list-item>
            </text:list>
            <text:list xml:id="list3909389304" text:style-name="WWNum54">
              <text:list-item>
                <text:p text:style-name="P13">明訂時間表及任用的要求依組織程序及法律、規範及國家標準、<text:span text:style-name="T6">職業安全衛生注意事項</text:span><text:span text:style-name="T8">【註1】</text:span><text:span text:style-name="T9">等</text:span>，協助準備能準確反映角色要求的<text:span text:style-name="T6">工作說明</text:span><text:span text:style-name="T8">【註2】</text:span>。</text:p>
              </text:list-item>
              <text:list-item>
                <text:p text:style-name="P15">針對工作說明諮詢相關人員並確保不違反法律要求。</text:p>
              </text:list-item>
              <text:list-item>
                <text:p text:style-name="P15">取得進行職缺招募<text:span text:style-name="T6">廣告</text:span><text:span text:style-name="T8">【註3】</text:span>的核准。</text:p>
              </text:list-item>
            </text:list>
            <text:list xml:id="list164718055901189" text:continue-list="list1805085661" text:style-name="WWNum49">
              <text:list-item>
                <text:p text:style-name="P3">進行遴選計畫</text:p>
              </text:list-item>
            </text:list>
            <text:list xml:id="list4275825673" text:style-name="WWNum55">
              <text:list-item>
                <text:p text:style-name="P16">依組織政策及程序，進行<text:span text:style-name="T6">人員</text:span><text:span text:style-name="T7">編制</text:span><text:span text:style-name="T8">【註4】</text:span>職缺的廣告。</text:p>
              </text:list-item>
              <text:list-item>
                <text:p text:style-name="P21"><text:span text:style-name="T4">召開</text:span><text:span text:style-name="T11">遴選</text:span><text:span text:style-name="T13">委員會</text:span><text:span text:style-name="T4">討論面試問題。</text:span></text:p>
              </text:list-item>
              <text:list-item>
                <text:p text:style-name="P16">簡要列出應徵者名單。</text:p>
              </text:list-item>
              <text:list-item>
                <text:p text:style-name="P16">確保面試的問題不違反法律要求。</text:p>
              </text:list-item>
              <text:list-item>
                <text:p text:style-name="P16">安排面試並告知相關人員面試時間、日期和地點。</text:p>
              </text:list-item>
            </text:list>
            <text:list xml:id="list164718800157960" text:continue-list="list164718055901189" text:style-name="WWNum49">
              <text:list-item>
                <text:p text:style-name="P3">評量並遴選應徵者</text:p>
              </text:list-item>
            </text:list>
            <text:list xml:id="list4271215528" text:style-name="WWNum56">
              <text:list-item>
                <text:p text:style-name="P22"><text:span text:style-name="T4">參與面試</text:span><text:span text:style-name="T11">過程</text:span><text:span text:style-name="T4">，並依遴選標準評量應徵者。</text:span></text:p>
              </text:list-item>
              <text:list-item>
                <text:p text:style-name="P22"><text:span text:style-name="T11">與其</text:span><text:span text:style-name="T4">他遴選委員會成員討論評量。</text:span></text:p>
              </text:list-item>
              <text:list-item>
                <text:p text:style-name="P17">依程序修正偏見及差異，並協商<text:change text:change-id="ct1563565046288"/>出優選的應徵者。</text:p>
              </text:list-item>
              <text:list-item>
                <text:p text:style-name="P22"><text:span text:style-name="T4">準備</text:span><text:span text:style-name="T11">遴選</text:span><text:span text:style-name="T4">報告，並提出任用的建議。</text:span></text:p>
              </text:list-item>
              <text:list-item>
                <text:p text:style-name="P22"><text:span text:style-name="T4">通知</text:span><text:span text:style-name="T11">落選</text:span><text:span text:style-name="T4">的應徵者並回應其詢問。</text:span></text:p>
              </text:list-item>
              <text:list-item>
                <text:p text:style-name="P17">依組織程序完成所有必要文件。</text:p>
              </text:list-item>
              <text:list-item>
                <text:p text:style-name="P17">確保取得首選應徵者的同意。</text:p>
              </text:list-item>
            </text:list>
            <text:list xml:id="list164718365292651" text:continue-list="list164718800157960" text:style-name="WWNum49">
              <text:list-item>
                <text:p text:style-name="P8"><text:span text:style-name="T13">任用錄取</text:span><text:span text:style-name="T4">者</text:span></text:p>
              </text:list-item>
            </text:list>
            <text:list xml:id="list1501482491" text:style-name="WWNum57">
              <text:list-item>
                <text:p text:style-name="P18">提供雇用合約及其它文件予錄取者。</text:p>
              </text:list-item>
              <text:list-item>
                <text:p text:style-name="P23"><text:span text:style-name="T4">告知管理人員及職員工作開始日期，並進行必要的薪資、</text:span><text:span text:style-name="T11">人事</text:span><text:span text:style-name="T4">紀錄保存的行政安排</text:span><text:change text:change-id="ct1563565047968"/><text:span text:style-name="T4">。</text:span></text:p>
              </text:list-item>
              <text:list-item>
                <text:p text:style-name="P23"><text:span text:style-name="T4">依組織</text:span><text:span text:style-name="T11">政策</text:span><text:span text:style-name="T4">安排就職工作。</text:span></text:p>
              </text:list-item>
            </text:list>
          </table:table-cell>
        </table:table-row>
        <text:soft-page-break/>
        <table:table-row table:style-name="表格1.6">
          <table:table-cell table:style-name="表格1.A1" office:value-type="string">
            <text:p text:style-name="P31">職能內涵</text:p>
            <text:p text:style-name="P31">(K=<text:span text:style-name="T15">knowledge</text:span>知識)</text:p>
          </table:table-cell>
          <table:table-cell table:style-name="表格1.B6" office:value-type="string">
            <text:list xml:id="list164717120688172" text:continue-list="list164718796462079" text:style-name="WWNum38a">
              <text:list-item>
                <text:p text:style-name="P4"><text:change-start text:change-id="ct1563565036688"/>物流產業人力發展趨勢</text:p>
              </text:list-item>
              <text:list-item>
                <text:p text:style-name="P12"><text:change-end text:change-id="ct1563565036688"/><text:change text:change-id="ct1563565040768"/><text:change text:change-id="ct1563565042208"/><text:change text:change-id="ct1563565047248"/><text:change text:change-id="ct1563565046528"/><text:change text:change-id="ct1563565042448"/><text:change-start text:change-id="ct1563565037168"/><text:span text:style-name="T12">物流</text:span><text:change-end text:change-id="ct1563565037168"/><text:change-start text:change-id="ct1563565042688"/><text:span text:style-name="T12">組織</text:span><text:change-end text:change-id="ct1563565042688"/><text:change-start text:change-id="ct1563565049168"/><text:span text:style-name="T12">規劃及人才</text:span><text:change-end text:change-id="ct1563565049168"/><text:change-start text:change-id="ct1563565042928"/><text:span text:style-name="T12">需求</text:span><text:change-end text:change-id="ct1563565042928"/><text:change-start text:change-id="ct1563565043648"/></text:p>
              </text:list-item>
              <text:list-item>
                <text:p text:style-name="P9"><text:span text:style-name="T13">人力資源</text:span><text:span text:style-name="T4">功能與管理</text:span></text:p>
              </text:list-item>
              <text:list-item>
                <text:p text:style-name="P9"><text:change-end text:change-id="ct1563565043648"/><text:span text:style-name="T4">招聘</text:span><text:span text:style-name="T13">遴選</text:span><text:span text:style-name="T4">相關知識</text:span></text:p>
              </text:list-item>
              <text:list-item>
                <text:p text:style-name="P9"><text:change text:change-id="ct1563565049408"/><text:change text:change-id="ct1563565058528"/><text:change text:change-id="ct1563565060448"/><text:change-start text:change-id="ct1563565063328"/><text:change-start text:change-id="ct1563565062608"/><text:span text:style-name="T4">各種面試</text:span><text:change-end text:change-id="ct1563565063328"/><text:change-end text:change-id="ct1563565062608"/><text:change-start text:change-id="ct1563565054208"/><text:span text:style-name="T4">方式、</text:span><text:change-end text:change-id="ct1563565054208"/><text:change text:change-id="ct1563565056368"/><text:change-start text:change-id="ct1563565057328"/><text:span text:style-name="T4">遴選流程及其應用</text:span><text:change-end text:change-id="ct1563565057328"/><text:change-start text:change-id="ct1563565053968"/></text:p>
              </text:list-item>
              <text:list-item>
                <text:p text:style-name="P9"><text:change-start text:change-id="ct1563565059248"/><text:span text:style-name="T4">平等就業原則、多元性及相關法律</text:span><text:change-end text:change-id="ct1563565053968"/><text:change-end text:change-id="ct1563565059248"/><text:change-start text:change-id="ct1563565060928"/><text:span text:style-name="T4">規範</text:span><text:change-end text:change-id="ct1563565060928"/><text:change text:change-id="ct1563565051088"/><text:change text:change-id="ct1563565057568"/></text:p>
              </text:list-item>
            </text:list>
          </table:table-cell>
        </table:table-row>
        <table:table-row table:style-name="表格1.7">
          <table:table-cell table:style-name="表格1.A1" office:value-type="string">
            <text:p text:style-name="P31">職能內涵</text:p>
            <text:p text:style-name="P31">(S=skills技能)</text:p>
          </table:table-cell>
          <table:table-cell table:style-name="表格1.B7" office:value-type="string">
            <text:list xml:id="list164718887671426" text:continue-list="list164717089900796" text:style-name="WWNum39">
              <text:list-item>
                <text:p text:style-name="P5"><text:change-start text:change-id="ct1563565061408"/>就業服務法規之相關規範管控能力</text:p>
              </text:list-item>
              <text:list-item>
                <text:p text:style-name="P5"><text:change-end text:change-id="ct1563565061408"/><text:change-start text:change-id="ct1563565056608"/><text:span text:style-name="T12">物流</text:span><text:change-end text:change-id="ct1563565056608"/><text:change-start text:change-id="ct1563565058768"/><text:span text:style-name="T12">組織政策及工作說明</text:span><text:change-end text:change-id="ct1563565058768"/><text:change-start text:change-id="ct1563565052288"/></text:p>
              </text:list-item>
              <text:list-item>
                <text:p text:style-name="P10"><text:change-end text:change-id="ct1563565052288"/><text:change-start text:change-id="ct1563565060208"/><text:span text:style-name="T4">人際溝通</text:span><text:span text:style-name="T13">協調</text:span><text:span text:style-name="T4">能力</text:span></text:p>
              </text:list-item>
              <text:list-item>
                <text:p text:style-name="P10"><text:change-end text:change-id="ct1563565060208"/><text:change-start text:change-id="ct1563565063568"/><text:span text:style-name="T4">選聘</text:span><text:change-end text:change-id="ct1563565063568"/><text:change text:change-id="ct1563565055408"/><text:span text:style-name="T4">面試</text:span><text:change text:change-id="ct1563565063808"/><text:change-start text:change-id="ct1563565061648"/><text:span text:style-name="T4">心理與技巧</text:span><text:change-end text:change-id="ct1563565061648"/><text:change-start text:change-id="ct1563565062128"/></text:p>
              </text:list-item>
              <text:list-item>
                <text:p text:style-name="P10"><text:change-end text:change-id="ct1563565062128"/><text:change-start text:change-id="ct1563565064528"/><text:span text:style-name="T2">設定物流專業人</text:span><text:span text:style-name="T13">才地圖</text:span><text:change-end text:change-id="ct1563565064528"/></text:p>
              </text:list-item>
              <text:list-item>
                <text:p text:style-name="P10"><text:change text:change-id="ct1563565055648"/><text:change text:change-id="ct1563565056848"/><text:change-start text:change-id="ct1563565051328"/><text:span text:style-name="T4">人力資源</text:span><text:change-end text:change-id="ct1563565051328"/><text:span text:style-name="T4">組織及</text:span><text:span text:style-name="T13">規劃</text:span><text:bookmark text:name="_GoBack"/><text:span text:style-name="T4">能力</text:span><text:change-start text:change-id="ct1563565057808"/></text:p>
              </text:list-item>
              <text:list-item>
                <text:p text:style-name="P10"><text:span text:style-name="T13">資訊科技</text:span><text:span text:style-name="T2">應用能力</text:span><text:change-end text:change-id="ct1563565057808"/></text:p>
              </text:list-item>
            </text:list>
          </table:table-cell>
        </table:table-row>
        <table:table-row table:style-name="表格1.1">
          <table:table-cell table:style-name="表格1.A1" office:value-type="string">
            <text:p text:style-name="P31">評量設計參考</text:p>
          </table:table-cell>
          <table:table-cell table:style-name="表格1.B8" office:value-type="string">
            <text:list xml:id="list164717863344436" text:continue-list="list164717795577466" text:style-name="WWNum51">
              <text:list-item>
                <text:p text:style-name="P11"><text:span text:style-name="T13">評量</text:span><text:span text:style-name="T4">證據</text:span><text:change-start text:change-id="ct1563565065488"/></text:p>
                <text:list>
                  <text:list-item>
                    <text:list>
                      <text:list-item>
                        <text:p text:style-name="P19"><text:change-end text:change-id="ct1563565065488"/><text:change text:change-id="ct1563565054928"/><text:change text:change-id="ct1563565070288"/>能<text:change text:change-id="ct1563565071728"/>制定工作說明。</text:p>
                      </text:list-item>
                      <text:list-item>
                        <text:p text:style-name="P24"><text:span text:style-name="T11">能</text:span><text:change-start text:change-id="ct1563565075088"/><text:span text:style-name="T11">依循標準流程</text:span><text:change-end text:change-id="ct1563565075088"/><text:change text:change-id="ct1563565073888"/><text:span text:style-name="T11">遴選</text:span><text:span text:style-name="T4">合適職員。</text:span></text:p>
                      </text:list-item>
                      <text:list-item>
                        <text:p text:style-name="P24"><text:span text:style-name="T4">能</text:span><text:change-start text:change-id="ct1563565077488"/><text:span text:style-name="T4">秉持</text:span><text:change-end text:change-id="ct1563565077488"/><text:change text:change-id="ct1563565076048"/><text:span text:style-name="T4">機會均</text:span><text:change-start text:change-id="ct1563565075328"/><text:span text:style-name="T4">等</text:span><text:change-end text:change-id="ct1563565075328"/><text:change text:change-id="ct1563565068848"/><text:span text:style-name="T4">及反歧視</text:span><text:change text:change-id="ct1563565078688"/><text:span text:style-name="T4">的</text:span><text:change-start text:change-id="ct1563565079408"/><text:span text:style-name="T4">遴選</text:span><text:change-end text:change-id="ct1563565079408"/><text:change text:change-id="ct1563565070768"/><text:change text:change-id="ct1563565071488"/><text:change-start text:change-id="ct1563565070528"/><text:span text:style-name="T4">原則</text:span><text:change-end text:change-id="ct1563565070528"/><text:change text:change-id="ct1563565074128"/><text:span text:style-name="T10">等。</text:span></text:p>
                      </text:list-item>
                      <text:list-item>
                        <text:p text:style-name="P19">能了解本單元所應具備之職能內涵。</text:p>
                      </text:list-item>
                    </text:list>
                  </text:list-item>
                </text:list>
              </text:list-item>
              <text:list-item>
                <text:p text:style-name="P6">評量情境與資源</text:p>
                <text:list>
                  <text:list-item>
                    <text:list>
                      <text:list-item>
                        <text:p text:style-name="P24"><text:span text:style-name="T2">相關硬體</text:span><text:span text:style-name="T4">設備</text:span><text:span text:style-name="T2">、</text:span><text:span text:style-name="T11">網路環境</text:span><text:span text:style-name="T2">。</text:span></text:p>
                      </text:list-item>
                      <text:list-item>
                        <text:p text:style-name="P24"><text:span text:style-name="T4">相關文件</text:span><text:change-start text:change-id="ct1563565071008"/><text:span text:style-name="T4">，</text:span><text:change-end text:change-id="ct1563565071008"/><text:change text:change-id="ct1563565075568"/><text:change-start text:change-id="ct1563565071968"/><text:span text:style-name="T4">如</text:span><text:change-end text:change-id="ct1563565071968"/><text:span text:style-name="T4">各類</text:span><text:change text:change-id="ct1563565078928"/><text:span text:style-name="T11">作業</text:span><text:span text:style-name="T4">表單及資源</text:span><text:span text:style-name="T10">。</text:span></text:p>
                      </text:list-item>
                    </text:list>
                  </text:list-item>
                </text:list>
              </text:list-item>
              <text:list-item>
                <text:p text:style-name="P11"><text:span text:style-name="T4">評量</text:span><text:span text:style-name="T13">方法</text:span></text:p>
                <text:list>
                  <text:list-item>
                    <text:list>
                      <text:list-item>
                        <text:p text:style-name="P19"><text:change text:change-id="ct1563565080368"/><text:change-start text:change-id="ct1563565079648"/>提供<text:change-end text:change-id="ct1563565079648"/>個案研究及<text:change-start text:change-id="ct1563565077728"/>模擬<text:change-end text:change-id="ct1563565077728"/>情境<text:change-start text:change-id="ct1563565069808"/>以進行<text:change-end text:change-id="ct1563565069808"/><text:change text:change-id="ct1563565076288"/>分析。</text:p>
                      </text:list-item>
                      <text:list-item>
                        <text:p text:style-name="P19"><text:change-start text:change-id="ct1563565078208"/><text:soft-page-break/>評量<text:change-end text:change-id="ct1563565078208"/>招募和遴選書面<text:change text:change-id="ct1563565079888"/><text:change-start text:change-id="ct1563565069568"/>計畫<text:change-end text:change-id="ct1563565069568"/><text:change text:change-id="ct1563565073648"/>。</text:p>
                      </text:list-item>
                      <text:list-item>
                        <text:p text:style-name="P19">遴選技巧的展現。</text:p>
                      </text:list-item>
                      <text:list-item>
                        <text:p text:style-name="P19"><text:change-start text:change-id="ct1563565077968"/>直接<text:change-end text:change-id="ct1563565077968"/><text:change-start text:change-id="ct1563565076528"/>觀察<text:change-end text:change-id="ct1563565076528"/><text:change text:change-id="ct1563565080128"/><text:change text:change-id="ct1563565077008"/><text:change text:change-id="ct1563565074608"/>面試技巧<text:change text:change-id="ct1563565066448"/><text:change text:change-id="ct1563565070048"/>。</text:p>
                      </text:list-item>
                      <text:list-item>
                        <text:p text:style-name="P24"><text:change-start text:change-id="ct1563565069088"/>評估<text:change-end text:change-id="ct1563565069088"/><text:change text:change-id="ct1563565080848"/><text:change text:change-id="ct1563565065728"/><text:change text:change-id="ct1563565074368"/><text:change text:change-id="ct1563565068128"/><text:change text:change-id="ct1563565066208"/><text:change text:change-id="ct1563565066928"/><text:change text:change-id="ct1563565067648"/><text:change-start text:change-id="ct1563565067888"/>受評者所提交<text:change-end text:change-id="ct1563565067888"/><text:change-start text:change-id="ct1563565068608"/>過去遴選經驗文件<text:change-end text:change-id="ct1563565068608"/><text:change-start text:change-id="ct1563565069328"/>證明<text:change-end text:change-id="ct1563565069328"/><text:change text:change-id="ct1563565083248"/><text:change-start text:change-id="ct1563565084688"/>。<text:change-end text:change-id="ct1563565084688"/><text:change text:change-id="ct1563565083488"/></text:p>
                      </text:list-item>
                    </text:list>
                  </text:list-item>
                </text:list>
              </text:list-item>
            </text:list>
          </table:table-cell>
        </table:table-row>
        <table:table-row table:style-name="表格1.1">
          <table:table-cell table:style-name="表格1.A1" office:value-type="string">
            <text:p text:style-name="P31">說明與補充事項</text:p>
          </table:table-cell>
          <table:table-cell table:style-name="表格1.B9" office:value-type="string">
            <text:list xml:id="list3135152908" text:style-name="WWNum53">
              <text:list-item>
                <text:p text:style-name="P25"><text:span text:style-name="T4">職業安全衛生注意事項：如職業安全衛生訓練、紀錄、</text:span><text:span text:style-name="T17">就職流程的建立及維護、職業安全衛生法規及組織職業安全衛生系統的績效（特別是政策、程序及作業說明書）等。</text:span></text:p>
              </text:list-item>
              <text:list-item>
                <text:p text:style-name="P26">工作說明：如屬性、職員所需具備的職能、工作或個人的能力規格、職稱和職位目的、所需技能和知識、資歷、遴選標準、與該職位相關的任務或責任等。</text:p>
              </text:list-item>
              <text:list-item>
                <text:p text:style-name="P26">廣告：如電子或紙本、內部或外部、外包等。</text:p>
              </text:list-item>
              <text:list-item>
                <text:p text:style-name="P25"><text:span text:style-name="T17">人員編制：如永久、臨時、全職、兼職或臨時工等。</text:span></text:p>
              </text:list-item>
            </text:list>
          </table:table-cell>
        </table:table-row>
      </table:table>
      <text:p text:style-name="P30"/>
      <table:table table:name="表格2" table:style-name="表格2">
        <table:table-column table:style-name="表格2.A"/>
        <table:table-row table:style-name="表格2.1">
          <table:table-cell table:style-name="表格2.A1" office:value-type="string">
            <text:p text:style-name="P27">更新紀錄</text:p>
          </table:table-cell>
        </table:table-row>
        <table:table-row table:style-name="表格2.2">
          <table:table-cell table:style-name="表格2.A2" office:value-type="string">
            <text:p text:style-name="P28">2021年修訂職能內容。</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5" style:display-name="ListLabel 5"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9" style:display-name="ListLabel 9" style:family="text">
      <style:text-properties fo:language="en" fo:country="US"/>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language="en" fo:country="US"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3" style:display-name="已輸入樣式 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2" style:display-name="已輸入樣式 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4" style:display-name="已輸入樣式 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3" style:display-name="已輸入樣式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4" style:display-name="已輸入樣式 10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6" style:display-name="已輸入樣式 1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prefix="【註"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99cm" fo:margin-left="1.19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099cm" fo:margin-left="2.2cm"/>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0"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19</meta:editing-cycles>
    <meta:print-date>2018-12-04T12:19:00</meta:print-date>
    <meta:creation-date>2021-11-03T05:44:00</meta:creation-date>
    <dc:date>2021-11-18T10:02:00</dc:date>
    <meta:editing-duration>PT3H5M</meta:editing-duration>
    <meta:generator>LibreOffice/7.1.6.2$Windows_X86_64 LibreOffice_project/0e133318fcee89abacd6a7d077e292f1145735c3</meta:generator>
    <meta:document-statistic meta:table-count="2" meta:image-count="0" meta:object-count="0" meta:page-count="3" meta:paragraph-count="72" meta:word-count="1113" meta:character-count="1177" meta:non-whitespace-character-count="1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