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1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9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11">
      <style:paragraph-properties fo:margin-left="1.693cm" fo:margin-right="0cm" fo:line-height="0.706cm" fo:orphans="0" fo:widows="0" fo:text-indent="-1.693cm" style:auto-text-indent="false" style:vertical-align="baseline"/>
      <style:text-properties style:font-name="微軟正黑體" style:font-name-asian="微軟正黑體1" style:font-size-complex="12pt"/>
    </style:style>
    <style:style style:name="P8" style:family="paragraph" style:parent-style-name="Heading_20_1" style:list-style-name="WWNum8">
      <style:paragraph-properties fo:line-height="0.706cm" fo:keep-together="always" fo:orphans="0" fo:widows="0" fo:keep-with-next="always"/>
      <style:text-properties style:font-name="微軟正黑體" style:font-name-asian="微軟正黑體1" style:font-size-complex="12pt"/>
    </style:style>
    <style:style style:name="P9" style:family="paragraph" style:parent-style-name="Heading_20_1" style:list-style-name="">
      <style:paragraph-properties fo:margin-left="0.847cm" fo:margin-right="0cm" fo:line-height="0.706cm" fo:orphans="0" fo:widows="0" fo:text-indent="-0.847cm" style:auto-text-indent="false"/>
      <style:text-properties style:font-name="微軟正黑體" fo:language="en" fo:country="NZ" style:font-name-asian="微軟正黑體1" style:font-size-complex="12pt"/>
    </style:style>
    <style:style style:name="P10" style:family="paragraph" style:parent-style-name="Heading_20_1" style:list-style-name="WWNum10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fo:language="en" fo:country="NZ" style:font-name-asian="微軟正黑體1" style:font-size-complex="12pt"/>
    </style:style>
    <style:style style:name="P11" style:family="paragraph" style:parent-style-name="Heading_20_1" style:list-style-name="WWNum13">
      <style:paragraph-properties fo:margin-left="1.501cm" fo:margin-right="0cm" fo:line-height="0.706cm" fo:orphans="0" fo:widows="0" fo:text-indent="-0.651cm" style:auto-text-indent="false" style:vertical-align="baseline" style:snap-to-layout-grid="false"/>
      <style:text-properties style:font-name="微軟正黑體" fo:language="en" fo:country="NZ" style:font-name-asian="微軟正黑體1" style:font-size-complex="12pt"/>
    </style:style>
    <style:style style:name="P12" style:family="paragraph" style:parent-style-name="Heading_20_1" style:list-style-name="WWNum13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fo:language="en" fo:country="NZ" style:font-name-asian="微軟正黑體1" style:font-size-complex="12pt"/>
    </style:style>
    <style:style style:name="P13" style:family="paragraph" style:parent-style-name="Heading_20_2" style:list-style-name="WWNum2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4" style:family="paragraph" style:parent-style-name="Heading_20_2" style:list-style-name="WWNum3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5" style:family="paragraph" style:parent-style-name="Heading_20_2" style:list-style-name="WWNum4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6" style:family="paragraph" style:parent-style-name="Heading_20_4" style:list-style-name="WWNum12">
      <style:paragraph-properties fo:margin-left="1.693cm" fo:margin-right="0cm" fo:line-height="0.706cm" fo:orphans="0" fo:widows="0" fo:text-indent="-1.693cm" style:auto-text-indent="false" style:vertical-align="baseline" style:snap-to-layout-grid="true"/>
      <style:text-properties style:font-size-complex="12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size-complex="12pt"/>
    </style:style>
    <style:style style:name="P21" style:family="paragraph" style:parent-style-name="Standard">
      <style:paragraph-properties fo:line-height="0.706cm" fo:orphans="0" fo:widows="0"/>
      <style:text-properties style:font-size-complex="12pt"/>
    </style:style>
    <style:style style:name="P22" style:family="paragraph" style:parent-style-name="Standard" style:list-style-name="WWNum7">
      <style:paragraph-properties fo:line-height="0.706cm" fo:orphans="0" fo:widows="0"/>
      <style:text-properties fo:language="en" fo:country="NZ" style:font-size-complex="12pt"/>
    </style:style>
    <style:style style:name="P23" style:family="paragraph" style:parent-style-name="Standard">
      <style:paragraph-properties fo:orphans="0" fo:widows="0"/>
      <style:text-properties fo:language="en" fo:country="NZ" style:language-asian="zh" style:country-asian="HK" style:font-size-complex="12pt"/>
    </style:style>
    <style:style style:name="P24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fo:font-weight="bold" style:font-weight-asian="bold" style:font-size-complex="12pt"/>
    </style:style>
    <style:style style:name="T1" style:family="text">
      <style:text-properties style:font-size-complex="12pt"/>
    </style:style>
    <style:style style:name="T2" style:family="text">
      <style:text-properties style:language-asian="zh" style:country-asian="CN"/>
    </style:style>
    <style:style style:name="T3" style:family="text">
      <style:text-properties style:font-name="微軟正黑體" fo:language="en" fo:country="NZ" style:font-name-asian="微軟正黑體1" style:language-asian="zh" style:country-asian="HK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2pt" style:font-name-asian="微軟正黑體1" style:font-size-asian="12pt" style:font-size-complex="12pt"/>
    </style:style>
    <style:style style:name="T7" style:family="text">
      <style:text-properties style:font-name="微軟正黑體" fo:font-size="12pt" style:font-size-asian="12pt" style:font-size-complex="12pt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language-asian="zh" style:country-asian="HK"/>
    </style:style>
    <style:style style:name="T10" style:family="text">
      <style:text-properties fo:language="en" fo:country="NZ" style:language-asian="zh" style:country-asian="HK" style:font-size-complex="12pt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text-underline-style="solid" style:text-underline-width="auto" style:text-underline-color="font-color"/>
    </style:style>
    <style:style style:name="T13" style:family="text">
      <style:text-properties fo:language="en" fo:country="NZ" style:font-name-complex="新細明體"/>
    </style:style>
    <style:style style:name="T14" style:family="text">
      <style:text-properties fo:color="#000000" loext:opacity="100%" style:text-position="super 58%" fo:language="en" fo:country="NZ" style:font-name-complex="新細明體"/>
    </style:style>
    <style:style style:name="T15" style:family="text">
      <style:text-properties fo:language="en" fo:country="AU"/>
    </style:style>
    <style:style style:name="T16" style:family="text">
      <style:text-properties fo:language="en" fo:country="AU" style:text-underline-style="solid" style:text-underline-width="auto" style:text-underline-color="font-color"/>
    </style:style>
    <style:style style:name="T17" style:family="text">
      <style:text-properties style:language-asian="zh" style:country-asian="HK"/>
    </style:style>
    <style:style style:name="T18" style:family="text">
      <style:text-properties fo:letter-spacing="-0.018cm"/>
    </style:style>
    <style:style style:name="T19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1">BHR5R2126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1">應用永續教育原則與作法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1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list xml:id="list921204859" text:style-name="WWNum5">
              <text:list-item>
                <text:h text:style-name="P2" text:outline-level="1"><text:span text:style-name="T9">辨識</text:span><text:span text:style-name="T8">有效</text:span><text:span text:style-name="T9">的學習與</text:span><text:span text:style-name="T8">教學原則和實務作業</text:span></text:h>
              </text:list-item>
            </text:list>
            <text:list xml:id="list2985267665" text:style-name="WWNum2">
              <text:list-item>
                <text:h text:style-name="P13" text:outline-level="2"><text:span text:style-name="T8">探索</text:span><text:span text:style-name="T12">教育和訓練的有效學習與教學方法</text:span><text:span text:style-name="T14">【註1】</text:span>。</text:h>
              </text:list-item>
              <text:list-item>
                <text:h text:style-name="P13" text:outline-level="2"><text:span text:style-name="T8">找出並分析有效學習的標準</text:span>。</text:h>
              </text:list-item>
              <text:list-item>
                <text:h text:style-name="P13" text:outline-level="2"><text:span text:style-name="T8">分析並記錄有效學習及教學與學員交互變化的關係</text:span>。</text:h>
              </text:list-item>
              <text:list-item>
                <text:h text:style-name="P13" text:outline-level="2"><text:span text:style-name="T8">探索職業教育和訓練價值觀和世界觀的地位</text:span>。</text:h>
              </text:list-item>
              <text:list-item>
                <text:h text:style-name="P13" text:outline-level="2"><text:span text:style-name="T8">記錄有效學習及教學與組織政策及課程間的關係</text:span>。</text:h>
              </text:list-item>
            </text:list>
            <text:list xml:id="list172237795898843" text:continue-list="list921204859" text:style-name="WWNum5">
              <text:list-item>
                <text:h text:style-name="P2" text:outline-level="1"><text:span text:style-name="T8">研究現行永續教育原則與實務作業</text:span><text:span text:style-name="T9">的發展</text:span></text:h>
              </text:list-item>
            </text:list>
            <text:list xml:id="list4073612010" text:style-name="WWNum3">
              <text:list-item>
                <text:h text:style-name="P14" text:outline-level="2"><text:span text:style-name="T8">調查研究</text:span><text:span text:style-name="T12">關於永續的教育</text:span><text:span text:style-name="T14">【註2】</text:span><text:span text:style-name="T8">及</text:span><text:span text:style-name="T12">永續教育</text:span><text:span text:style-name="T14">【註3】</text:span><text:span text:style-name="T8">的歷史發展</text:span>。</text:h>
              </text:list-item>
              <text:list-item>
                <text:h text:style-name="P14" text:outline-level="2"><text:span text:style-name="T8">確定現行和新興永續教育原則和實務作業</text:span>。</text:h>
              </text:list-item>
              <text:list-item>
                <text:h text:style-name="P14" text:outline-level="2"><text:span text:style-name="T8">檢視國內外現行與新興永續教育策略，並找出最佳範例</text:span>。</text:h>
              </text:list-item>
              <text:list-item>
                <text:h text:style-name="P14" text:outline-level="2"><text:span text:style-name="T8">分析有效學習及教學與永續教育訓練的關係</text:span>。</text:h>
              </text:list-item>
              <text:list-item>
                <text:h text:style-name="P14" text:outline-level="2"><text:span text:style-name="T8">說明將永續教育融入所有學習及教學課程</text:span>。</text:h>
              </text:list-item>
            </text:list>
            <text:list xml:id="list172236917971779" text:continue-list="list172237795898843" text:style-name="WWNum5">
              <text:list-item>
                <text:h text:style-name="P2" text:outline-level="1"><text:span text:style-name="T8">將現行永續教育原則和實務作業應用於學習課程</text:span></text:h>
              </text:list-item>
            </text:list>
            <text:list xml:id="list2635955587" text:style-name="WWNum4">
              <text:list-item>
                <text:h text:style-name="P15" text:outline-level="2"><text:span text:style-name="T15">參考現行</text:span><text:span text:style-name="T16">永續教育原則及作法</text:span><text:span text:style-name="T14">【註4】</text:span><text:span text:style-name="T15">的最佳範例，選擇並應用或自行發展學習教材及評量教材，或自行製作，教材須適合</text:span><text:span text:style-name="T16">訓練規格</text:span><text:span text:style-name="T14">【註5】</text:span><text:span text:style-name="T15">和訓練情境</text:span>。</text:h>
              </text:list-item>
              <text:list-item>
                <text:h text:style-name="P15" text:outline-level="2"><text:span text:style-name="T15">探討教學課程</text:span><text:span text:style-name="T16">嵌入永續教育</text:span><text:span text:style-name="T14">【註6】</text:span><text:span text:style-name="T15">的綜效及挑戰</text:span>。</text:h>
              </text:list-item>
              <text:list-item>
                <text:h text:style-name="P15" text:outline-level="2"><text:span text:style-name="T15">記錄客製化的課程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工作產出</text:p>
          </table:table-cell>
          <table:table-cell table:style-name="表格1.B6" office:value-type="string">
            <text:h text:style-name="P9" text:outline-level="1">一、<text:span text:style-name="T17">永續教育教材</text:span></text:h>
            <text:p text:style-name="P23">二、客製化課程</text:p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19">(K=<text:span text:style-name="T18">knowledge</text:span>知識)</text:p>
          </table:table-cell>
          <table:table-cell table:style-name="表格1.B7" office:value-type="string">
            <text:list xml:id="list2591644464" text:style-name="WWNum8">
              <text:list-item>
                <text:h text:style-name="P3" text:outline-level="1"><text:span text:style-name="T15">永續教育定義、特點、規範與方法</text:span></text:h>
              </text:list-item>
              <text:list-item>
                <text:h text:style-name="P8" text:outline-level="1">國家永續政策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19">(S=skills技能)</text:p>
          </table:table-cell>
          <table:table-cell table:style-name="表格1.B8" office:value-type="string">
            <text:list xml:id="list821411926" text:style-name="WWNum6">
              <text:list-item>
                <text:h text:style-name="P4" text:outline-level="1"><text:span text:style-name="T8">訓練規格分析能力</text:span></text:h>
              </text:list-item>
              <text:list-item>
                <text:h text:style-name="P4" text:outline-level="1"><text:span text:style-name="T8">溝通協調能力</text:span></text:h>
              </text:list-item>
              <text:list-item>
                <text:h text:style-name="P4" text:outline-level="1"><text:span text:style-name="T8">研究能力</text:span></text:h>
              </text:list-item>
              <text:list-item>
                <text:h text:style-name="P4" text:outline-level="1"><text:span text:style-name="T8">自我管理和組織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評量設計參考</text:p>
          </table:table-cell>
          <table:table-cell table:style-name="表格1.B9" office:value-type="string">
            <text:list xml:id="list1780832989" text:style-name="WWNum7">
              <text:list-item>
                <text:h text:style-name="P5" text:outline-level="1"><text:span text:style-name="T8">評量證據</text:span></text:h>
              </text:list-item>
            </text:list>
            <text:list xml:id="list3837285837" text:style-name="WWNum9">
              <text:list-item>
                <text:h text:style-name="P6" text:outline-level="1"><text:span text:style-name="T8">能分析並記錄有效的學習與教學原則和作法。</text:span></text:h>
              </text:list-item>
              <text:list-item>
                <text:h text:style-name="P6" text:outline-level="1"><text:soft-page-break/><text:span text:style-name="T8">能研究與分析現行永續教育原則與實務作業的發展。</text:span></text:h>
              </text:list-item>
              <text:list-item>
                <text:h text:style-name="P6" text:outline-level="1"><text:span text:style-name="T8">能了解有效教學與永續教育的關係</text:span>。</text:h>
              </text:list-item>
              <text:list-item>
                <text:h text:style-name="P6" text:outline-level="1"><text:span text:style-name="T8">能將永續教育原則和作法的最佳範例納入訓練和評量方法</text:span>。</text:h>
              </text:list-item>
            </text:list>
            <text:list xml:id="list172237701397183" text:continue-list="list1780832989" text:style-name="WWNum7">
              <text:list-item>
                <text:h text:style-name="P5" text:outline-level="1"><text:span text:style-name="T8">評量情境與資源</text:span></text:h>
              </text:list-item>
            </text:list>
            <text:list xml:id="list3279976725" text:style-name="WWNum10">
              <text:list-item>
                <text:h text:style-name="P10" text:outline-level="1">現行永續教育原則及作法範例。</text:h>
              </text:list-item>
              <text:list-item>
                <text:h text:style-name="P10" text:outline-level="1">實際或模擬工作場域。</text:h>
              </text:list-item>
            </text:list>
            <text:list xml:id="list172237533053883" text:continue-list="list172237701397183" text:style-name="WWNum7">
              <text:list-item>
                <text:p text:style-name="P22">評量方法</text:p>
              </text:list-item>
            </text:list>
            <text:list xml:id="list2144474675" text:style-name="WWNum13">
              <text:list-item>
                <text:h text:style-name="P11" text:outline-level="1">評量者提供模擬情境，觀察受評者進行任務之過程。</text:h>
              </text:list-item>
              <text:list-item>
                <text:h text:style-name="P11" text:outline-level="1">以口頭或書面方式評估受評者對職能內涵之了解。</text:h>
              </text:list-item>
              <text:list-item>
                <text:h text:style-name="P12" text:outline-level="1">評估受評者提交的教材品質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10" office:value-type="string">
            <text:list xml:id="list892604986" text:style-name="WWNum11">
              <text:list-item>
                <text:h text:style-name="P7" text:outline-level="1"><text:span text:style-name="T8">教育和訓練的有效學習與教學方法</text:span>：指<text:span text:style-name="T8">有利轉型學習的教學策略、架構和工具</text:span><text:span text:style-name="T13">等。</text:span></text:h>
              </text:list-item>
            </text:list>
            <text:list xml:id="list2990620828" text:style-name="WWNum12">
              <text:list-item>
                <text:h text:style-name="P16" text:outline-level="4"><text:span text:style-name="T8">關於永續的教育</text:span>：指<text:span text:style-name="T8">各種科技以及關於生物圈的科學性及技術性知識，</text:span><text:span text:style-name="T13">有利</text:span><text:span text:style-name="T8">地球永續發展</text:span><text:span text:style-name="T13">等。</text:span></text:h>
              </text:list-item>
              <text:list-item>
                <text:h text:style-name="P16" text:outline-level="4"><text:span text:style-name="T8">永續教育</text:span>：聚焦於<text:span text:style-name="T8">如何提供學員知識和技能，使其</text:span>肩負創造永續未來的責任。<text:span text:style-name="T8">永續教育有助改變人們價值觀及行為</text:span><text:span text:style-name="T13">等。</text:span></text:h>
              </text:list-item>
              <text:list-item>
                <text:h text:style-name="P16" text:outline-level="4"><text:span text:style-name="T8">永續教育原則及作法</text:span>：指<text:span text:style-name="T13">有助於眾人打造永續環境、社會、經濟的技能、知識、價值觀等。</text:span></text:h>
              </text:list-item>
              <text:list-item>
                <text:h text:style-name="P16" text:outline-level="4"><text:span text:style-name="T15">訓練規格：</text:span>如<text:span text:style-name="T8">訓練套裝課程之職能單元、認證課程的學習成果及非認證產業內的</text:span><text:span text:style-name="T9">特定學習學程</text:span><text:span text:style-name="T13">等。</text:span></text:h>
              </text:list-item>
              <text:list-item>
                <text:h text:style-name="P16" text:outline-level="4">嵌入永續教育：如將永續教育原則和作法整合入學習及教學法<text:span text:style-name="T13">等。</text:span></text:h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0">2023年修訂職能內容。<text:bookmark text:name="_Hlk136958965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無間距1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號碼_20_41" style:display-name="清單號碼 41" style:family="paragraph" style:parent-style-name="List_20_Bulle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List_20_Bullet" style:display-name="Table List Bullet" style:family="paragraph" style:parent-style-name="項目符號1" style:default-outline-level="">
      <style:paragraph-properties style:snap-to-layout-grid="true"/>
      <style:text-properties fo:language="en" fo:country="AU"/>
    </style:style>
    <style:style style:name="註解方塊文字1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color="#808080" loext:opacity="100%"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7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18-12-04T09:20:00</meta:print-date>
    <meta:creation-date>2023-08-14T06:26:00</meta:creation-date>
    <dc:date>2023-12-08T01:11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1" meta:word-count="1035" meta:character-count="1089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