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language-asian="zh" style:country-asian="TW"/>
    </style:style>
    <style:style style:name="P3" style:family="paragraph" style:parent-style-name="List_20_Bullet">
      <style:paragraph-properties fo:margin-left="1.693cm" fo:margin-right="0cm" fo:line-height="0.706cm" fo:orphans="0" fo:widows="0" fo:text-indent="-1.693cm" style:auto-text-indent="false"/>
      <style:text-properties style:font-name="微軟正黑體" fo:language="en" fo:country="NZ" style:font-name-asian="微軟正黑體1" style:language-asian="zh" style:country-asian="TW"/>
    </style:style>
    <style:style style:name="P4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6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1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weight-complex="bold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6">BHR5R0095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6">建立與維持良好勞資<text:bookmark text:name="_GoBack"/>關係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6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6">5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230373004" text:style-name="WWNum3">
              <text:list-item>
                <text:p text:style-name="P4"><text:span text:style-name="T10">判讀議題和需求的共識性與合法性</text:span></text:p>
              </text:list-item>
            </text:list>
            <text:list xml:id="list3836345332" text:style-name="WWNum2">
              <text:list-item>
                <text:p text:style-name="P5">與勞方代表共同討論<text:span text:style-name="T12">職場議題</text:span><text:span text:style-name="T11">【註1】</text:span>。</text:p>
              </text:list-item>
              <text:list-item>
                <text:p text:style-name="P5">進行<text:span text:style-name="T12">議題分析</text:span><text:span text:style-name="T11">【註2】</text:span>。</text:p>
              </text:list-item>
              <text:list-item>
                <text:p text:style-name="P5">確保重要職場議題能達成共識且符合工會政策和法規。</text:p>
              </text:list-item>
            </text:list>
            <text:list xml:id="list103344522623331" text:continue-list="list230373004" text:style-name="WWNum3">
              <text:list-item>
                <text:p text:style-name="P6">確認活動參與者並協助發展</text:p>
              </text:list-item>
            </text:list>
            <text:list xml:id="list4136200896" text:style-name="WWNum11">
              <text:list-item>
                <text:p text:style-name="P7">確認職場領導者或活動倡議者。</text:p>
              </text:list-item>
              <text:list-item>
                <text:p text:style-name="P7">諮詢勞方代表以確認他們是否願意投入活動。</text:p>
              </text:list-item>
              <text:list-item>
                <text:p text:style-name="P7">取得所需資源和提供協助，以支持勞方代表和活動倡議者。</text:p>
              </text:list-item>
              <text:list-item>
                <text:p text:style-name="P7">辨別活動倡議者的<text:span text:style-name="T12">發展需求</text:span><text:span text:style-name="T11">【註3】</text:span>。</text:p>
              </text:list-item>
              <text:list-item>
                <text:p text:style-name="P7">確保各項<text:span text:style-name="T12">行動</text:span><text:span text:style-name="T11">【註4】</text:span>是被認同、瞭解和檢核的。</text:p>
              </text:list-item>
            </text:list>
            <text:list xml:id="list103342892345918" text:continue-list="list103344522623331" text:style-name="WWNum3">
              <text:list-item>
                <text:p text:style-name="P6">發展人際網絡</text:p>
              </text:list-item>
            </text:list>
            <text:list xml:id="list693959451" text:style-name="WWNum12">
              <text:list-item>
                <text:p text:style-name="P8">確認和記錄<text:span text:style-name="T12">人際網絡建立目標</text:span><text:span text:style-name="T11">【註5】</text:span>。</text:p>
              </text:list-item>
              <text:list-item>
                <text:p text:style-name="P8">確保投入資源，以建立、支援及維護人際<text:span text:style-name="T12">網絡</text:span><text:span text:style-name="T11">【註6】</text:span>。</text:p>
              </text:list-item>
              <text:list-item>
                <text:p text:style-name="P8">確保和發展勞方代表間人際網絡，維護良好關係。</text:p>
              </text:list-item>
              <text:list-item>
                <text:p text:style-name="P8">善用人際網絡關係，增進參與者對工會和社會議題的認識。</text:p>
              </text:list-item>
              <text:list-item>
                <text:p text:style-name="P8">監督人際網絡關係建立的成效，並<text:span text:style-name="T12">檢視</text:span><text:span text:style-name="T11">【註7】</text:span>是否符合目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K=knowledge知識)</text:p>
          </table:table-cell>
          <table:table-cell table:style-name="表格1.B6" office:value-type="string">
            <text:list xml:id="list3183361024" text:style-name="WWNum4">
              <text:list-item>
                <text:p text:style-name="P9">勞動相關法規</text:p>
              </text:list-item>
              <text:list-item>
                <text:p text:style-name="P9">勞工政策及權益相關議題</text:p>
              </text:list-item>
              <text:list-item>
                <text:p text:style-name="P9">工會運作系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3877750677" text:style-name="WWNum8">
              <text:list-item>
                <text:p text:style-name="P10">溝通協調能力</text:p>
              </text:list-item>
              <text:list-item>
                <text:p text:style-name="P10">人際互動能力</text:p>
              </text:list-item>
              <text:list-item>
                <text:p text:style-name="P10">協商及談判能力</text:p>
              </text:list-item>
              <text:list-item>
                <text:p text:style-name="P10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222779947" text:style-name="WWNum5">
              <text:list-item>
                <text:p text:style-name="P11">評量證據</text:p>
              </text:list-item>
            </text:list>
            <text:list xml:id="list793829441" text:style-name="WWNum6">
              <text:list-item>
                <text:p text:style-name="P12">能判讀勞方議題和需求的共識性與合法性。</text:p>
              </text:list-item>
              <text:list-item>
                <text:p text:style-name="P12">能發展工會人際網絡。</text:p>
              </text:list-item>
              <text:list-item>
                <text:p text:style-name="P12">能了解本單元所應具備之職能內涵。</text:p>
              </text:list-item>
              <text:list-item>
                <text:p text:style-name="P12">能遵循勞動關係個人資料保護等相關法規。</text:p>
              </text:list-item>
            </text:list>
            <text:list xml:id="list103342747272105" text:continue-list="list222779947" text:style-name="WWNum5">
              <text:list-item>
                <text:p text:style-name="P11"><text:soft-page-break/>評量情境與資源</text:p>
              </text:list-item>
            </text:list>
            <text:list xml:id="list4266981069" text:style-name="WWNum7">
              <text:list-item>
                <text:p text:style-name="P13">準備職場和工會文件，與勞方代表合作的範例。</text:p>
              </text:list-item>
              <text:list-item>
                <text:p text:style-name="P13">獲得工會高階幹部的支持。</text:p>
              </text:list-item>
            </text:list>
            <text:list xml:id="list103343158349318" text:continue-list="list103342747272105" text:style-name="WWNum5">
              <text:list-item>
                <text:p text:style-name="P11">評量方法</text:p>
              </text:list-item>
            </text:list>
            <text:list xml:id="list1081679670" text:style-name="WWNum13">
              <text:list-item>
                <text:p text:style-name="P14">書面評量受評者對工會組織運作的了解程度</text:p>
              </text:list-item>
              <text:list-item>
                <text:p text:style-name="P14">請受評者口頭簡報曾經歷的個案和情境分析。</text:p>
              </text:list-item>
              <text:list-item>
                <text:p text:style-name="P14">設計狀況題庫，評估受評者之問題處理能力，並觀察角色扮演中的表現。</text:p>
              </text:list-item>
              <text:list-item>
                <text:p text:style-name="P14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3">【註1】職場議題：如管理高層所建議或採取的行動、集體協商要求的發展、個人或集體申訴或爭議、職業安全衛生議題、提出的法規改革、工會議題，例如結社自由或取得工會支持等。</text:p>
            <text:p text:style-name="P3">【註2】議題分析：例如如何影響其他員工、是否為真正議題、是否有勝算、是否能激勵勞工等。</text:p>
            <text:p text:style-name="P3">【註3】發展需求：如溝通技巧、勞資關係程序、公開發言的技能等。</text:p>
            <text:p text:style-name="P3">【註4】行動：如安排會議、參加會議、成為代表、蒐集和傳遞資訊、工會會員招募活動、聯署活動、與勞工對談等。</text:p>
            <text:p text:style-name="P3">【註5】人際網絡建立目標：如就社區議題進行行動、就工作議題進行行動、發展和學習、討論和分析工作或產業特定的議題、發展輔導、指導和領導技能、提供協助給其他會員、勞工、社區組織、會員招募等。</text:p>
            <text:p text:style-name="P3">【註6】人際網絡：如社區團體、高層團體和其它工會、在自己的或其他工作場域的潛在工會會員、在自己的或其他工作場域的工會會員或從事活動之人士等。</text:p>
            <text:p text:style-name="P2"><text:span text:style-name="T13">【註7】檢視：如下個任務分配、成果分析、辨認未來支援需求、表揚成就等。</text:span>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2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style:contextual-spacing="false" fo:orphans="2" fo:widows="2" fo:keep-with-next="always"/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4" style:display-name="List Bullet 4" style:family="paragraph" style:parent-style-name="List_20_Bullet_20_5" style:auto-update="true" style:default-outline-level="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0.635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5</meta:editing-cycles>
    <meta:print-date>2015-08-03T07:53:00</meta:print-date>
    <meta:creation-date>2022-10-12T02:33:00</meta:creation-date>
    <dc:date>2022-12-11T08:42:00</dc:date>
    <dc:language>zh-TW</dc:languag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2" meta:word-count="1163" meta:character-count="1221" meta:non-whitespace-character-count="122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