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5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2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3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6" style:parent-style-name="清單段落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0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1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P63" style:parent-style-name="清單段落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7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8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1" style:parent-style-name="清單段落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5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P78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9" style:parent-style-name="清單段落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T81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83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8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P86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8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9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0" style:parent-style-name="清單段落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9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95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P9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10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4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5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6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11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4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5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6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3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4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5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6" style:parent-style-name="清單段落" style:family="paragraph">
      <style:text-properties style:font-name="微軟正黑體" style:font-name-asian="微軟正黑體" style:font-name-complex="Times New Roman"/>
    </style:style>
    <style:style style:name="P12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8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9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0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1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2" style:parent-style-name="清單段落" style:family="paragraph">
      <style:text-properties style:font-name="微軟正黑體" style:font-name-asian="微軟正黑體" style:font-name-complex="Times New Roman"/>
    </style:style>
    <style:style style:name="P133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4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5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6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777in" fo:margin-left="0.6666in" fo:text-indent="-0.6666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fo:language="en" fo:country="NZ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fo:language="en" fo:country="NZ"/>
    </style:style>
    <style:style style:name="P148" style:parent-style-name="項目符號" style:family="paragraph">
      <style:paragraph-properties fo:widows="0" fo:orphans="0" fo:line-height="0.2777in" fo:margin-left="0.6666in" fo:text-indent="-0.6666in">
        <style:tab-stops/>
      </style:paragraph-properties>
      <style:text-properties style:font-name="微軟正黑體" style:font-name-asian="微軟正黑體" fo:language="en" fo:country="NZ" style:language-asian="zh" style:country-asian="TW"/>
    </style:style>
    <style:style style:name="P149" style:parent-style-name="項目符號" style:family="paragraph">
      <style:paragraph-properties fo:widows="0" fo:orphans="0" fo:line-height="0.2777in" fo:margin-left="0.6666in" fo:text-indent="-0.6666in">
        <style:tab-stops/>
      </style:paragraph-properties>
      <style:text-properties style:font-name="微軟正黑體" style:font-name-asian="微軟正黑體" fo:language="en" fo:country="NZ" style:language-asian="zh" style:country-asian="TW"/>
    </style:style>
    <style:style style:name="P150" style:parent-style-name="項目符號" style:family="paragraph">
      <style:paragraph-properties fo:widows="0" fo:orphans="0" fo:line-height="0.2777in" fo:margin-left="0.6666in" fo:text-indent="-0.6666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52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53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language-asian="zh" style:country-asian="TW"/>
    </style:style>
    <style:style style:name="T155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P158" style:parent-style-name="項目符號" style:family="paragraph">
      <style:paragraph-properties fo:widows="0" fo:orphans="0" fo:line-height="0.2777in" fo:margin-left="0.6666in" fo:text-indent="-0.6666in">
        <style:tab-stops/>
      </style:paragraph-properties>
      <style:text-properties style:font-name="微軟正黑體" style:font-name-asian="微軟正黑體" fo:language="en" fo:country="NZ" style:language-asian="zh" style:country-asian="TW"/>
    </style:style>
    <style:style style:name="P159" style:parent-style-name="項目符號" style:family="paragraph">
      <style:paragraph-properties fo:widows="0" fo:orphans="0" fo:line-height="0.2777in" fo:margin-left="0.6666in" fo:text-indent="-0.6666in">
        <style:tab-stops/>
      </style:paragraph-properties>
      <style:text-properties style:font-name="微軟正黑體" style:font-name-asian="微軟正黑體" fo:language="en" fo:country="NZ" style:language-asian="zh" style:country-asian="TW"/>
    </style:style>
    <style:style style:name="P160" style:parent-style-name="項目符號" style:family="paragraph">
      <style:paragraph-properties fo:widows="0" fo:orphans="0" fo:line-height="0.2777in" fo:margin-left="0.6666in" fo:text-indent="-0.6666in">
        <style:tab-stops/>
      </style:paragraph-properties>
      <style:text-properties style:font-name="微軟正黑體" style:font-name-asian="微軟正黑體" fo:language="en" fo:country="NZ" style:language-asian="zh" style:country-asian="TW"/>
    </style:style>
    <style:style style:name="P161" style:parent-style-name="Standard" style:family="paragraph">
      <style:paragraph-properties fo:line-height="0.1388in"/>
    </style:style>
    <style:style style:name="TableColumn163" style:family="table-column">
      <style:table-column-properties style:column-width="6.2611in" style:use-optimal-column-width="false"/>
    </style:style>
    <style:style style:name="Table162" style:family="table">
      <style:table-properties style:width="6.2611in" style:rel-width="100%" fo:margin-left="0.003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67" style:family="table-row">
      <style:table-row-properties style:min-row-height="0.224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 fo:hyphenate="true"/>
    </style:style>
    <style:style style:name="P170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BHR5R0091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建立與維持勞資溝通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企業經營管理／人力資源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3" text:continue-numbering="true">
              <text:list-item>
                <text:p text:style-name="P40">與勞工建立關係</text:p>
              </text:list-item>
            </text:list>
            <text:list text:style-name="WWNum2" text:continue-numbering="true">
              <text:list-item>
                <text:p text:style-name="P41"><text:span text:style-name="T42">採用</text:span><text:span text:style-name="T43">有效的溝通技巧</text:span><text:span text:style-name="T44">【註</text:span><text:span text:style-name="T45">1</text:span><text:span text:style-name="T46">】</text:span><text:span text:style-name="T47">與勞工建立關係。</text:span></text:p>
              </text:list-item>
              <text:list-item>
                <text:p text:style-name="P48"><text:span text:style-name="T49">確認與勞工和工作場域各項相關</text:span><text:span text:style-name="T50">資訊</text:span><text:span text:style-name="T51">【註</text:span><text:span text:style-name="T52">2</text:span><text:span text:style-name="T53">】</text:span><text:span text:style-name="T54">。</text:span></text:p>
              </text:list-item>
              <text:list-item>
                <text:p text:style-name="P55">鼓勵勞工互相溝通。</text:p>
              </text:list-item>
              <text:list-item>
                <text:p text:style-name="P56"><text:span text:style-name="T57">找出加入工會和參與工會活動的</text:span><text:span text:style-name="T58">障礙</text:span><text:span text:style-name="T59">【註</text:span><text:span text:style-name="T60">3</text:span><text:span text:style-name="T61">】</text:span><text:span text:style-name="T62">。</text:span></text:p>
              </text:list-item>
              <text:list-item>
                <text:p text:style-name="P63"><text:span text:style-name="T64">進行</text:span><text:span text:style-name="T65">議題分析</text:span><text:span text:style-name="T66">【註</text:span><text:span text:style-name="T67">4</text:span><text:span text:style-name="T68">】</text:span><text:span text:style-name="T69">。</text:span></text:p>
              </text:list-item>
            </text:list>
            <text:list text:style-name="WWNum3" text:continue-numbering="true">
              <text:list-item>
                <text:p text:style-name="P70">激勵勞工</text:p>
              </text:list-item>
            </text:list>
            <text:list text:style-name="WWNum10" text:continue-numbering="true">
              <text:list-item>
                <text:p text:style-name="P71"><text:span text:style-name="T72">對勞工的意見給予</text:span><text:span text:style-name="T73">回應</text:span><text:span text:style-name="T74">【註</text:span><text:span text:style-name="T75">5</text:span><text:span text:style-name="T76">】</text:span><text:span text:style-name="T77">。</text:span></text:p>
              </text:list-item>
              <text:list-item>
                <text:p text:style-name="P78">說明集體行動的好處。</text:p>
              </text:list-item>
              <text:list-item>
                <text:p text:style-name="P79"><text:span text:style-name="T80">使用適當的</text:span><text:span text:style-name="T81">激勵方法</text:span><text:span text:style-name="T82">【註</text:span><text:span text:style-name="T83">6</text:span><text:span text:style-name="T84">】</text:span><text:span text:style-name="T85">。</text:span></text:p>
              </text:list-item>
            </text:list>
            <text:list text:style-name="WWNum3" text:continue-numbering="true">
              <text:list-item>
                <text:p text:style-name="P86">進行簡報</text:p>
              </text:list-item>
            </text:list>
            <text:list text:style-name="WWNum11" text:continue-numbering="true">
              <text:list-item>
                <text:p text:style-name="P87">規劃簡報場地和設備。</text:p>
              </text:list-item>
              <text:list-item>
                <text:p text:style-name="P88">向目標勞工團體宣傳簡報目的。</text:p>
              </text:list-item>
              <text:list-item>
                <text:p text:style-name="P89">根據勞工需求，清楚明確和適當地提供相關資訊。</text:p>
              </text:list-item>
              <text:list-item>
                <text:p text:style-name="P90"><text:span text:style-name="T91">使用適當的</text:span><text:span text:style-name="T92">視覺輔助工具</text:span><text:span text:style-name="T93">【註</text:span><text:span text:style-name="T94">7</text:span><text:span text:style-name="T95">】</text:span><text:span text:style-name="T96">加強簡報功能。</text:span></text:p>
              </text:list-item>
              <text:list-item>
                <text:p text:style-name="P97">簡報過程中適當地處理勞工的提問和意見。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職能內涵</text:p>
            <text:p text:style-name="P101">(K=knowledge知識)</text:p>
          </table:table-cell>
          <table:table-cell table:style-name="TableCell102">
            <text:list text:style-name="WWNum4" text:continue-numbering="true">
              <text:list-item>
                <text:p text:style-name="P103">勞資協商概論</text:p>
              </text:list-item>
              <text:list-item>
                <text:p text:style-name="P104">勞動議題相關規範</text:p>
              </text:list-item>
              <text:list-item>
                <text:p text:style-name="P105">職業安全衛生相關規範</text:p>
              </text:list-item>
              <text:list-item>
                <text:p text:style-name="P106">工會規則、政策、實務和協議</text:p>
              </text:list-item>
              <text:list-item>
                <text:p text:style-name="P107">激勵與溝通技巧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職能內涵</text:p>
            <text:p text:style-name="P111">(S=skills技能)</text:p>
          </table:table-cell>
          <table:table-cell table:style-name="TableCell112">
            <text:list text:style-name="WWNum8" text:continue-numbering="true">
              <text:list-item>
                <text:p text:style-name="P113">溝通協調能力</text:p>
              </text:list-item>
              <text:list-item>
                <text:p text:style-name="P114">團體簡報能力</text:p>
              </text:list-item>
              <text:list-item>
                <text:p text:style-name="P115">人際互動能力</text:p>
              </text:list-item>
              <text:list-item>
                <text:p text:style-name="P116">問題解決能力</text:p>
              </text:list-item>
              <text:list-item>
                <text:p text:style-name="P117">資訊科技應用能力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評量設計參考</text:p>
          </table:table-cell>
          <table:table-cell table:style-name="TableCell121">
            <text:list text:style-name="WWNum5" text:continue-numbering="true">
              <text:list-item>
                <text:p text:style-name="P122">評量證據</text:p>
              </text:list-item>
            </text:list>
            <text:list text:style-name="WWNum6" text:continue-numbering="true">
              <text:list-item>
                <text:p text:style-name="P123">能建立勞工關係，並激勵勞工，進行簡報溝通。</text:p>
              </text:list-item>
              <text:list-item>
                <text:p text:style-name="P124">能具備工會規則、政策、實務和協議的知識。</text:p>
              </text:list-item>
              <text:list-item>
                <text:p text:style-name="P125">能具備推動會員集體提出訴求的能力。</text:p>
              </text:list-item>
              <text:list-item>
                <text:p text:style-name="P126">遵循勞動關係、職業安全衛生、個人資料保護等相關法規。</text:p>
              </text:list-item>
            </text:list>
            <text:list text:style-name="WWNum5" text:continue-numbering="true">
              <text:list-item>
                <text:p text:style-name="P127">評量情境與資源</text:p>
              </text:list-item>
            </text:list>
            <text:list text:style-name="WWNum7" text:continue-numbering="true">
              <text:list-item>
                <text:p text:style-name="P128">相關軟硬體設備。</text:p>
              </text:list-item>
              <text:list-item>
                <text:p text:style-name="P129">相關先備條件，例如提供與勞工一對一和團體溝通的實例。</text:p>
              </text:list-item>
              <text:list-item>
                <text:p text:style-name="P130">相關參與人員。</text:p>
              </text:list-item>
            </text:list>
            <text:list text:style-name="WWNum5" text:continue-numbering="true">
              <text:list-item>
                <text:p text:style-name="P131">評量方法</text:p>
              </text:list-item>
            </text:list>
            <text:list text:style-name="WWNum12" text:continue-numbering="true">
              <text:list-item>
                <text:p text:style-name="P132">進行書面提問，以評量對組織優先順序、工會結構和流程的了解程度。</text:p>
              </text:list-item>
              <text:list-item>
                <text:p text:style-name="P133">請受評者口頭報告曾經歷的個案情境分析。</text:p>
              </text:list-item>
              <text:list-item>
                <text:p text:style-name="P134">觀察受評者所展現的勞工溝通和簡報技巧。</text:p>
              </text:list-item>
              <text:list-item>
                <text:p text:style-name="P135">設計狀況題庫，評估受評者之問題處理能力。</text:p>
              </text:list-item>
              <text:list-item>
                <text:p text:style-name="P136">直接詢問並搭配檢視受評者的工作證據及受評者的第三方（如主管、同事）在職工作表現報告。</text:p>
              </text:list-item>
            </text:list>
          </table:table-cell>
        </table:table-row>
        <text:soft-page-break/>
        <table:table-row table:style-name="TableRow137">
          <table:table-cell table:style-name="TableCell138">
            <text:p text:style-name="P139">說明與補充事項</text:p>
          </table:table-cell>
          <table:table-cell table:style-name="TableCell140">
            <text:p text:style-name="P141"><text:span text:style-name="T142">【註</text:span><text:span text:style-name="T143">1</text:span><text:span text:style-name="T144">】有效的溝通技巧：如</text:span><text:span text:style-name="T145">主動聆聽、建立正向關係、用</text:span><text:span text:style-name="T146">勞</text:span><text:span text:style-name="T147">工感興趣的方式闡述自己的角色和聯繫目的、主動接觸等。</text:span></text:p>
            <text:p text:style-name="P148">【註2】資訊：如對工會的態度、工作職責、員工人數、過去工作經驗、就業期或平均就業時間長度等。</text:p>
            <text:p text:style-name="P149">【註3】障礙：如安於現狀、費用、對工會的現有態度、恐懼、缺乏批判意識、缺乏對工會的了解、過去經驗、時間等。</text:p>
            <text:p text:style-name="P150"><text:span text:style-name="T151">【註</text:span><text:span text:style-name="T152">4</text:span><text:span text:style-name="T153">】議題分析：例如如何影響其他</text:span><text:span text:style-name="T154">勞</text:span><text:span text:style-name="T155">工、是否為真正的議題、是否能激勵</text:span><text:span text:style-name="T156">勞</text:span><text:span text:style-name="T157">工、是否有勝算等。</text:span></text:p>
            <text:p text:style-name="P158">【註5】回應：如回應意見、探討障礙或異議等。</text:p>
            <text:p text:style-name="P159">【註6】激勵方法：如協助勞工思考議題、輔導和指導、探討可以做的改變、詢問勞工的感受等。</text:p>
            <text:p text:style-name="P160">【註7】視覺輔助工具：如電腦簡報、掛圖和白板、講義、海報、影片等。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更新紀錄</text:p>
          </table:table-cell>
        </table:table-row>
        <table:table-row table:style-name="TableRow167">
          <table:table-cell table:style-name="TableCell168">
            <text:p text:style-name="P169">2022年修訂職能內容。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" style:next-style-name="Standard" style:default-outline-level="6">
      <style:paragraph-properties fo:keep-with-next="always" fo:widows="2" fo:orphans="2" fo:margin-top="0.0416in"/>
      <style:text-properties style:font-name="Times New Roman" style:font-name-asian="Times New Roman" style:font-name-complex="Times New Roman" fo:font-weight="bold" style:font-weight-asian="bold" style:font-weight-complex="bold" fo:color="#918585" style:letter-kerning="false" fo:font-size="10pt" style:font-size-asian="10pt" style:font-size-complex="10pt" style:language-asian="en" style:country-asian="US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style:language-asian="en" style:country-asian="US"/>
    </style:style>
    <style:style style:name="BoldandItalics" style:display-name="Bold and Italics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none" style:text-underline-color="font-color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Wingdings" style:use-window-font-color="true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微軟正黑體" style:font-name-asian="微軟正黑體" style:font-name-complex="微軟正黑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Wingdings" style:use-window-font-color="true"/>
    </style:style>
    <style:style style:name="WW_CharLFO10LVL2" style:family="text">
      <style:text-properties style:font-name-complex="Wingdings"/>
    </style:style>
    <style:style style:name="WW_CharLFO10LVL3" style:family="text">
      <style:text-properties style:font-name-complex="Wingdings"/>
    </style:style>
    <style:style style:name="WW_CharLFO10LVL4" style:family="text">
      <style:text-properties style:font-name-complex="Wingdings"/>
    </style:style>
    <style:style style:name="WW_CharLFO10LVL5" style:family="text">
      <style:text-properties style:font-name-complex="Wingdings"/>
    </style:style>
    <style:style style:name="WW_CharLFO10LVL6" style:family="text">
      <style:text-properties style:font-name-complex="Wingdings"/>
    </style:style>
    <style:style style:name="WW_CharLFO10LVL7" style:family="text">
      <style:text-properties style:font-name-complex="Wingdings"/>
    </style:style>
    <style:style style:name="WW_CharLFO10LVL8" style:family="text">
      <style:text-properties style:font-name-complex="Wingdings"/>
    </style:style>
    <style:style style:name="WW_CharLFO10LVL9" style:family="text">
      <style:text-properties style:font-name-complex="Wingdings"/>
    </style:style>
    <text:list-style style:name="WWNum9" style:display-name="WWNum9">
      <text:list-level-style-bullet text:level="1" text:style-name="WW_CharLFO1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use-window-font-color="true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2:34:00Z</meta:creation-date>
    <dc:date>2022-12-15T04:59:00Z</dc:date>
    <meta:print-date>2015-08-03T07:53:00Z</meta:print-date>
    <meta:template xlink:href="Normal.dotm" xlink:type="simple"/>
    <meta:editing-cycles>7</meta:editing-cycles>
    <meta:editing-duration>PT7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070" meta:row-count="7" meta:non-whitespace-character-count="912"/>
  </office:meta>
</office:document-meta>
</file>