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WW" style:family="paragraph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extbodyWW" style:list-style-name="LFO14" style:family="paragraph">
      <style:text-properties style:language-asian="zh" style:country-asian="TW"/>
    </style:style>
    <style:style style:name="P38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39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0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1" style:parent-style-name="TextbodyWW" style:list-style-name="LFO14" style:family="paragraph">
      <style:text-properties style:language-asian="zh" style:country-asian="TW"/>
    </style:style>
    <style:style style:name="P42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3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4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5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6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7" style:parent-style-name="TextbodyWW" style:list-style-name="LFO14" style:family="paragraph">
      <style:text-properties style:language-asian="zh" style:country-asian="TW"/>
    </style:style>
    <style:style style:name="P48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9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0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1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2" style:parent-style-name="TextbodyWW" style:list-style-name="LFO14" style:family="paragraph"/>
    <style:style style:name="T53" style:parent-style-name="預設段落字型" style:family="text">
      <style:text-properties style:language-asian="zh" style:country-asian="TW"/>
    </style:style>
    <style:style style:name="P54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5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6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7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StandardWW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StandardWW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letter-spacing="-0.0069in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extbodyWW" style:list-style-name="WWNum9" style:family="paragraph"/>
    <style:style style:name="T69" style:parent-style-name="預設段落字型" style:family="text">
      <style:text-properties style:language-asian="zh" style:country-asian="TW"/>
    </style:style>
    <style:style style:name="P70" style:parent-style-name="TextbodyWW" style:list-style-name="WWNum9" style:family="paragraph"/>
    <style:style style:name="T71" style:parent-style-name="預設段落字型" style:family="text">
      <style:text-properties style:language-asian="zh" style:country-asian="TW"/>
    </style:style>
    <style:style style:name="P72" style:parent-style-name="TextbodyWW" style:list-style-name="WWNum9" style:family="paragraph"/>
    <style:style style:name="T73" style:parent-style-name="預設段落字型" style:family="text">
      <style:text-properties style:language-asian="zh" style:country-asian="TW"/>
    </style:style>
    <style:style style:name="P74" style:parent-style-name="TextbodyWW" style:list-style-name="WWNum9" style:family="paragraph"/>
    <style:style style:name="T75" style:parent-style-name="預設段落字型" style:family="text">
      <style:text-properties style:language-asian="zh" style:country-asian="TW"/>
    </style:style>
    <style:style style:name="P76" style:parent-style-name="TextbodyWW" style:list-style-name="WWNum9" style:family="paragraph"/>
    <style:style style:name="T77" style:parent-style-name="預設段落字型" style:family="text">
      <style:text-properties style:language-asian="zh" style:country-asian="TW"/>
    </style:style>
    <style:style style:name="P78" style:parent-style-name="TextbodyWW" style:list-style-name="WWNum9" style:family="paragraph"/>
    <style:style style:name="T79" style:parent-style-name="預設段落字型" style:family="text">
      <style:text-properties style:language-asian="zh" style:country-asian="TW"/>
    </style:style>
    <style:style style:name="P80" style:parent-style-name="TextbodyWW" style:list-style-name="WWNum9" style:family="paragraph"/>
    <style:style style:name="T81" style:parent-style-name="預設段落字型" style:family="text">
      <style:text-properties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StandardWW" style:family="paragraph">
      <style:paragraph-properties fo:text-align="justify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StandardWW" style:family="paragraph">
      <style:paragraph-properties fo:text-align="justify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extbodyWW" style:list-style-name="WWNum11" style:family="paragraph"/>
    <style:style style:name="T92" style:parent-style-name="預設段落字型" style:family="text">
      <style:text-properties style:language-asian="zh" style:country-asian="TW"/>
    </style:style>
    <style:style style:name="P93" style:parent-style-name="TextbodyWW" style:list-style-name="WWNum11" style:family="paragraph"/>
    <style:style style:name="T94" style:parent-style-name="預設段落字型" style:family="text">
      <style:text-properties style:language-asian="zh" style:country-asian="TW"/>
    </style:style>
    <style:style style:name="P95" style:parent-style-name="TextbodyWW" style:list-style-name="WWNum11" style:family="paragraph"/>
    <style:style style:name="T96" style:parent-style-name="預設段落字型" style:family="text">
      <style:text-properties style:language-asian="zh" style:country-asian="T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StandardWW" style:family="paragraph">
      <style:paragraph-properties fo:text-align="justify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StandardWW" style:list-style-name="WWNum8" style:family="paragraph"/>
    <style:style style:name="T103" style:parent-style-name="預設段落字型" style:family="text">
      <style:text-properties style:font-name="微軟正黑體" style:font-name-asian="微軟正黑體" style:language-asian="zh" style:country-asian="TW"/>
    </style:style>
    <style:style style:name="P104" style:parent-style-name="StandardWW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5R2954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建立組織訓練發展策略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5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14" text:continue-numbering="true">
              <text:list-item>
                <text:p text:style-name="P37">確認訓練發展策略考量要素</text:p>
                <text:list text:continue-numbering="true">
                  <text:list-item>
                    <text:p text:style-name="P38">依據組織訓練發展方針，確認訓練發展策略目標。</text:p>
                  </text:list-item>
                  <text:list-item>
                    <text:p text:style-name="P39">諮詢利益關係人確認訓練發展策略考量要素。</text:p>
                  </text:list-item>
                  <text:list-item>
                    <text:p text:style-name="P40">分析產業或組織文件，以確認訓練發展策略需求。</text:p>
                  </text:list-item>
                </text:list>
              </text:list-item>
              <text:list-item>
                <text:p text:style-name="P41">建構訓練發展策略架構</text:p>
                <text:list text:continue-numbering="true">
                  <text:list-item>
                    <text:p text:style-name="P42">確認符合訓練發展策略的職能基準或職能模型。</text:p>
                  </text:list-item>
                  <text:list-item>
                    <text:p text:style-name="P43">依據訓練對象的訓練發展需求與工作崗位來分析設計方案。</text:p>
                  </text:list-item>
                  <text:list-item>
                    <text:p text:style-name="P44">運用學習理論和教學設計原則來發展訓練發展策略。</text:p>
                  </text:list-item>
                  <text:list-item>
                    <text:p text:style-name="P45">諮詢利益關係人，以調整和確認訓練發展架構。</text:p>
                  </text:list-item>
                  <text:list-item>
                    <text:p text:style-name="P46">確認訓練發展策略的審核程序。</text:p>
                  </text:list-item>
                </text:list>
              </text:list-item>
              <text:list-item>
                <text:p text:style-name="P47">設計訓練發展策略的內容</text:p>
                <text:list text:continue-numbering="true">
                  <text:list-item>
                    <text:p text:style-name="P48">進行訓練發展內容排序並訂定時程。</text:p>
                  </text:list-item>
                  <text:list-item>
                    <text:p text:style-name="P49">進行整體訓練發展策略結果的展現說明。</text:p>
                  </text:list-item>
                  <text:list-item>
                    <text:p text:style-name="P50">評估訓練發展策略的考量要素、設計架構和情境，以判定及記錄適合的授課與評量策略。</text:p>
                  </text:list-item>
                  <text:list-item>
                    <text:p text:style-name="P51">分析組織職能落差與未來發展的所需訓練需求，提出年度訓練計畫。</text:p>
                  </text:list-item>
                </text:list>
              </text:list-item>
              <text:list-item>
                <text:p text:style-name="P52"><text:span text:style-name="T53">評估訓練發展策略</text:span></text:p>
                <text:list text:continue-numbering="true">
                  <text:list-item>
                    <text:p text:style-name="P54">在實行前、後與相關人員共同評估策略之教學目標。</text:p>
                  </text:list-item>
                  <text:list-item>
                    <text:p text:style-name="P55">記錄訓練發展策略評估流程，包括確認成效和品質的衡量指標。</text:p>
                  </text:list-item>
                  <text:list-item>
                    <text:p text:style-name="P56">根據評估結果提出調整建議。</text:p>
                  </text:list-item>
                  <text:list-item>
                    <text:p text:style-name="P57">將建議記錄做為持續性策略改善的依據。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T61">職能內涵</text:span></text:p>
            <text:p text:style-name="P62"><text:span text:style-name="T63">(K=</text:span><text:span text:style-name="T64">knowledge</text:span><text:span text:style-name="T65">知識</text:span><text:span text:style-name="T66">)</text:span></text:p>
          </table:table-cell>
          <table:table-cell table:style-name="TableCell67">
            <text:list text:style-name="WWNum9">
              <text:list-item>
                <text:p text:style-name="P68"><text:span text:style-name="T69">組織訓練政策與規章</text:span></text:p>
              </text:list-item>
              <text:list-item>
                <text:p text:style-name="P70"><text:span text:style-name="T71">人力資源管理</text:span></text:p>
              </text:list-item>
              <text:list-item>
                <text:p text:style-name="P72"><text:span text:style-name="T73">訓練與發展</text:span></text:p>
              </text:list-item>
              <text:list-item>
                <text:p text:style-name="P74"><text:span text:style-name="T75">企業文化</text:span></text:p>
              </text:list-item>
              <text:list-item>
                <text:p text:style-name="P76"><text:span text:style-name="T77">組織行為</text:span></text:p>
              </text:list-item>
              <text:list-item>
                <text:p text:style-name="P78"><text:span text:style-name="T79">績效管理</text:span></text:p>
              </text:list-item>
              <text:list-item>
                <text:p text:style-name="P80"><text:span text:style-name="T81">人才培育與發展</text:span>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職能內涵</text:span></text:p>
            <text:p text:style-name="P86"><text:span text:style-name="T87">(S=skills</text:span><text:span text:style-name="T88">技能</text:span><text:span text:style-name="T89">)</text:span></text:p>
          </table:table-cell>
          <table:table-cell table:style-name="TableCell90">
            <text:list text:style-name="WWNum11">
              <text:list-item>
                <text:p text:style-name="P91"><text:span text:style-name="T92">組織規劃能力</text:span></text:p>
              </text:list-item>
              <text:list-item>
                <text:p text:style-name="P93"><text:span text:style-name="T94">溝通協調能力</text:span></text:p>
              </text:list-item>
              <text:list-item>
                <text:p text:style-name="P95"><text:span text:style-name="T96">資料分析與統整能力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<text:span text:style-name="T100">說明與補充事項</text:span></text:p>
          </table:table-cell>
          <table:table-cell table:style-name="TableCell101">
            <text:list text:style-name="WWNum8" text:continue-numbering="true">
              <text:list-item>
                <text:p text:style-name="P102"><text:span text:style-name="T103">利益關係人：如學員、講師、主管、課程承辦人等。</text:span></text:p>
              </text:list-item>
            </text:list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>
      <style:text-properties style:font-name-asian="微軟正黑體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3:00Z</meta:creation-date>
    <dc:date>2024-12-12T02:50:00Z</dc:date>
    <meta:print-date>2024-06-24T01:18:00Z</meta:print-date>
    <meta:template xlink:href="Normal.dotm" xlink:type="simple"/>
    <meta:editing-cycles>13</meta:editing-cycles>
    <meta:editing-duration>PT540S</meta:editing-duration>
    <meta:user-defined meta:name="AppVersion">16.0000</meta:user-defined>
    <meta:document-statistic meta:page-count="2" meta:paragraph-count="1" meta:word-count="95" meta:character-count="639" meta:row-count="4" meta:non-whitespace-character-count="545"/>
  </office:meta>
</office:document-meta>
</file>