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4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2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2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6a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49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30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51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61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2" style:family="paragraph" style:parent-style-name="List_20_Paragraph" style:list-style-name="WWNum60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3" style:family="paragraph" style:parent-style-name="List_20_Paragraph" style:list-style-name="WWNum56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4" style:family="paragraph" style:parent-style-name="List_20_Paragraph" style:list-style-name="WWNum11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5" style:family="paragraph" style:parent-style-name="List_20_Paragraph" style:list-style-name="WWNum11a">
      <style:paragraph-properties fo:margin-left="1.415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6" style:family="paragraph" style:parent-style-name="List_20_Paragraph" style:list-style-name="WWNum61">
      <style:paragraph-properties fo:margin-left="1.501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4" style:family="paragraph" style:parent-style-name="Standard_20__28_user_29_">
      <style:paragraph-properties fo:line-height="0.706cm" fo:orphans="0" fo:widows="0">
        <style:tab-stops>
          <style:tab-stop style:position="1.397cm"/>
        </style:tab-stops>
      </style:paragraph-properties>
      <style:text-properties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fo:letter-spacing="-0.018cm" style:letter-kerning="true"/>
    </style:style>
    <style:style style:name="T6" style:family="text">
      <style:text-properties fo:letter-spacing="-0.018cm" style:letter-kerning="true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2" style:family="text">
      <style:text-properties style:language-complex="zh" style:country-complex="TW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1">職能單元代碼</text:span></text:p>
          </table:table-cell>
          <table:table-cell table:style-name="表格1.B1" office:value-type="string">
            <text:p text:style-name="P33">BHR4R0921v2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名稱</text:span></text:p>
          </table:table-cell>
          <table:table-cell table:style-name="表格1.B2" office:value-type="string">
            <text:p text:style-name="P34">建立和維持創新的工作環境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領域類別</text:span></text:p>
          </table:table-cell>
          <table:table-cell table:style-name="表格1.B3" office:value-type="string">
            <text:p text:style-name="P33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單元級別</text:span></text:p>
          </table:table-cell>
          <table:table-cell table:style-name="表格1.B4" office:value-type="string">
            <text:p text:style-name="P33">4</text:p>
          </table:table-cell>
        </table:table-row>
        <table:table-row table:style-name="表格1.1">
          <table:table-cell table:style-name="表格1.A1" office:value-type="string">
            <text:p text:style-name="P35"><text:span text:style-name="T1">工作任務與行為指標</text:span></text:p>
          </table:table-cell>
          <table:table-cell table:style-name="表格1.B5" office:value-type="string">
            <text:list xml:id="list1946305265" text:style-name="WWNum44">
              <text:list-item text:start-value="1">
                <text:p text:style-name="P2">透過範例引導創新</text:p>
              </text:list-item>
            </text:list>
            <text:list xml:id="list1227506515" text:style-name="WWNum14a">
              <text:list-item>
                <text:list>
                  <text:list-item>
                    <text:p text:style-name="P3">讓創新成為<text:span text:style-name="T7">領導力和管理活動</text:span><text:span text:style-name="T8">【註1】</text:span>重要的組成部分。</text:p>
                  </text:list-item>
                  <text:list-item>
                    <text:p text:style-name="P3">提供建設性的意見。</text:p>
                  </text:list-item>
                  <text:list-item>
                    <text:p text:style-name="P3">基於相互尊重和信任建立並維持關係。</text:p>
                  </text:list-item>
                  <text:list-item>
                    <text:p text:style-name="P3">承擔<text:span text:style-name="T7">風險</text:span><text:span text:style-name="T8">【註2】</text:span>以開拓創新機會。</text:p>
                  </text:list-item>
                  <text:list-item>
                    <text:p text:style-name="P3">用更廣泛組織或專案背景，定期評估以求一致性。</text:p>
                  </text:list-item>
                </text:list>
              </text:list-item>
            </text:list>
            <text:list xml:id="list172502416391617" text:continue-list="list1946305265" text:style-name="WWNum13a">
              <text:list-item>
                <text:p text:style-name="P4">建立支持創新工作方法</text:p>
              </text:list-item>
            </text:list>
            <text:list xml:id="list2865790210" text:style-name="WWNum45">
              <text:list-item text:start-value="1">
                <text:p text:style-name="P5">建立能夠反應和鼓勵實踐創新的<text:span text:style-name="T7">工作環境</text:span><text:span text:style-name="T8">【註3】</text:span>。</text:p>
              </text:list-item>
              <text:list-item text:style-override="WWNum25a">
                <text:p text:style-name="P6">導入並維護培養創新能力的<text:span text:style-name="T7">職場流程</text:span><text:span text:style-name="T8">【註4】</text:span>，並嚴格評估<text:span text:style-name="T7">創新理念</text:span><text:span text:style-name="T8">【註5】</text:span>。</text:p>
              </text:list-item>
              <text:list-item text:style-override="WWNum25a">
                <text:p text:style-name="P6">推動並參與<text:span text:style-name="T7">協同工作</text:span><text:span text:style-name="T8">【註6】</text:span>，以培養創新能力。</text:p>
              </text:list-item>
              <text:list-item text:style-override="WWNum25a">
                <text:p text:style-name="P6">以最大化<text:span text:style-name="T7">創新機會</text:span><text:span text:style-name="T8">【註7】</text:span>建立和領導團隊。</text:p>
              </text:list-item>
            </text:list>
            <text:list xml:id="list172503824115036" text:continue-list="list172502416391617" text:style-name="WWNum13a">
              <text:list-item>
                <text:p text:style-name="P4">促進創新</text:p>
              </text:list-item>
            </text:list>
            <text:list xml:id="list651796558" text:style-name="WWNum46">
              <text:list-item text:start-value="1">
                <text:p text:style-name="P7">確認來自全體同仁之建議、改進。</text:p>
              </text:list-item>
              <text:list-item text:style-override="WWNum26a">
                <text:p text:style-name="P8">尋找適當的方式以<text:span text:style-name="T7">促進創新</text:span><text:span text:style-name="T8">【註8】</text:span>。</text:p>
              </text:list-item>
              <text:list-item text:style-override="WWNum26a">
                <text:p text:style-name="P8">根據組織或專案的願景或目標，促進和增強創新價值。</text:p>
              </text:list-item>
              <text:list-item text:style-override="WWNum26a">
                <text:p text:style-name="P8">促進和支持創新評估。</text:p>
              </text:list-item>
            </text:list>
            <text:list xml:id="list172503006558896" text:continue-list="list172503824115036" text:style-name="WWNum13a">
              <text:list-item>
                <text:p text:style-name="P4">建立一個支持創新的<text:span text:style-name="T7">實體環境</text:span><text:span text:style-name="T8">【註9】</text:span></text:p>
              </text:list-item>
            </text:list>
            <text:list xml:id="list1131660489" text:style-name="WWNum47">
              <text:list-item text:start-value="1">
                <text:p text:style-name="P9">評估與創新相關的物質環境影響。</text:p>
              </text:list-item>
              <text:list-item text:style-override="WWNum27a">
                <text:p text:style-name="P10">在採取行動之前，與強化實體工作環境有想法的同事協同合作。</text:p>
              </text:list-item>
              <text:list-item text:style-override="WWNum27a">
                <text:p text:style-name="P10">當選擇實體資源和設備時，考量支持創新的潛能。</text:p>
              </text:list-item>
              <text:list-item text:style-override="WWNum27a">
                <text:p text:style-name="P10">設計、裝修和裝飾工作區域，鼓勵創造性思維、協同工作，並發展正向的工作環境關係。</text:p>
              </text:list-item>
            </text:list>
            <text:list xml:id="list172503323287612" text:continue-list="list172503006558896" text:style-name="WWNum13a">
              <text:list-item>
                <text:p text:style-name="P4">提供學習機會</text:p>
              </text:list-item>
            </text:list>
            <text:list xml:id="list4137466590" text:style-name="WWNum48">
              <text:list-item text:start-value="1">
                <text:p text:style-name="P11">積極主動與同事分享相關資訊、知識和技能。</text:p>
              </text:list-item>
              <text:list-item text:style-override="WWNum28a">
                <text:p text:style-name="P12">提供或鼓勵<text:span text:style-name="T7">正式和非正式學習</text:span><text:span text:style-name="T8">【註10】</text:span>機會，以幫助發展創新所需的技巧。</text:p>
              </text:list-item>
              <text:list-item text:style-override="WWNum28a">
                <text:p text:style-name="P12">創造個人可以從他人經驗學習的機會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6">工作產出</text:p>
          </table:table-cell>
          <table:table-cell table:style-name="表格1.A1" office:value-type="string">
            <text:p text:style-name="P27">無</text:p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內涵</text:span></text:p>
            <text:p text:style-name="P36"><text:span text:style-name="T5">(K=knowledge知識)</text:span></text:p>
          </table:table-cell>
          <table:table-cell table:style-name="表格1.B7" office:value-type="string">
            <text:list xml:id="list2285633325" text:style-name="WWNum50">
              <text:list-item text:start-value="1">
                <text:p text:style-name="P13">與創新相關之績效評估方法</text:p>
              </text:list-item>
              <text:list-item text:style-override="WWNum36a">
                <text:p text:style-name="P14">創新概念</text:p>
              </text:list-item>
              <text:list-item text:style-override="WWNum36a">
                <text:p text:style-name="P14">創意思考與應用之因素與工具</text:p>
              </text:list-item>
              <text:list-item text:style-override="WWNum36a">
                <text:p text:style-name="P14">影響相關工作環境下營運方式與架構</text:p>
              </text:list-item>
              <text:list-item text:style-override="WWNum36a">
                <text:p text:style-name="P14">不同管理規則和領導風格對創新的影響</text:p>
              </text:list-item>
              <text:list-item text:style-override="WWNum36a">
                <text:p text:style-name="P14">促進創新及創新衝突解決方法</text:p>
              </text:list-item>
              <text:list-item text:style-override="WWNum36a">
                <text:p text:style-name="P14">在職場氣氛下影響個人態度和績效的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職能內涵</text:span></text:p>
            <text:p text:style-name="P32"><text:span text:style-name="T1">(S=skills技能)</text:span></text:p>
          </table:table-cell>
          <table:table-cell table:style-name="表格1.B8" office:value-type="string">
            <text:list xml:id="list3447054462" text:style-name="WWNum49">
              <text:list-item text:start-value="1">
                <text:p text:style-name="P15">溝通、諮商和談判能力</text:p>
              </text:list-item>
              <text:list-item text:style-override="WWNum30a">
                <text:p text:style-name="P16">理解能力並發展因應複雜想法之能力</text:p>
              </text:list-item>
              <text:list-item text:style-override="WWNum30a">
                <text:p text:style-name="P16">規劃和組織能力</text:p>
              </text:list-item>
              <text:list-item text:style-override="WWNum30a">
                <text:p text:style-name="P16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評量設計參考</text:span></text:p>
          </table:table-cell>
          <table:table-cell table:style-name="表格1.B9" office:value-type="string">
            <text:list xml:id="list3785462156" text:style-name="WWNum51">
              <text:list-item text:start-value="1">
                <text:p text:style-name="P17">評量證據</text:p>
              </text:list-item>
            </text:list>
            <text:list xml:id="list812976134" text:style-name="WWNum52">
              <text:list-item text:start-value="1">
                <text:p text:style-name="P18">能針對支持和促進創新的工作環境建立程序和實踐（專案或工作場所），包括完善的考核流程。</text:p>
              </text:list-item>
              <text:list-item text:style-override="WWNum21a">
                <text:p text:style-name="P19">能為支持創新的工作環境建立行為模組。</text:p>
              </text:list-item>
              <text:list-item text:style-override="WWNum21a">
                <text:p text:style-name="P19">能具備鼓勵創新領導者和管理者角色的知識，並建立和維持一個創新工作環境的挑戰。</text:p>
              </text:list-item>
            </text:list>
            <text:list xml:id="list172503778930014" text:continue-list="list3785462156" text:style-name="WWNum9a">
              <text:list-item>
                <text:p text:style-name="P20">評量情境與資源</text:p>
              </text:list-item>
            </text:list>
            <text:list xml:id="list2907670031" text:style-name="WWNum61">
              <text:list-item>
                <text:p text:style-name="P26">實際或模擬工作環境。</text:p>
              </text:list-item>
              <text:list-item>
                <text:p text:style-name="P26">相關設備與資源。</text:p>
              </text:list-item>
              <text:list-item>
                <text:p text:style-name="P21"><text:span text:style-name="T12">相關參與人員。</text:span></text:p>
              </text:list-item>
            </text:list>
            <text:list xml:id="list172503717313836" text:continue-list="list172503778930014" text:style-name="WWNum9a">
              <text:list-item>
                <text:p text:style-name="P20">評量方法</text:p>
              </text:list-item>
            </text:list>
            <text:list xml:id="list3392348192" text:style-name="WWNum60">
              <text:list-item>
                <text:p text:style-name="P22">受評者的證據作品集。</text:p>
              </text:list-item>
              <text:list-item>
                <text:p text:style-name="P22">評量者提供模擬情境，觀察受評者建立和維持創新工作環境之過程。</text:p>
              </text:list-item>
              <text:list-item>
                <text:p text:style-name="P22">口頭或書面方式評估受評者職能內涵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進行個案討論。</text:p>
              </text:list-item>
              <text:list-item>
                <text:p text:style-name="P22">受評者口頭說明或展示其所參與之創新工作環境案例，評量者可評估其規劃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<text:span text:style-name="T1">說明與補充事項</text:span></text:p>
          </table:table-cell>
          <table:table-cell table:style-name="表格1.B10" office:value-type="string">
            <text:list xml:id="list2371284602" text:style-name="WWNum56">
              <text:list-item text:start-value="1">
                <text:p text:style-name="P23">領導和管理活動：如人事管理措施、規劃流程、日常管理會議、審查流程等。</text:p>
              </text:list-item>
              <text:list-item text:style-override="WWNum11a">
                <text:p text:style-name="P24">風險：如預算問題、人際關係、工作方法和一般工作<text:soft-page-break/>場所環境上變化的挑戰、創新理念無法預料的影響等。</text:p>
              </text:list-item>
              <text:list-item text:style-override="WWNum11a">
                <text:p text:style-name="P24">工作環境：如對家庭友善的休假權利、彈性工作時間、社交假、學習假、提供能想出好點子的時間等。</text:p>
              </text:list-item>
              <text:list-item text:style-override="WWNum11a">
                <text:p text:style-name="P24">職場流程：如簡報流程、客戶關係、績效管理、專案管理、員工會議、訓練等。</text:p>
              </text:list-item>
              <text:list-item text:style-override="WWNum11a">
                <text:p text:style-name="P24">創新理念：如與總體目標或價值觀或願景保持一致、評估資源需求和實用性、評估潛能以便發現冠軍或支持者、評估有可能衝擊想法的外部因素、探討可能延伸或改變目前做事方法的影響等。</text:p>
              </text:list-item>
              <text:list-item text:style-override="WWNum11a">
                <text:p text:style-name="P24">協同工作：如跨領域、虛擬團隊、和供應組織或合作組織一起工作等。</text:p>
              </text:list-item>
              <text:list-item text:style-override="WWNum11a">
                <text:p text:style-name="P24">創新機會：如協同合作、蒐集資料、創新思考、搜尋未來、獲得回饋、提供建議、網絡等。</text:p>
              </text:list-item>
              <text:list-item text:style-override="WWNum11a">
                <text:p text:style-name="P24">促進創新：如建立專案團隊、確認管理階層的認同、提供關於想法的新聞故事、使用有助於促進其他想法的點子、精心策劃團體激勵方案等。</text:p>
              </text:list-item>
              <text:list-item text:style-override="WWNum11a">
                <text:p text:style-name="P24">實體環境：可能影響如設計或風格連接到聲明理念或目標的程度、外部區域、工作環境的總體氣氛、不同種族區域、休閒區存在和氣氛、裝潢風格、在工作場所中使用創意的訊息或圖像、工作場域設計和裝潢、工作站安排和互動的機會等。</text:p>
              </text:list-item>
              <text:list-item text:style-override="WWNum11a">
                <text:p text:style-name="P25">正式和非正式學習：如輔導及會議等。</text:p>
              </text:list-item>
            </text:list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2:27:00</meta:creation-date>
    <dc:date>2023-12-08T06:22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589" meta:character-count="1655" meta:non-whitespace-character-count="165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