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ngXian" svg:font-family="DengXi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DengXian1" svg:font-family="DengXian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margin-left="0.85cm" fo:margin-right="0cm" fo:line-height="0.706cm" fo:orphans="0" fo:widows="0" fo:text-indent="-0.85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5">
      <style:paragraph-properties fo:margin-left="1.7cm" fo:margin-right="0cm" fo:line-height="0.706cm" fo:orphans="0" fo:widows="0" fo:text-indent="-1.7cm" style:auto-text-indent="false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P10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11" style:family="paragraph" style:parent-style-name="清單段落1" style:list-style-name="WWNum4">
      <style:paragraph-properties fo:margin-left="0.85cm" fo:margin-right="0cm" fo:line-height="0.706cm" fo:orphans="0" fo:widows="0" fo:text-indent="-0.85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清單段落1" style:list-style-name="WWNum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2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10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11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3">
      <style:paragraph-properties fo:margin-left="1.499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17" style:family="paragraph" style:parent-style-name="清單段落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18" style:family="paragraph" style:parent-style-name="清單段落1" style:list-style-name="WWNum5">
      <style:paragraph-properties fo:margin-left="0.85cm" fo:margin-right="0cm" fo:line-height="0.706cm" fo:orphans="0" fo:widows="0" fo:text-indent="-0.85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清單段落1" style:list-style-name="WWNum13">
      <style:paragraph-properties fo:margin-left="0.85cm" fo:margin-right="0cm" fo:line-height="0.706cm" fo:orphans="0" fo:widows="0" fo:text-indent="-0.85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清單段落1" style:list-style-name="WWNum16">
      <style:paragraph-properties fo:margin-left="1.501cm" fo:margin-right="0cm" fo:line-height="0.706cm" fo:orphans="0" fo:widows="0" fo:text-indent="-0.651cm" style:auto-text-indent="false" style:vertical-align="baseline"/>
      <style:text-properties style:font-name="微軟正黑體" style:font-name-asian="微軟正黑體1" style:font-size-complex="12pt"/>
    </style:style>
    <style:style style:name="P21" style:family="paragraph" style:parent-style-name="清單段落1" style:list-style-name="WWNum21a">
      <style:paragraph-properties fo:margin-left="1.501cm" fo:margin-right="0cm" fo:line-height="0.706cm" fo:orphans="0" fo:widows="0" fo:text-indent="-0.651cm" style:auto-text-indent="false" style:vertical-align="baseline"/>
      <style:text-properties style:font-name="微軟正黑體" style:font-name-asian="微軟正黑體1" style:font-size-complex="12pt"/>
    </style:style>
    <style:style style:name="P22" style:family="paragraph" style:parent-style-name="清單段落1" style:list-style-name="WWNum20">
      <style:paragraph-properties fo:margin-left="1.501cm" fo:margin-right="0cm" fo:line-height="0.706cm" fo:orphans="0" fo:widows="0" fo:text-indent="-0.651cm" style:auto-text-indent="false" style:vertical-align="baseline" style:snap-to-layout-grid="false"/>
      <style:text-properties style:font-name="微軟正黑體" style:font-name-asian="微軟正黑體1" style:font-size-complex="12pt"/>
    </style:style>
    <style:style style:name="P23" style:family="paragraph" style:parent-style-name="清單段落1" style:list-style-name="WWNum25">
      <style:paragraph-properties fo:margin-left="1.7cm" fo:margin-right="0cm" fo:line-height="0.706cm" fo:orphans="0" fo:widows="0" fo:text-indent="-1.7cm" style:auto-text-indent="false" style:vertical-align="baseline"/>
      <style:text-properties style:font-name="微軟正黑體" style:font-name-asian="微軟正黑體1" style:font-size-complex="12pt"/>
    </style:style>
    <style:style style:name="P24" style:family="paragraph" style:parent-style-name="無間距1" style:list-style-name="WWNum25">
      <style:paragraph-properties fo:margin-left="1.7cm" fo:margin-right="0cm" fo:margin-top="0cm" fo:margin-bottom="0cm" style:contextual-spacing="true" fo:line-height="0.706cm" fo:orphans="0" fo:widows="0" fo:text-indent="-1.7cm" style:auto-text-indent="false" style:vertical-align="baselin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letter-spacing="-0.018cm" style:letter-kerning="true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  <style:style style:name="T5" style:family="text">
      <style:text-properties style:font-name="微軟正黑體" fo:font-size="12pt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language-asian="zh" style:country-asian="CN"/>
    </style:style>
    <style:style style:name="T9" style:family="text">
      <style:text-properties fo:language="en" fo:country="AU"/>
    </style:style>
    <style:style style:name="T10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8">BHR2R0007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8">工安程序與實務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8">企業經營管理/人力資源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1996741603" text:style-name="WWNum4">
              <text:list-item>
                <text:p text:style-name="P11">規劃並執行工作安全</text:p>
              </text:list-item>
            </text:list>
            <text:list xml:id="list3702784337" text:style-name="WWNum1">
              <text:list-item>
                <text:p text:style-name="P12">配合職業安全衛生相關法規，進行工作規劃。</text:p>
              </text:list-item>
              <text:list-item>
                <text:p text:style-name="P12">在工作規劃與工作流程中找出危害與風險之可能。</text:p>
              </text:list-item>
              <text:list-item>
                <text:p text:style-name="P12">按照組織程序回報可能的風險。</text:p>
              </text:list-item>
              <text:list-item>
                <text:p text:style-name="P12">按照組織政策與程序，回報事故與傷害。</text:p>
              </text:list-item>
              <text:list-item>
                <text:p text:style-name="P12">於工作區域中進行職業安全衛生管理流程。</text:p>
              </text:list-item>
              <text:list-item>
                <text:p text:style-name="P12">監控自身的壓力與疲勞程度，以確保具備安全及持續工作的能力。</text:p>
              </text:list-item>
            </text:list>
            <text:list xml:id="list172242024409356" text:continue-list="list1996741603" text:style-name="WWNum4">
              <text:list-item>
                <text:p text:style-name="P11">協助他人安全工作</text:p>
              </text:list-item>
            </text:list>
            <text:list xml:id="list4029936246" text:style-name="WWNum2">
              <text:list-item>
                <text:p text:style-name="P13">與他人及工作團隊成員分享安全工作之措施及工作程序的資訊。</text:p>
              </text:list-item>
              <text:list-item>
                <text:p text:style-name="P13">檢查團隊成員或利害關係人的職業安全衛生實行狀況。</text:p>
              </text:list-item>
              <text:list-item>
                <text:p text:style-name="P13">適切地提供指導與訓練給予工作團隊中的資淺成員，以協助他們安全地工作。</text:p>
              </text:list-item>
              <text:list-item>
                <text:p text:style-name="P13">適切協助他人精準記錄事件，並根據組織程序完成相關之文件。</text:p>
              </text:list-item>
            </text:list>
            <text:list xml:id="list172241958151448" text:continue-list="list172242024409356" text:style-name="WWNum4">
              <text:list-item>
                <text:p text:style-name="P11">協助職業安全衛生的參與流程</text:p>
              </text:list-item>
            </text:list>
            <text:list xml:id="list1760638491" text:style-name="WWNum10">
              <text:list-item>
                <text:p text:style-name="P14">根據<text:span text:style-name="T7">組織程序</text:span><text:span text:style-name="T6">【註1】</text:span>提出工作場域有關職業安全衛生之問題。</text:p>
              </text:list-item>
              <text:list-item>
                <text:p text:style-name="P14">協助工作會議、視察工作場域或其他相關活動。</text:p>
              </text:list-item>
              <text:list-item>
                <text:p text:style-name="P14">提供工作團隊成員或其他利害關係人協助，以促進工作場域安全。</text:p>
              </text:list-item>
            </text:list>
            <text:list xml:id="list172241946098277" text:continue-list="list172241958151448" text:style-name="WWNum4">
              <text:list-item>
                <text:p text:style-name="P11">協助找出危害、進行風險評估及<text:span text:style-name="T7">風險控制</text:span><text:span text:style-name="T6">【註2】</text:span></text:p>
              </text:list-item>
            </text:list>
            <text:list xml:id="list993892132" text:style-name="WWNum11">
              <text:list-item>
                <text:p text:style-name="P15">於時限內進行風險控制，並回報以確認危害與缺失。</text:p>
              </text:list-item>
              <text:list-item>
                <text:p text:style-name="P15">使用符合工作程序的檢核表，檢查職場之危害。</text:p>
              </text:list-item>
              <text:list-item>
                <text:p text:style-name="P15">協助風險評估。</text:p>
              </text:list-item>
              <text:list-item>
                <text:p text:style-name="P15">制定與實施控管措施。</text:p>
              </text:list-item>
            </text:list>
            <text:list xml:id="list172243553573192" text:continue-list="list172241946098277" text:style-name="WWNum4">
              <text:list-item>
                <text:p text:style-name="P11">參與及控管緊急情況</text:p>
              </text:list-item>
            </text:list>
            <text:list xml:id="list2170059965" text:style-name="WWNum3">
              <text:list-item>
                <text:p text:style-name="P16">確認<text:span text:style-name="T7">緊急信號與警報</text:span><text:span text:style-name="T6">【註3】</text:span>並做出適切回應。</text:p>
              </text:list-item>
              <text:list-item>
                <text:p text:style-name="P16">根據組織程序採取初步行動，以控制或控管緊急狀<text:soft-page-break/>況，同時須將<text:span text:style-name="T7">緊急情況</text:span><text:span text:style-name="T6">【註4】</text:span>之性質與範圍納入考量。</text:p>
              </text:list-item>
              <text:list-item>
                <text:p text:style-name="P16">執行緊急回應程序<text:span text:style-name="T8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工作產出</text:p>
          </table:table-cell>
          <table:table-cell table:style-name="表格1.B6" office:value-type="string">
            <text:p text:style-name="P17">工安程序規範與服務紀錄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9">(K=knowledge知識)</text:p>
          </table:table-cell>
          <table:table-cell table:style-name="表格1.B7" office:value-type="string">
            <text:list xml:id="list109537050" text:style-name="WWNum5">
              <text:list-item>
                <text:p text:style-name="P18">危害辨認之程序</text:p>
              </text:list-item>
              <text:list-item>
                <text:p text:style-name="P18">常見的職場危害</text:p>
              </text:list-item>
              <text:list-item>
                <text:p text:style-name="P18">個人防護裝備之要求</text:p>
              </text:list-item>
              <text:list-item>
                <text:p text:style-name="P18">風險評估原則</text:p>
              </text:list-item>
              <text:list-item>
                <text:p text:style-name="P18">瞭解安全標誌及其意涵</text:p>
              </text:list-item>
              <text:list-item>
                <text:p text:style-name="P18">職業安全衛生相關法規</text:p>
              </text:list-item>
              <text:list-item>
                <text:p text:style-name="P18">標準緊急信號、警報及所需之回應</text:p>
              </text:list-item>
              <text:list-item>
                <text:p text:style-name="P18">危害與風險的類別</text:p>
              </text:list-item>
              <text:list-item>
                <text:p text:style-name="P18">工作場所各方的法定權利與責任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8" office:value-type="string">
            <text:list xml:id="list4068062714" text:style-name="WWNum13">
              <text:list-item>
                <text:p text:style-name="P19"><text:span text:style-name="T9">危害與風險之判斷及控管能力</text:span></text:p>
              </text:list-item>
              <text:list-item>
                <text:p text:style-name="P19"><text:span text:style-name="T9">管理突發狀況之問題解決能力</text:span></text:p>
              </text:list-item>
              <text:list-item>
                <text:p text:style-name="P2"><text:span text:style-name="T10">準備文件和報告的書面讀寫能力</text:span></text:p>
              </text:list-item>
              <text:list-item>
                <text:p text:style-name="P2"><text:span text:style-name="T10">溝通協調能力</text:span></text:p>
              </text:list-item>
              <text:list-item>
                <text:p text:style-name="P19">相關軟硬體使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9" office:value-type="string">
            <text:p text:style-name="P17">一、評量證據</text:p>
            <text:list xml:id="list2598985402" text:style-name="WWNum16">
              <text:list-item>
                <text:p text:style-name="P20">能正確進行查核與執行檢查。</text:p>
              </text:list-item>
              <text:list-item>
                <text:p text:style-name="P20">能正確處理危害事件。</text:p>
              </text:list-item>
              <text:list-item>
                <text:p text:style-name="P20">能追蹤團隊成員如何進行相關程序之監控。</text:p>
              </text:list-item>
              <text:list-item>
                <text:p text:style-name="P20">能完成危害或事件報告、工作場所檢查清單。</text:p>
              </text:list-item>
            </text:list>
            <text:p text:style-name="P17">二、評量情境與資源</text:p>
            <text:list xml:id="list963190232" text:style-name="WWNum21a">
              <text:list-item>
                <text:p text:style-name="P21">模擬工作情境。</text:p>
              </text:list-item>
              <text:list-item>
                <text:p text:style-name="P21">職業安全衛生、組織政策與程序文件。</text:p>
              </text:list-item>
              <text:list-item>
                <text:p text:style-name="P21">相關軟硬體設備。</text:p>
              </text:list-item>
            </text:list>
            <text:p text:style-name="P17">三、評量方法</text:p>
            <text:list xml:id="list2343687346" text:style-name="WWNum20">
              <text:list-item>
                <text:p text:style-name="P22">評量者提供模擬情境，觀察受評者進行工安程序與實務之過程。</text:p>
              </text:list-item>
              <text:list-item>
                <text:p text:style-name="P22">評量者設計情境題庫，評估受評者之問題處理能力。</text:p>
              </text:list-item>
              <text:list-item>
                <text:p text:style-name="P22">以書面或口頭方式評估受評者職業安全衛生規範之了解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10" office:value-type="string">
            <text:list xml:id="list1674596438" text:style-name="WWNum25">
              <text:list-item>
                <text:p text:style-name="P3">組織程序：係指支持工作場域之職業安全衛生管理的政策與程序，如危害、事件及傷害回報、危害辨認、風險評量及控制、人力資源政策及程序、品質系統文件等。</text:p>
              </text:list-item>
              <text:list-item>
                <text:p text:style-name="P23"><text:soft-page-break/>風險控制：於適用情況下，用以消除危害；或於不適用情況下，減少危害相關之風險裝置或方法。</text:p>
              </text:list-item>
              <text:list-item>
                <text:p text:style-name="P24">緊急信號與警報：如機械失常警報、消防警報、撤離警報或廣播等。</text:p>
              </text:list-item>
              <text:list-item>
                <text:p text:style-name="P24">緊急情況：任何需要立即採取行動作為之異常或突發事件，如嚴重傷害事件、需要撤離之事件、火災與爆炸、有害物質或化學物質潑濺、爆裂物或炸彈警報、維安警報、內部緊急情況、外部緊急情況及自然災害等。</text:p>
              </text:list-item>
            </text:list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6">2023年修訂職能內容。<text:bookmark text:name="_Hlk136958965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ngXian" svg:font-family="DengXi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DengXian1" svg:font-family="DengXian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baseline"/>
      <style:text-properties style:letter-kerning="true" style:font-name-complex="F" style:font-family-complex="F" style:font-family-generic-complex="system" style:font-pitch-complex="variabl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DengXian" fo:font-family="DengXian" style:font-family-generic="roman" style:font-pitch="variable" style:font-name-asian="DengXian1" style:font-family-asian="DengXian" style:font-family-generic-asian="system" style:font-pitch-asian="variabl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6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<text:page-number text:select-page="current">3</text:page-number></text:span><text:span text:style-name="MT1">頁，共</text:span><text:span text:style-name="MT2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4</meta:editing-cycles>
    <meta:print-date>2015-08-02T23:53:00</meta:print-date>
    <meta:creation-date>2023-11-17T09:08:00</meta:creation-date>
    <dc:date>2023-12-08T01:19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6" meta:word-count="1285" meta:character-count="1347" meta:non-whitespace-character-count="1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