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P7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1" style:font-weight-asian="bold" style:font-size-complex="12pt"/>
    </style:style>
    <style:style style:name="P8" style:family="paragraph" style:parent-style-name="清單段落1" style:list-style-name="WWNum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清單段落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size-complex="12pt"/>
    </style:style>
    <style:style style:name="P10" style:family="paragraph" style:parent-style-name="清單段落1" style:list-style-name="WWNum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清單段落1" style:list-style-name="WWNum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清單段落1" style:list-style-name="WWNum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清單段落1" style:list-style-name="WWNum1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4" style:family="paragraph" style:parent-style-name="清單段落1" style:list-style-name="WWNum9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5" style:family="paragraph" style:parent-style-name="清單段落1" style:list-style-name="WWNum10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6" style:family="paragraph" style:parent-style-name="清單段落1" style:list-style-name="WWNum11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7" style:family="paragraph" style:parent-style-name="清單段落1" style:list-style-name="WWNum5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8" style:family="paragraph" style:parent-style-name="清單段落1" style:list-style-name="WWNum6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9" style:family="paragraph" style:parent-style-name="清單段落1" style:list-style-name="WWNum12">
      <style:paragraph-properties fo:margin-left="1.499cm" fo:margin-right="0cm" fo:line-height="0.706cm" fo:orphans="0" fo:widows="0" fo:text-indent="-0.651cm" style:auto-text-indent="false" fo:padding="0cm" fo:border="none" style:shadow="none" style:vertical-align="baseline" style:snap-to-layout-grid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letter-spacing="-0.018cm" style:letter-kerning="true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size-complex="12pt"/>
    </style:style>
    <style:style style:name="T5" style:family="text">
      <style:text-properties style:font-name="微軟正黑體" fo:font-size="12pt" style:font-size-asian="12pt" style:font-size-complex="12pt"/>
    </style:style>
    <style:style style:name="T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3">BHR5R0073v2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工作場所建立永續性政策和程序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企業經營管理/人力資源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5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381571151" text:style-name="WWNum2">
              <text:list-item>
                <text:p text:style-name="P8">發展工作場所的永續性政策</text:p>
              </text:list-item>
            </text:list>
            <text:list xml:id="list3948097525" text:style-name="WWNum1">
              <text:list-item>
                <text:p text:style-name="P13">定義永續性政策的範圍。</text:p>
              </text:list-item>
              <text:list-item>
                <text:p text:style-name="P13">蒐集各種來源的資訊，以規劃並發展政策。</text:p>
              </text:list-item>
              <text:list-item>
                <text:p text:style-name="P13">確認政策發展流程的關鍵組成部分。</text:p>
              </text:list-item>
              <text:list-item>
                <text:p text:style-name="P13">發展適合所有工作階段之環境、<text:span text:style-name="T6">社會、治理三個面向</text:span>政策的策略。</text:p>
              </text:list-item>
              <text:list-item>
                <text:p text:style-name="P13">根據可能的成效、時間限制和成本等作為政策選擇的建議。</text:p>
              </text:list-item>
              <text:list-item>
                <text:p text:style-name="P13">制定能反映組織對永續性承諾的政策。</text:p>
              </text:list-item>
            </text:list>
            <text:list xml:id="list172234446484454" text:continue-list="list381571151" text:style-name="WWNum2">
              <text:list-item>
                <text:p text:style-name="P8">傳達工作場所的永續性政策</text:p>
              </text:list-item>
            </text:list>
            <text:list xml:id="list1913244883" text:style-name="WWNum9">
              <text:list-item>
                <text:p text:style-name="P14">宣傳工作場所的永續性政策，包括對關鍵利害關係人的預期結果。</text:p>
              </text:list-item>
              <text:list-item>
                <text:p text:style-name="P14">通知參與執行政策者有關預期結果、欲進行的活動和賦予的責任。</text:p>
              </text:list-item>
            </text:list>
            <text:list xml:id="list172235162433842" text:continue-list="list172234446484454" text:style-name="WWNum2">
              <text:list-item>
                <text:p text:style-name="P8">執行工作場所的永續性政策</text:p>
              </text:list-item>
            </text:list>
            <text:list xml:id="list298639820" text:style-name="WWNum10">
              <text:list-item>
                <text:p text:style-name="P15">制定並傳達程序以協助執行工作場所的永續性政策。</text:p>
              </text:list-item>
              <text:list-item>
                <text:p text:style-name="P15">執行能持續改善資源效率的策略。</text:p>
              </text:list-item>
              <text:list-item>
                <text:p text:style-name="P15">建立並分派使用記錄系統的責任，以追蹤並持續改進能達成永續性的方法。</text:p>
              </text:list-item>
            </text:list>
            <text:list xml:id="list172234355153677" text:continue-list="list172235162433842" text:style-name="WWNum2">
              <text:list-item>
                <text:p text:style-name="P8">檢視工作場所永續性政策</text:p>
              </text:list-item>
            </text:list>
            <text:list xml:id="list470141018" text:style-name="WWNum11">
              <text:list-item>
                <text:p text:style-name="P16">記錄結果並提供回饋給關鍵人員和利害關係人。</text:p>
              </text:list-item>
              <text:list-item>
                <text:p text:style-name="P16">調查政策的落實成果。</text:p>
              </text:list-item>
              <text:list-item>
                <text:p text:style-name="P16">監控紀錄並確認需補救的措施，以持續推動績效改善。</text:p>
              </text:list-item>
              <text:list-item>
                <text:p text:style-name="P16">視需要修改政策或程序，以確保持續改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p text:style-name="P9">工作場所永續性政策與持續改善紀錄</text:p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6">(K=knowledge知識)</text:p>
          </table:table-cell>
          <table:table-cell table:style-name="表格1.B7" office:value-type="string">
            <text:list xml:id="list3014078636" text:style-name="WWNum3">
              <text:list-item>
                <text:p text:style-name="P10">環境、<text:span text:style-name="T6">社會、治理三個面向</text:span>永續經營之管理法規、原則及工具</text:p>
              </text:list-item>
              <text:list-item>
                <text:p text:style-name="P10">政策發展流程</text:p>
              </text:list-item>
              <text:list-item>
                <text:p text:style-name="P10">組織品質保證系統</text:p>
              </text:list-item>
              <text:list-item>
                <text:p text:style-name="P10">相關組織政策、程序和協議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<text:soft-page-break/>(S=skills技能)</text:p>
          </table:table-cell>
          <table:table-cell table:style-name="表格1.B8" office:value-type="string">
            <text:list xml:id="list4067136001" text:style-name="WWNum7">
              <text:list-item>
                <text:p text:style-name="P11">溝通協調能力</text:p>
              </text:list-item>
              <text:list-item>
                <text:p text:style-name="P11"><text:soft-page-break/>文件讀寫能力</text:p>
              </text:list-item>
              <text:list-item>
                <text:p text:style-name="P11">利害關係人管理能力</text:p>
              </text:list-item>
              <text:list-item>
                <text:p text:style-name="P11">問題解決能力</text:p>
              </text:list-item>
              <text:list-item>
                <text:p text:style-name="P11">研究、分析和報告撰寫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1692742173" text:style-name="WWNum4">
              <text:list-item>
                <text:p text:style-name="P12">評量證據</text:p>
              </text:list-item>
            </text:list>
            <text:list xml:id="list1587226329" text:style-name="WWNum5">
              <text:list-item>
                <text:p text:style-name="P17">能參與規劃、發展和執行組織政策，且須符合法規要求。</text:p>
              </text:list-item>
              <text:list-item>
                <text:p text:style-name="P17">能與利害關係人溝通討論政策發展和執行，以及幫助解決利害關係人間爭端的可行方法。</text:p>
              </text:list-item>
              <text:list-item>
                <text:p text:style-name="P17">能發展並監控政策以分析企業資源消耗的數據。</text:p>
              </text:list-item>
              <text:list-item>
                <text:p text:style-name="P17">能使用紀錄和文件檔案管理軟體系統，以測量目前的使用，以及使用文字流程和其他基本解釋圖表、流程、圖解、視覺數據和資訊的軟體。</text:p>
              </text:list-item>
            </text:list>
            <text:list xml:id="list172234350187284" text:continue-list="list1692742173" text:style-name="WWNum4">
              <text:list-item>
                <text:p text:style-name="P12">評量情境與資源</text:p>
              </text:list-item>
            </text:list>
            <text:list xml:id="list969979877" text:style-name="WWNum6">
              <text:list-item>
                <text:p text:style-name="P18">實際工作場所或模擬環境。</text:p>
              </text:list-item>
              <text:list-item>
                <text:p text:style-name="P18">相關法規、標準或指引。</text:p>
              </text:list-item>
              <text:list-item>
                <text:p text:style-name="P18">相關人員、資訊和資源。</text:p>
              </text:list-item>
              <text:list-item>
                <text:p text:style-name="P18">有關發展和政策執行的報告。</text:p>
              </text:list-item>
            </text:list>
            <text:list xml:id="list172234869781713" text:continue-list="list172234350187284" text:style-name="WWNum4">
              <text:list-item>
                <text:p text:style-name="P12">評量方法</text:p>
              </text:list-item>
            </text:list>
            <text:list xml:id="list1698860311" text:style-name="WWNum12">
              <text:list-item>
                <text:p text:style-name="P19">評估受評者提交的永續性政策。</text:p>
              </text:list-item>
              <text:list-item>
                <text:p text:style-name="P19">評量者提供模擬情境，觀察受評者建立永續性政策和程序之過程。</text:p>
              </text:list-item>
              <text:list-item>
                <text:p text:style-name="P19">個案討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p text:style-name="P3">無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4">2023年修訂職能內容。<text:bookmark text:name="_Hlk136958965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top="0.071cm" fo:margin-bottom="0.071cm" style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項目符號_20_21" style:display-name="項目符號 21" style:family="paragraph" style:parent-style-name="Standard" style:default-outline-level="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hyphenation-ladder-count="no-limit" fo:text-indent="0cm" style:auto-text-indent="fals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" style:display-name="ListLabel 2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5" style:display-name="ListLabel 15" style:family="text">
      <style:text-properties style:font-name="微軟正黑體" fo:font-family="微軟正黑體" style:font-family-generic="roman" style:font-pitch="variable"/>
    </style:style>
    <style:style style:name="ListLabel_20_16" style:display-name="ListLabel 16" style:family="text">
      <style:text-properties style:font-name="微軟正黑體" fo:font-family="微軟正黑體" style:font-family-generic="roman" style:font-pitch="variable"/>
    </style:style>
    <style:style style:name="ListLabel_20_17" style:display-name="ListLabel 17" style:family="text">
      <style:text-properties style:font-name="微軟正黑體" fo:font-family="微軟正黑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style style:name="MT2" style:family="text">
      <style:text-properties style:font-name="微軟正黑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，共</text:span><text:span text:style-name="MT2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8</meta:editing-cycles>
    <meta:print-date>2015-08-02T23:53:00</meta:print-date>
    <meta:creation-date>2023-08-14T07:18:00</meta:creation-date>
    <dc:date>2023-12-08T01:07:00</dc:date>
    <meta:editing-duration>PT49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3" meta:word-count="904" meta:character-count="962" meta:non-whitespace-character-count="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