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3.994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8" style:family="paragraph">
      <style:text-properties style:font-name="微軟正黑體" style:font-name-asian="微軟正黑體" style:font-size-complex="12pt"/>
    </style:style>
    <style:style style:name="P30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Standard" style:list-style-name="LFO8" style:family="paragraph">
      <style:text-properties style:font-name="微軟正黑體" style:font-name-asian="微軟正黑體" style:font-size-complex="12pt"/>
    </style:style>
    <style:style style:name="P32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Standard" style:list-style-name="LFO8" style:family="paragraph">
      <style:text-properties style:font-name="微軟正黑體" style:font-name-asian="微軟正黑體" style:font-size-complex="12pt"/>
    </style:style>
    <style:style style:name="P36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Standard" style:list-style-name="LFO8" style:family="paragraph">
      <style:text-properties style:font-name="微軟正黑體" style:font-name-asian="微軟正黑體" style:font-size-complex="12pt"/>
    </style:style>
    <style:style style:name="P40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Standard" style:list-style-name="LFO8" style:family="paragraph">
      <style:paragraph-properties fo:margin-left="0.4812in" fo:text-indent="-0.2958in">
        <style:tab-stops/>
      </style:paragraph-properties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WWNum6" style:family="paragraph"/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P48" style:parent-style-name="清單段落" style:list-style-name="WWNum6" style:family="paragraph"/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WWNum6" style:family="paragraph"/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WWNum6" style:family="paragraph"/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清單段落" style:list-style-name="WWNum6" style:family="paragraph"/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list-style-name="WWNum6" style:family="paragraph"/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WWNum6" style:family="paragraph"/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清單段落" style:list-style-name="WWNum6" style:family="paragraph"/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list-style-name="WWNum6" style:family="paragraph"/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list-style-name="WWNum6" style:family="paragraph"/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P73" style:parent-style-name="清單段落" style:list-style-name="WWNum6" style:family="paragraph"/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清單段落" style:list-style-name="WWNum6" style:family="paragraph"/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list-style-name="WWNum6" style:family="paragraph"/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清單段落" style:list-style-name="WWNum6" style:family="paragraph"/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list-style-name="WWNum6" style:family="paragraph"/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清單段落" style:list-style-name="WWNum6" style:family="paragraph"/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清單段落" style:list-style-name="WWNum6" style:family="paragraph"/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清單段落" style:list-style-name="WWNum6" style:family="paragraph"/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P96" style:parent-style-name="清單段落" style:list-style-name="WWNum6" style:family="paragraph"/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清單段落" style:list-style-name="WWNum6" style:family="paragraph"/>
    <style:style style:name="T103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BHR4R2960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就業服務管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企業經營管理／人力資源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8" text:continue-numbering="true">
              <text:list-item>
                <text:p text:style-name="P29">提供就業資訊</text:p>
                <text:list text:continue-numbering="true">
                  <text:list-item>
                    <text:p text:style-name="P30">依據就業市場資訊，協助求職者判斷與決定。</text:p>
                  </text:list-item>
                </text:list>
              </text:list-item>
              <text:list-item>
                <text:p text:style-name="P31">就業媒合</text:p>
                <text:list text:continue-numbering="true">
                  <text:list-item>
                    <text:p text:style-name="P32">依雇主需求，提供求職者相關資訊。</text:p>
                  </text:list-item>
                  <text:list-item>
                    <text:p text:style-name="P33"><text:s/>確認求職者優勢與能力，並協助推薦給雇主。</text:p>
                  </text:list-item>
                  <text:list-item>
                    <text:p text:style-name="P34">運用說服溝通技巧，協助進行就業媒合。</text:p>
                  </text:list-item>
                </text:list>
              </text:list-item>
              <text:list-item>
                <text:p text:style-name="P35">就業轉介</text:p>
                <text:list text:continue-numbering="true">
                  <text:list-item>
                    <text:p text:style-name="P36">評估求職者就業狀況或需求，與相關單位或專業人員確認轉介需求。</text:p>
                  </text:list-item>
                  <text:list-item>
                    <text:p text:style-name="P37">向求職者說明轉介流程，並簽署轉介同意書。</text:p>
                  </text:list-item>
                  <text:list-item>
                    <text:p text:style-name="P38">完成轉介相關表單與流程。</text:p>
                  </text:list-item>
                </text:list>
              </text:list-item>
              <text:list-item>
                <text:p text:style-name="P39">就業成效追蹤</text:p>
                <text:list text:continue-numbering="true">
                  <text:list-item>
                    <text:p text:style-name="P40">檢視並記錄就業服務成效，並完成結案紀錄及改善策略。</text:p>
                  </text:list-item>
                  <text:list-item>
                    <text:p text:style-name="P41">彙整結案報告，並依相關法規進行資料維護與保密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Standard"><text:span text:style-name="T44">工作產出</text:span></text:p>
          </table:table-cell>
          <table:table-cell table:style-name="TableCell45">
            <text:list text:style-name="WWNum6">
              <text:list-item>
                <text:p text:style-name="P46"><text:span text:style-name="T47">轉介評估表</text:span></text:p>
              </text:list-item>
              <text:list-item>
                <text:p text:style-name="P48"><text:span text:style-name="T49">結案紀錄</text:span></text:p>
              </text:list-item>
              <text:list-item>
                <text:p text:style-name="P50"><text:span text:style-name="T51">轉介同意書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Standard"><text:span text:style-name="T54">職能內涵</text:span></text:p>
            <text:p text:style-name="Standard"><text:span text:style-name="T55">(K=knowledge</text:span><text:span text:style-name="T56">知識</text:span><text:span text:style-name="T57">)</text:span></text:p>
          </table:table-cell>
          <table:table-cell table:style-name="TableCell58">
            <text:list text:style-name="WWNum6" text:continue-numbering="true">
              <text:list-item>
                <text:p text:style-name="P59"><text:span text:style-name="T60">職業倫理與保密原則</text:span></text:p>
              </text:list-item>
              <text:list-item>
                <text:p text:style-name="P61"><text:span text:style-name="T62">職業安全衛生法相關知識</text:span></text:p>
              </text:list-item>
              <text:list-item>
                <text:p text:style-name="P63"><text:span text:style-name="T64">組織規範與求職者權責</text:span></text:p>
              </text:list-item>
              <text:list-item>
                <text:p text:style-name="P65"><text:span text:style-name="T66">就業市場趨勢</text:span></text:p>
              </text:list-item>
              <text:list-item>
                <text:p text:style-name="P67"><text:span text:style-name="T68">個人資料保護法</text:span></text:p>
              </text:list-item>
              <text:list-item>
                <text:p text:style-name="P69"><text:span text:style-name="T70">轉介資源之社群網絡</text:span></text:p>
              </text:list-item>
              <text:list-item>
                <text:p text:style-name="P71"><text:span text:style-name="T72">個人職涯決策影響因素</text:span></text:p>
              </text:list-item>
              <text:list-item>
                <text:p text:style-name="P73"><text:span text:style-name="T74">職業職務概念</text:span></text:p>
              </text:list-item>
              <text:list-item>
                <text:p text:style-name="P75"><text:span text:style-name="T76">轉介流程</text:span></text:p>
              </text:list-item>
              <text:list-item>
                <text:p text:style-name="P77"><text:span text:style-name="T78">勞動相關法規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Standard"><text:span text:style-name="T81">職能內涵</text:span></text:p>
            <text:p text:style-name="Standard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WWNum6" text:continue-numbering="true">
              <text:list-item>
                <text:p text:style-name="P86"><text:span text:style-name="T87">引導啟發技巧</text:span></text:p>
              </text:list-item>
              <text:list-item>
                <text:p text:style-name="P88"><text:span text:style-name="T89">就業追蹤能力</text:span></text:p>
              </text:list-item>
              <text:list-item>
                <text:p text:style-name="P90"><text:span text:style-name="T91">溝通協調能力</text:span></text:p>
              </text:list-item>
              <text:list-item>
                <text:p text:style-name="P92"><text:span text:style-name="T93">文書處理能力</text:span></text:p>
              </text:list-item>
              <text:list-item>
                <text:p text:style-name="P94"><text:span text:style-name="T95">問題分析與解決能力</text:span></text:p>
              </text:list-item>
              <text:list-item>
                <text:p text:style-name="P96"><text:span text:style-name="T97">資訊科技應用能力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Standard"><text:span text:style-name="T100">說明與補充事項</text:span></text:p>
          </table:table-cell>
          <table:table-cell table:style-name="TableCell101">
            <text:list text:style-name="WWNum6" text:continue-numbering="true">
              <text:list-item>
                <text:p text:style-name="P102"><text:span text:style-name="T103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asian="微軟正黑體" style:font-name-complex="F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2" style:family="text">
      <style:text-properties style:font-name="微軟正黑體" style:font-name-asian="微軟正黑體" style:font-name-complex="F"/>
    </style:style>
    <text:list-style style:name="WWNum5" style:display-name="WWNum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6T06:09:00Z</meta:creation-date>
    <dc:date>2024-12-12T02:15:00Z</dc:date>
    <meta:template xlink:href="Normal.dotm" xlink:type="simple"/>
    <meta:editing-cycles>6</meta:editing-cycles>
    <meta:editing-duration>PT24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75" meta:character-count="504" meta:row-count="3" meta:non-whitespace-character-count="430"/>
  </office:meta>
</office:document-meta>
</file>