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2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7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 style:list-style-name="WWNum62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 style:font-name-complex="Times New Roman"/>
    </style:style>
    <style:style style:name="T8" style:family="text">
      <style:text-properties style:text-position="super 58%" style:font-name-complex="Times New Roman"/>
    </style:style>
    <style:style style:name="T9" style:family="text">
      <style:text-properties style:text-underline-style="solid" style:text-underline-width="auto" style:text-underline-color="font-colo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6">職能單元代碼</text:span></text:p>
          </table:table-cell>
          <table:table-cell table:style-name="表格1.B1" office:value-type="string">
            <text:p text:style-name="P27"><text:span text:style-name="T6">BHR4R0005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名稱</text:span></text:p>
          </table:table-cell>
          <table:table-cell table:style-name="表格1.B2" office:value-type="string">
            <text:p text:style-name="P27"><text:span text:style-name="T7">就業服務的督導與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領域類別</text:span></text:p>
          </table:table-cell>
          <table:table-cell table:style-name="表格1.B3" office:value-type="string">
            <text:p text:style-name="P27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級別</text:span></text:p>
          </table:table-cell>
          <table:table-cell table:style-name="表格1.B4" office:value-type="string">
            <text:p text:style-name="P27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工作任務與行為指標</text:span></text:p>
          </table:table-cell>
          <table:table-cell table:style-name="表格1.B5" office:value-type="string">
            <text:list xml:id="list2804289753" text:style-name="WWNum47">
              <text:list-item text:start-value="1">
                <text:p text:style-name="P2"><text:span text:style-name="T6">確認就業服務要求</text:span></text:p>
              </text:list-item>
            </text:list>
            <text:list xml:id="list2475584324" text:style-name="WWNum48">
              <text:list-item text:start-value="1">
                <text:p text:style-name="P3"><text:span text:style-name="T6">確認組織對於提供服務的</text:span><text:span text:style-name="T9">要求</text:span><text:span text:style-name="T8">【註1】</text:span><text:span text:style-name="T6">。</text:span></text:p>
              </text:list-item>
              <text:list-item text:style-override="WWNum4a">
                <text:p text:style-name="P4"><text:span text:style-name="T6">按照要求決定提供服務的重要活動。</text:span></text:p>
              </text:list-item>
              <text:list-item text:style-override="WWNum4a">
                <text:p text:style-name="P4"><text:span text:style-name="T6">分配資源。</text:span></text:p>
              </text:list-item>
            </text:list>
            <text:list xml:id="list172240601400868" text:continue-list="list2804289753" text:style-name="WWNum8a">
              <text:list-item>
                <text:p text:style-name="P5"><text:span text:style-name="T6">監控符合組織要求之服務水準</text:span></text:p>
              </text:list-item>
            </text:list>
            <text:list xml:id="list2564334526" text:style-name="WWNum49">
              <text:list-item text:start-value="1">
                <text:p text:style-name="P6"><text:span text:style-name="T6">使用</text:span><text:span text:style-name="T9">監督機制</text:span><text:span text:style-name="T8">【註2】</text:span><text:span text:style-name="T6">與工具，以評估符合組織要求。</text:span></text:p>
              </text:list-item>
              <text:list-item text:style-override="WWNum5a">
                <text:p text:style-name="P7"><text:span text:style-name="T6">確認可改善範圍。</text:span></text:p>
              </text:list-item>
              <text:list-item text:style-override="WWNum5a">
                <text:p text:style-name="P7"><text:span text:style-name="T6">向管理階層回報任何潛在或實際有所落差議題。</text:span></text:p>
              </text:list-item>
            </text:list>
            <text:list xml:id="list172239365474993" text:continue-list="list172240601400868" text:style-name="WWNum8a">
              <text:list-item>
                <text:p text:style-name="P5"><text:span text:style-name="T6">執行改善落差之行動計畫</text:span></text:p>
              </text:list-item>
            </text:list>
            <text:list xml:id="list2918829031" text:style-name="WWNum50">
              <text:list-item text:start-value="1">
                <text:p text:style-name="P8"><text:span text:style-name="T6">制定行動計畫以確保能改善所提供服務。</text:span></text:p>
              </text:list-item>
              <text:list-item text:style-override="WWNum6a">
                <text:p text:style-name="P9"><text:span text:style-name="T6">執行並定期檢視行動計畫，以確保持續改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21">改善落差行動計畫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30"><text:span text:style-name="T6">(K=knowledge知識)</text:span></text:p>
          </table:table-cell>
          <table:table-cell table:style-name="表格1.B7" office:value-type="string">
            <text:list xml:id="list1092767823" text:style-name="WWNum51">
              <text:list-item text:start-value="1">
                <text:p text:style-name="P10"><text:span text:style-name="T6">組織政策與程序</text:span></text:p>
              </text:list-item>
              <text:list-item text:style-override="WWNum9a">
                <text:p text:style-name="P11"><text:span text:style-name="T9">相關法規</text:span><text:span text:style-name="T8">【註3】</text:span></text:p>
              </text:list-item>
              <text:list-item text:style-override="WWNum9a">
                <text:p text:style-name="P11"><text:span text:style-name="T6">績效監督流程</text:span></text:p>
              </text:list-item>
              <text:list-item text:style-override="WWNum9a">
                <text:p text:style-name="P11"><text:span text:style-name="T6">持續改善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S=skills技能)</text:span></text:p>
          </table:table-cell>
          <table:table-cell table:style-name="表格1.B8" office:value-type="string">
            <text:list xml:id="list2769297653" text:style-name="WWNum52">
              <text:list-item text:start-value="1">
                <text:p text:style-name="P12"><text:span text:style-name="T6">服務調整與改善能力</text:span></text:p>
              </text:list-item>
              <text:list-item text:style-override="WWNum22a">
                <text:p text:style-name="P13"><text:span text:style-name="T6">確認可改善範圍之分析能力</text:span></text:p>
              </text:list-item>
              <text:list-item text:style-override="WWNum22a">
                <text:p text:style-name="P13"><text:span text:style-name="T6">提出改善方法的規劃能力</text:span></text:p>
              </text:list-item>
              <text:list-item text:style-override="WWNum22a">
                <text:p text:style-name="P13"><text:span text:style-name="T6">準備文件和報告的書面讀寫能力</text:span></text:p>
              </text:list-item>
              <text:list-item text:style-override="WWNum22a">
                <text:p text:style-name="P13"><text:span text:style-name="T6">溝通協調能力</text:span></text:p>
              </text:list-item>
              <text:list-item text:style-override="WWNum22a">
                <text:p text:style-name="P13"><text:span text:style-name="T6">使用相關軟硬體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評量設計參考</text:span></text:p>
          </table:table-cell>
          <table:table-cell table:style-name="表格1.B9" office:value-type="string">
            <text:list xml:id="list1135859209" text:style-name="WWNum53">
              <text:list-item text:start-value="1">
                <text:p text:style-name="P14"><text:span text:style-name="T6">評量證據</text:span></text:p>
              </text:list-item>
            </text:list>
            <text:list xml:id="list4117641948" text:style-name="WWNum54">
              <text:list-item text:start-value="1">
                <text:p text:style-name="P15"><text:span text:style-name="T6">能提供展現關鍵知識和技能之證據。</text:span></text:p>
              </text:list-item>
              <text:list-item text:style-override="WWNum15a">
                <text:p text:style-name="P16"><text:span text:style-name="T6">能完成就業服務要求確認，監控符合要求之服務，並執行改善落差計畫。</text:span></text:p>
              </text:list-item>
            </text:list>
            <text:list xml:id="list172240908171445" text:continue-list="list1135859209" text:style-name="WWNum14a">
              <text:list-item>
                <text:p text:style-name="P17"><text:span text:style-name="T6">評量情境與資源</text:span></text:p>
              </text:list-item>
            </text:list>
            <text:list xml:id="list2262247836" text:style-name="WWNum56">
              <text:list-item text:start-value="1">
                <text:p text:style-name="P18"><text:span text:style-name="T6">提供實際工作場所或模擬的工作場所。</text:span></text:p>
              </text:list-item>
              <text:list-item text:style-override="WWNum17a">
                <text:p text:style-name="P19"><text:span text:style-name="T6">準備實際工作場所中常用的文件與設備。</text:span></text:p>
              </text:list-item>
            </text:list>
            <text:list xml:id="list172240613463514" text:continue-list="list172240908171445" text:style-name="WWNum14a">
              <text:list-item>
                <text:p text:style-name="P17"><text:span text:style-name="T6">評量方法</text:span></text:p>
              </text:list-item>
            </text:list>
            <text:list xml:id="list3453654495" text:style-name="WWNum57">
              <text:list-item text:start-value="1">
                <text:p text:style-name="P20">評量者提供模擬情境，觀察受評者進行任務之過程。</text:p>
              </text:list-item>
              <text:list-item>
                <text:p text:style-name="P20">以書面或口頭方式評估受評者對本單元職能內涵之了<text:soft-page-break/>解。</text:p>
              </text:list-item>
              <text:list-item>
                <text:p text:style-name="P20">個案研究。</text:p>
              </text:list-item>
              <text:list-item>
                <text:p text:style-name="P20"><text:span text:style-name="T6">評估受評者提交的改善落差行動計畫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說明與補充事項</text:span></text:p>
          </table:table-cell>
          <table:table-cell table:style-name="表格1.B10" office:value-type="string">
            <text:list xml:id="list3045717320" text:style-name="WWNum62">
              <text:list-item>
                <text:p text:style-name="P28"><text:span text:style-name="T6">要求：如服務或事業單位的型態、提供服務方法、記錄保存的要求及資訊管理、績效要求（量化及質化）、績效里程碑、績效分析方法、就業服務之相關法令、工作守則、</text:span>管理責任規定等。</text:p>
              </text:list-item>
              <text:list-item>
                <text:p text:style-name="P28"><text:span text:style-name="T6">監督機制：如配合績效標準製作工作績效記錄與報告、使用組織資訊系統來定期統計績效、檔案及文件（紙本及電子）隨機抽檢、顧客調查或追蹤調查、</text:span>客訴案件等。</text:p>
              </text:list-item>
              <text:list-item>
                <text:p text:style-name="P28"><text:span text:style-name="T6">相關法規：如就業服務法、身心障礙者權益保障法、</text:span>性別工作平等法等。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3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14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15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16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style-name="ListLabel_20_17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2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7-03-01T04:13:00</meta:print-date>
    <meta:creation-date>2023-08-14T06:21:00</meta:creation-date>
    <dc:date>2023-12-08T01:15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5" meta:word-count="786" meta:character-count="834" meta:non-whitespace-character-count="83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