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9a">
      <style:paragraph-properties fo:line-height="0.706cm" fo:orphans="0" fo:widows="0"/>
      <style:text-properties style:font-name="微軟正黑體" style:font-name-asian="微軟正黑體1"/>
    </style:style>
    <style:style style:name="P3" style:family="paragraph" style:parent-style-name="List_20_Bullet" style:list-style-name="WWNum55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4" style:family="paragraph" style:parent-style-name="List_20_Bullet" style:list-style-name="WWNum56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5" style:family="paragraph" style:parent-style-name="List_20_Bullet" style:list-style-name="WWNum44a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6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2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63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5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18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6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26" style:family="paragraph" style:parent-style-name="List_20_Paragraph" style:list-style-name="WWNum18a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name-complex="Times New Roman2" style:font-size-complex="12pt"/>
    </style:style>
    <style:style style:name="P27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line-height="0.706cm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 style:list-style-name="WWNum64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3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2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/>
    </style:style>
    <style:style style:name="T5" style:family="text">
      <style:text-properties style:font-name="微軟正黑體" fo:letter-spacing="-0.018cm" style:letter-kerning="true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name-complex="Times New Roman2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8" style:family="text">
      <style:text-properties style:font-name-complex="Times New Roman2"/>
    </style:style>
    <style:style style:name="T9" style:family="text">
      <style:text-properties style:text-position="super 58%" style:font-name-complex="Times New Roman2"/>
    </style:style>
    <style:style style:name="T10" style:family="text">
      <style:text-properties style:text-underline-style="solid" style:text-underline-width="auto" style:text-underline-color="font-color" style:font-name-complex="Times New Roman2"/>
    </style:style>
    <style:style style:name="T11" style:family="text">
      <style:text-properties style:language-asian="zh" style:country-asian="TW" style:font-name-complex="新細明體"/>
    </style:style>
    <style:style style:name="T12" style:family="text">
      <style:text-properties style:font-name-complex="新細明體"/>
    </style:style>
    <style:style style:name="T13" style:family="text">
      <style:text-properties fo:language="en" fo:country="NZ"/>
    </style:style>
    <style:style style:name="T14" style:family="text">
      <style:text-properties fo:language="en" fo:country="NZ" style:letter-kerning="false" style:font-name-complex="Times New Roman2"/>
    </style:style>
    <style:style style:name="T15" style:family="text">
      <style:text-properties style:letter-kerning="false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8">職能單元代碼</text:span></text:p>
          </table:table-cell>
          <table:table-cell table:style-name="表格1.B1" office:value-type="string">
            <text:p text:style-name="P30"><text:span text:style-name="T8">BHR6R0085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職能單元名稱</text:span></text:p>
          </table:table-cell>
          <table:table-cell table:style-name="表格1.B2" office:value-type="string">
            <text:p text:style-name="P30"><text:span text:style-name="T8">實施策略性工會主義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領域類別</text:span></text:p>
          </table:table-cell>
          <table:table-cell table:style-name="表格1.B3" office:value-type="string">
            <text:p text:style-name="P30"><text:span text:style-name="T8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職能單元級別</text:span></text:p>
          </table:table-cell>
          <table:table-cell table:style-name="表格1.B4" office:value-type="string">
            <text:p text:style-name="P30"><text:span text:style-name="T8">5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8">工作任務與行為指標</text:span></text:p>
          </table:table-cell>
          <table:table-cell table:style-name="表格1.B5" office:value-type="string">
            <text:list xml:id="list1264585558" text:style-name="WWNum50">
              <text:list-item text:start-value="1">
                <text:p text:style-name="P6"><text:span text:style-name="T8">辨認和評估影響工會會員的趨勢和議題</text:span></text:p>
              </text:list-item>
            </text:list>
            <text:list xml:id="list3129964674" text:style-name="WWNum51">
              <text:list-item text:start-value="1">
                <text:p text:style-name="P12"><text:span text:style-name="T8">辨認和評估社區多元性，和社區內</text:span><text:span text:style-name="T10">分組和族群</text:span><text:span text:style-name="T9">【註1】</text:span><text:span text:style-name="T8">的不同需求與社會價值對建立工會主義的影響。</text:span></text:p>
              </text:list-item>
              <text:list-item text:style-override="WWNum4a">
                <text:p text:style-name="P13"><text:span text:style-name="T8">以國家和國際情境辨認</text:span><text:span text:style-name="T10">當代工會主義行為</text:span><text:span text:style-name="T9">【註2】</text:span><text:span text:style-name="T8">。</text:span></text:p>
              </text:list-item>
              <text:list-item text:style-override="WWNum4a">
                <text:p text:style-name="P13"><text:span text:style-name="T8">辨認和評估目前趨勢產業或行業中的工會會員。</text:span></text:p>
              </text:list-item>
              <text:list-item text:style-override="WWNum4a">
                <text:p text:style-name="P13"><text:span text:style-name="T8">評估未來趨勢和其對目前工會策略的影響。</text:span></text:p>
              </text:list-item>
              <text:list-item text:style-override="WWNum4a">
                <text:p text:style-name="P13"><text:span text:style-name="T8">辨認和分析影響勞工招募和留任策略的議題。</text:span></text:p>
              </text:list-item>
            </text:list>
            <text:list xml:id="list172425737441308" text:continue-list="list1264585558" text:style-name="WWNum8a">
              <text:list-item>
                <text:p text:style-name="P7"><text:span text:style-name="T8">發展建立工會主義策略</text:span></text:p>
              </text:list-item>
            </text:list>
            <text:list xml:id="list377797143" text:style-name="WWNum52">
              <text:list-item text:start-value="1">
                <text:p text:style-name="P14"><text:span text:style-name="T8">透過員工參與和賦權來發展工會會員議題，處理優先排序，並專注在工會成長。</text:span></text:p>
              </text:list-item>
              <text:list-item text:style-override="WWNum5a">
                <text:p text:style-name="P15"><text:span text:style-name="T8">建立工會樹立民主和應用集體主義主張建立員工賦權的</text:span><text:span text:style-name="T10">做法</text:span><text:span text:style-name="T9">【註3】</text:span><text:span text:style-name="T8">。</text:span></text:p>
              </text:list-item>
              <text:list-item text:style-override="WWNum5a">
                <text:p text:style-name="P15"><text:span text:style-name="T8">發展創新解決方案解決工會會員面對的問題和議題。</text:span></text:p>
              </text:list-item>
              <text:list-item text:style-override="WWNum5a">
                <text:p text:style-name="P15"><text:span text:style-name="T8">發展</text:span><text:span text:style-name="T10">策略</text:span><text:span text:style-name="T9">【註4】</text:span><text:span text:style-name="T8">並進行推廣幫助兼職員工採取集體行動，以吸收新會員及增強會員向心力，並為員工取得平等、合理的結果。</text:span></text:p>
              </text:list-item>
            </text:list>
            <text:list xml:id="list172425679206868" text:continue-list="list172425737441308" text:style-name="WWNum8a">
              <text:list-item>
                <text:p text:style-name="P7"><text:span text:style-name="T8">檢核與評估推動工會成長的策略</text:span></text:p>
              </text:list-item>
            </text:list>
            <text:list xml:id="list1928994031" text:style-name="WWNum53">
              <text:list-item text:start-value="1">
                <text:p text:style-name="P16"><text:span text:style-name="T8">建立關鍵指標以監測工會策略的效用。</text:span></text:p>
              </text:list-item>
              <text:list-item text:style-override="WWNum24a">
                <text:p text:style-name="P17"><text:span text:style-name="T8">實施</text:span><text:span text:style-name="T10">檢核流程</text:span><text:span text:style-name="T9">【註5】</text:span><text:span text:style-name="T8">以評估策略的效用。</text:span></text:p>
              </text:list-item>
              <text:list-item text:style-override="WWNum24a">
                <text:p text:style-name="P17"><text:span text:style-name="T8">提出建議以調整工會策略。</text:span></text:p>
              </text:list-item>
            </text:list>
            <text:list xml:id="list172425198276400" text:continue-list="list172425679206868" text:style-name="WWNum8a">
              <text:list-item>
                <text:p text:style-name="P7"><text:span text:style-name="T8">提供領導透過明確傳達和和標竿工會主義</text:span></text:p>
              </text:list-item>
            </text:list>
            <text:list xml:id="list2925697805" text:style-name="WWNum54">
              <text:list-item text:start-value="1">
                <text:p text:style-name="P18"><text:span text:style-name="T8">向工會人員，會員和勞工溝通工會的願景、價值和策略性目標。</text:span></text:p>
              </text:list-item>
              <text:list-item text:style-override="WWNum25a">
                <text:p text:style-name="P19"><text:span text:style-name="T8">透過在個人行為中展示集體主義與</text:span><text:span text:style-name="T10">工會主義的價值和主張</text:span><text:span text:style-name="T9">【註6】</text:span><text:span text:style-name="T8">，以展現領導力。</text:span></text:p>
              </text:list-item>
              <text:list-item text:style-override="WWNum25a">
                <text:p text:style-name="P19"><text:span text:style-name="T8">激勵和啟發他人展示工會價值和提倡集體主義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工作產出</text:p>
          </table:table-cell>
          <table:table-cell table:style-name="表格1.B6" office:value-type="string">
            <text:list xml:id="list1540350353" text:style-name="WWNum61">
              <text:list-item>
                <text:p text:style-name="P25">工會主義策略文件</text:p>
              </text:list-item>
              <text:list-item>
                <text:p text:style-name="P25">工會創新解決方案</text:p>
              </text:list-item>
              <text:list-item>
                <text:p text:style-name="P25">工會策略效益檢核指標文件</text:p>
              </text:list-item>
              <text:list-item>
                <text:p text:style-name="P25">工會調整策略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8">職能內涵</text:span></text:p>
            <text:p text:style-name="P34"><text:soft-page-break/><text:span text:style-name="T8">(K=knowledge知識)</text:span></text:p>
          </table:table-cell>
          <table:table-cell table:style-name="表格1.B7" office:value-type="string">
            <text:list xml:id="list2322490499" text:style-name="WWNum55">
              <text:list-item text:start-value="1">
                <text:p text:style-name="P3"><text:span text:style-name="T12">發展工會願景、使命和策略計畫的標竿</text:span></text:p>
              </text:list-item>
              <text:list-item text:style-override="WWNum9a">
                <text:p text:style-name="P2"><text:soft-page-break/><text:span text:style-name="T11">領導和勞工民主的標竿</text:span></text:p>
              </text:list-item>
              <text:list-item text:style-override="WWNum9a">
                <text:p text:style-name="P8"><text:span text:style-name="T12">勞動力趨勢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8">職能內涵</text:span></text:p>
            <text:p text:style-name="P30"><text:span text:style-name="T8">(S=skills技能)</text:span></text:p>
          </table:table-cell>
          <table:table-cell table:style-name="表格1.B8" office:value-type="string">
            <text:list xml:id="list3523855969" text:style-name="WWNum56">
              <text:list-item text:start-value="1">
                <text:p text:style-name="P4"><text:span text:style-name="T12">創新和解決問題的能力</text:span></text:p>
              </text:list-item>
              <text:list-item text:style-override="WWNum44a">
                <text:p text:style-name="P5"><text:span text:style-name="T12">領導能力</text:span></text:p>
              </text:list-item>
              <text:list-item text:style-override="WWNum44a">
                <text:p text:style-name="P9"><text:span text:style-name="T12">規劃和組織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8">評量設計參考</text:span></text:p>
          </table:table-cell>
          <table:table-cell table:style-name="表格1.B9" office:value-type="string">
            <text:list xml:id="list4007871054" text:style-name="WWNum57">
              <text:list-item text:start-value="1">
                <text:p text:style-name="P10"><text:span text:style-name="T8">評量證據</text:span></text:p>
              </text:list-item>
            </text:list>
            <text:list xml:id="list1591367921" text:style-name="WWNum58">
              <text:list-item text:start-value="1">
                <text:p text:style-name="P20"><text:span text:style-name="T8">能完成與影響工會會員的當前議題與其解決方案相關的研究文件。</text:span></text:p>
              </text:list-item>
              <text:list-item text:style-override="WWNum15a">
                <text:p text:style-name="P21"><text:span text:style-name="T8">能在工會裡提倡和溝通工會願景、使命、價值和主張。</text:span></text:p>
              </text:list-item>
              <text:list-item text:style-override="WWNum15a">
                <text:p text:style-name="P21"><text:span text:style-name="T8">能具備本單元的知識內涵。</text:span></text:p>
              </text:list-item>
            </text:list>
            <text:list xml:id="list172425704596330" text:continue-list="list4007871054" text:style-name="WWNum14a">
              <text:list-item>
                <text:p text:style-name="P11"><text:span text:style-name="T8">評量情境與資源</text:span></text:p>
              </text:list-item>
            </text:list>
            <text:list xml:id="list2872392509" text:style-name="WWNum63">
              <text:list-item>
                <text:p text:style-name="P22"><text:span text:style-name="T8">職場與工會文件和其他相關資訊</text:span>。</text:p>
              </text:list-item>
              <text:list-item>
                <text:p text:style-name="P22">實際或模擬工作場所。</text:p>
              </text:list-item>
              <text:list-item>
                <text:p text:style-name="P22">相關參與人員。</text:p>
              </text:list-item>
            </text:list>
            <text:list xml:id="list172424079393614" text:continue-list="list172425704596330" text:style-name="WWNum14a">
              <text:list-item>
                <text:p text:style-name="P11"><text:span text:style-name="T8">評量方法</text:span></text:p>
              </text:list-item>
            </text:list>
            <text:list xml:id="list2036606613" text:style-name="WWNum59">
              <text:list-item text:start-value="1">
                <text:p text:style-name="P23"><text:span text:style-name="T8">評量受評者提交的工作產出文件品質。</text:span></text:p>
              </text:list-item>
              <text:list-item text:style-override="WWNum18a">
                <text:p text:style-name="P24"><text:span text:style-name="T8">進行口頭或書面提問，以評量對發展工會願景、使命和策略計畫標竿的了解程度。</text:span></text:p>
              </text:list-item>
              <text:list-item text:style-override="WWNum18a">
                <text:p text:style-name="P24"><text:span text:style-name="T8">評量者提供模擬情境，觀察受評者實施策略性工會主義之過程。</text:span></text:p>
              </text:list-item>
              <text:list-item text:style-override="WWNum18a">
                <text:p text:style-name="P24"><text:span text:style-name="T8">個案研究。</text:span></text:p>
              </text:list-item>
              <text:list-item text:style-override="WWNum18a">
                <text:p text:style-name="P26">評量者設計情境題庫，評估受評者之問題處理能力。</text:p>
              </text:list-item>
              <text:list-item text:style-override="WWNum18a">
                <text:p text:style-name="P24"><text:span text:style-name="T8">受評者口頭說明或展示其所參與之工會案例，評量者可評估其規劃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8">說明與補充事項</text:span></text:p>
          </table:table-cell>
          <table:table-cell table:style-name="表格1.B10" office:value-type="string">
            <text:list xml:id="list457378161" text:style-name="WWNum64">
              <text:list-item>
                <text:p text:style-name="P31"><text:span text:style-name="T8">分組和族群：如</text:span><text:span text:style-name="T14">少數民族或原住民、當地社區、男性和女性、年長者、失業人士、勞工、</text:span><text:span text:style-name="T13">年輕人等。</text:span></text:p>
              </text:list-item>
              <text:list-item>
                <text:p text:style-name="P31"><text:span text:style-name="T8">當代工會主義行為：如</text:span><text:span text:style-name="T14">建立工會品牌或從新建立形象、社區活動、產業或行業活動、會員服務或客服中心、組織、政治活動、專業的使用媒體、</text:span><text:span text:style-name="T13">在產業或行業中尋求和爭取利用機會等。</text:span></text:p>
              </text:list-item>
              <text:list-item>
                <text:p text:style-name="P31"><text:span text:style-name="T8">做法：如</text:span><text:span text:style-name="T15">確保工會在每階層都有民主的決策流程、建立職場組織委員會、舉辦公開的會員論壇、鼓勵勞工參與職場活動的發展、檢核和改進現有的工會結構、</text:span><text:span text:style-name="T13">調查會員的想法和建議等。</text:span></text:p>
              </text:list-item>
              <text:list-item>
                <text:p text:style-name="P31"><text:soft-page-break/><text:span text:style-name="T8">策略：如</text:span><text:span text:style-name="T14">指派會籍成長主辦人、讓勞工參與談判、成立會員服務中心、代表人士培育、發展聯盟或同好社群、發展合適的行銷策略、利用科技、</text:span><text:span text:style-name="T13">職場和產業活動等。</text:span></text:p>
              </text:list-item>
              <text:list-item>
                <text:p text:style-name="P31"><text:span text:style-name="T8">檢核流程：如</text:span><text:span text:style-name="T15">勞工諮詢</text:span><text:span text:style-name="T14">、產業稽核、會員會籍稽核、</text:span><text:span text:style-name="T13">民調和問卷調查等。</text:span></text:p>
              </text:list-item>
              <text:list-item>
                <text:p text:style-name="P31"><text:span text:style-name="T8">工會主義價值和主張：如</text:span><text:span text:style-name="T15">集體主義</text:span><text:span text:style-name="T14">、合作、民主、平均主義、平等、公平性、國際主義、勞動者的正義、社會的權力不均衡只有透過集體行動去有效改變的立場、尊重、所有人在社會上發聲的權益、</text:span>團結等。</text:p>
              </text:list-item>
            </text:list>
          </table:table-cell>
        </table:table-row>
      </table:table>
      <text:p text:style-name="P3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更新紀錄</text:p>
          </table:table-cell>
        </table:table-row>
        <table:table-row table:style-name="表格2.2">
          <table:table-cell table:style-name="表格2.A2" office:value-type="string">
            <text:p text:style-name="P28">2023年修訂職能內容。<text:bookmark text:name="_Hlk136958965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auto-update="true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_20_2" style:display-name="List Bullet 2" style:family="paragraph" style:parent-style-name="List_20_2" style:auto-update="true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/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9pt" fo:font-style="normal" fo:font-weight="normal" style:font-size-asian="9pt" style:font-style-asian="normal" style:font-weight-asian="normal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ize="9pt" fo:font-style="normal" fo:font-weight="normal" style:font-size-asian="9pt" style:font-style-asian="normal" style:font-weight-asian="normal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8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text:style-name="ListLabel_20_15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08-11T03:38:00</meta:creation-date>
    <dc:date>2023-12-08T03:45:00</dc:date>
    <meta:editing-duration>PT1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9" meta:word-count="1400" meta:character-count="1459" meta:non-whitespace-character-count="1459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