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4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2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57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6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46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0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50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List_20_Paragraph" style:list-style-name="WWNum9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8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9" style:family="paragraph" style:parent-style-name="List_20_Paragraph" style:list-style-name="WWNum10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List_20_Paragraph" style:list-style-name="WWNum54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1" style:family="paragraph" style:parent-style-name="List_20_Paragraph" style:list-style-name="WWNum11a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2" style:family="paragraph" style:parent-style-name="List_20_Paragraph" style:list-style-name="WWNum11a">
      <style:paragraph-properties fo:margin-left="1.801cm" fo:margin-right="0cm" fo:line-height="0.706cm" fo:text-align="justify" style:justify-single-word="false" fo:orphans="0" fo:widows="0" fo:text-indent="-1.801cm" style:auto-text-indent="false" style:snap-to-layout-grid="true"/>
      <style:text-properties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-0.018cm" style:letter-kerning="true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font-name-complex="F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1" style:family="text">
      <style:text-properties style:font-name="微軟正黑體" style:font-name-asian="微軟正黑體1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">職能單元代碼</text:span></text:p>
          </table:table-cell>
          <table:table-cell table:style-name="表格1.B1" office:value-type="string">
            <text:p text:style-name="P28">BHR4R0903v2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8">安排個人工作優先順序與技能發展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8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8">3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工作任務與行為指標</text:span></text:p>
          </table:table-cell>
          <table:table-cell table:style-name="表格1.B5" office:value-type="string">
            <text:list xml:id="list431710829" text:style-name="WWNum43">
              <text:list-item text:start-value="1">
                <text:p text:style-name="P2">安排並完成自身工作日程表</text:p>
              </text:list-item>
            </text:list>
            <text:list xml:id="list732422800" text:style-name="WWNum14a">
              <text:list-item>
                <text:list>
                  <text:list-item>
                    <text:p text:style-name="P3">確認理解<text:span text:style-name="T6">工作目標</text:span><text:span text:style-name="T7">【註1】</text:span>和關鍵績效指標，並協調以符合組織要求。</text:p>
                  </text:list-item>
                  <text:list-item>
                    <text:p text:style-name="P3">評估和排序工作負荷，以確保時限內完成工作任務。</text:p>
                  </text:list-item>
                  <text:list-item>
                    <text:p text:style-name="P3">找出<text:span text:style-name="T6">影響工作目標的因素</text:span><text:span text:style-name="T7">【註2】</text:span>，並納入突發事件的工作計畫。</text:p>
                  </text:list-item>
                  <text:list-item>
                    <text:p text:style-name="P3">運用管理技能管理和監督排程及完成任務。</text:p>
                  </text:list-item>
                </text:list>
              </text:list-item>
            </text:list>
            <text:list xml:id="list172501736495414" text:continue-list="list431710829" text:style-name="WWNum13a">
              <text:list-item>
                <text:p text:style-name="P4">檢視自己工作表現</text:p>
              </text:list-item>
            </text:list>
            <text:list xml:id="list2267436370" text:style-name="WWNum44">
              <text:list-item text:start-value="1">
                <text:p text:style-name="P5">透過自我評量，檢視並調整工作表現，確保達成工作任務、符合法規及工作流程或<text:span text:style-name="T6">關鍵績效指標</text:span><text:span text:style-name="T7">【註3】</text:span>。</text:p>
              </text:list-item>
              <text:list-item text:style-override="WWNum25a">
                <text:p text:style-name="P6">積極尋求同事和客戶的<text:span text:style-name="T6">績效回饋</text:span><text:span text:style-name="T7">【註4】</text:span>。</text:p>
              </text:list-item>
              <text:list-item text:style-override="WWNum25a">
                <text:p text:style-name="P6">確認<text:span text:style-name="T6">個人產出及服務</text:span><text:span text:style-name="T7">【註5】</text:span>的品質符合<text:span text:style-name="T6">組織要求</text:span><text:span text:style-name="T7">【註6】</text:span>。</text:p>
              </text:list-item>
              <text:list-item text:style-override="WWNum25a">
                <text:p text:style-name="P6">定義<text:span text:style-name="T6">壓力表徵</text:span><text:span text:style-name="T7">【註7】</text:span>和對<text:span text:style-name="T6">個人福祉</text:span><text:span text:style-name="T7">【註8】</text:span>的影響。</text:p>
              </text:list-item>
              <text:list-item text:style-override="WWNum25a">
                <text:p text:style-name="P6">定義<text:span text:style-name="T6">壓力的來源</text:span><text:span text:style-name="T7">【註9】</text:span>，並獲得適當的<text:span text:style-name="T6">協助和解決策略</text:span><text:span text:style-name="T7">【註10】</text:span>。</text:p>
              </text:list-item>
            </text:list>
            <text:list xml:id="list172501796313005" text:continue-list="list172501736495414" text:style-name="WWNum13a">
              <text:list-item>
                <text:p text:style-name="P4">協調個人技能發展和學習</text:p>
              </text:list-item>
            </text:list>
            <text:list xml:id="list3633902" text:style-name="WWNum45">
              <text:list-item text:start-value="1">
                <text:p text:style-name="P7">運用自我評估、同事和客戶的建議，定義個人學習和專業發展需求與技能。</text:p>
              </text:list-item>
              <text:list-item text:style-override="WWNum26a">
                <text:p text:style-name="P8">規畫與工作小組及相關人員的個人技能發展計畫活動。</text:p>
              </text:list-item>
              <text:list-item text:style-override="WWNum26a">
                <text:p text:style-name="P8">訪談及記錄<text:span text:style-name="T6">專業發展機會</text:span><text:span text:style-name="T7">【註11】</text:span>，以輔助持續性的學習及職涯發展。</text:p>
              </text:list-item>
              <text:list-item text:style-override="WWNum26a">
                <text:p text:style-name="P8">整合回饋意見，以持續未來的學習需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list xml:id="list1385307001" text:style-name="WWNum57">
              <text:list-item>
                <text:p text:style-name="P9">工作日程表</text:p>
              </text:list-item>
              <text:list-item>
                <text:p text:style-name="P9">突發事件的工作計劃</text:p>
              </text:list-item>
              <text:list-item>
                <text:p text:style-name="P9">個人技能發展計畫文件</text:p>
              </text:list-item>
              <text:list-item>
                <text:p text:style-name="P9">專業發展機會紀錄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30"><text:span text:style-name="T4">(K=knowledge知識)</text:span></text:p>
          </table:table-cell>
          <table:table-cell table:style-name="表格1.B7" office:value-type="string">
            <text:list xml:id="list1438132445" text:style-name="WWNum36a">
              <text:list-item>
                <text:p text:style-name="P10">組織的政策、計畫和程序</text:p>
              </text:list-item>
              <text:list-item>
                <text:p text:style-name="P10">產出方法、分析和解釋回饋</text:p>
              </text:list-item>
              <text:list-item>
                <text:p text:style-name="P10">目標設定、績效評估、時間管理與個人評鑑原則</text:p>
              </text:list-item>
              <text:list-item>
                <text:p text:style-name="P10"><text:soft-page-break/>職能標準如何解讀與自我的關係</text:p>
              </text:list-item>
              <text:list-item>
                <text:p text:style-name="P10">定義及排序個人學習需求的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8" office:value-type="string">
            <text:list xml:id="list4186147570" text:style-name="WWNum46">
              <text:list-item text:start-value="1">
                <text:p text:style-name="P11">溝通協調能力</text:p>
              </text:list-item>
              <text:list-item>
                <text:p text:style-name="P11">針對發展性需求提出建設性回饋意見的能力</text:p>
              </text:list-item>
              <text:list-item text:style-override="WWNum30a">
                <text:p text:style-name="P12">閱讀和理解組織程序的讀寫能力</text:p>
              </text:list-item>
              <text:list-item text:style-override="WWNum30a">
                <text:p text:style-name="P12">根據工作目的和目標來組織工作排序的規劃能力</text:p>
              </text:list-item>
              <text:list-item text:style-override="WWNum30a">
                <text:p text:style-name="P12">日常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9" office:value-type="string">
            <text:list xml:id="list1935399682" text:style-name="WWNum50">
              <text:list-item text:start-value="1">
                <text:p text:style-name="P13">評量證據</text:p>
              </text:list-item>
            </text:list>
            <text:list xml:id="list3957688167" text:style-name="WWNum51">
              <text:list-item text:start-value="1">
                <text:p text:style-name="P14">能研擬工作計畫。</text:p>
              </text:list-item>
              <text:list-item text:style-override="WWNum21a">
                <text:p text:style-name="P15">能調度和排序工作目標和任務。</text:p>
              </text:list-item>
              <text:list-item text:style-override="WWNum21a">
                <text:p text:style-name="P15">能具備目標設定、績效衡量、時間管理和個人評估之原則和技能的知識。</text:p>
              </text:list-item>
            </text:list>
            <text:list xml:id="list172500600237894" text:continue-list="list1935399682" text:style-name="WWNum9a">
              <text:list-item>
                <text:p text:style-name="P16">評量情境與資源</text:p>
              </text:list-item>
            </text:list>
            <text:list xml:id="list1331983588" text:style-name="WWNum52">
              <text:list-item text:start-value="1">
                <text:p text:style-name="P17"><text:span text:style-name="T9">實際的工作場域或模擬環境。</text:span></text:p>
              </text:list-item>
              <text:list-item text:style-override="WWNum22a">
                <text:p text:style-name="P18"><text:span text:style-name="T9">準備辦公設備和資源。</text:span></text:p>
              </text:list-item>
              <text:list-item text:style-override="WWNum22a">
                <text:p text:style-name="P18"><text:span text:style-name="T9">工作時間表和績效改善計畫案例。</text:span></text:p>
              </text:list-item>
            </text:list>
            <text:list xml:id="list172501589822947" text:continue-list="list172500600237894" text:style-name="WWNum9a">
              <text:list-item>
                <text:p text:style-name="P16">評量方法</text:p>
              </text:list-item>
            </text:list>
            <text:list xml:id="list2245642957" text:style-name="WWNum10a">
              <text:list-item>
                <text:p text:style-name="P19">檢視自我評量文件，概述學習和發展需求。</text:p>
              </text:list-item>
              <text:list-item>
                <text:p text:style-name="P19">分析個案研究和方案的回應。</text:p>
              </text:list-item>
              <text:list-item>
                <text:p text:style-name="P19">技術展示。</text:p>
              </text:list-item>
              <text:list-item>
                <text:p text:style-name="P19">口頭或書面的質疑，評估方法的知識來識別和優化個人學習需求。</text:p>
              </text:list-item>
              <text:list-item>
                <text:p text:style-name="P19">評估受評者所提交的工作產出文件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10" office:value-type="string">
            <text:list xml:id="list300429819" text:style-name="WWNum54">
              <text:list-item text:start-value="1">
                <text:p text:style-name="P20">工作目標：如預算目標、生產目標、報告期限、銷售目標、團隊和個人的學習目標、團隊的參與等。</text:p>
              </text:list-item>
              <text:list-item text:style-override="WWNum11a">
                <text:p text:style-name="P21">影響工作目標的因素：如預算限制、競爭性工作需求、環境因素，如時間、天氣、資源和材料的可用性、設備故障、突發事件、工作場所的危害、風險和控制等。</text:p>
              </text:list-item>
              <text:list-item text:style-override="WWNum11a">
                <text:p text:style-name="P21">關鍵績效指標：如客戶滿意度的關鍵績效指標、對客戶投入度的關鍵績效指標、檢視接聽電話的時間、報告章節的運用、評分工具如網路促銷等。</text:p>
              </text:list-item>
              <text:list-item text:style-override="WWNum11a">
                <text:p text:style-name="P21">績效回饋：如正式的績效考核、獲得來自客戶的回饋、從上司和同事獲得回饋、個人的或反思的行為策略、以常規及有組織的方法檢視服務的傳遞等。</text:p>
              </text:list-item>
              <text:list-item text:style-override="WWNum11a">
                <text:p text:style-name="P21"><text:soft-page-break/>個人產出和服務：如個人產出或服務、貨品、創意、基礎設施、個人或公共配套福利等。</text:p>
              </text:list-item>
              <text:list-item text:style-override="WWNum11a">
                <text:p text:style-name="P21">組織要求：如獲取公平原則和實踐、業務和績效計畫、定義資源參數、道德標準、目的、目標、計畫、制度和流程、法律和組織政策、職業安全衛生政策、有品質及持續的改善流程和標準、品質手冊等。</text:p>
              </text:list-item>
              <text:list-item text:style-override="WWNum11a">
                <text:p text:style-name="P21">壓力表徵：如缺勤、酒精或其他物質濫用、衝突、工作表現不佳等。</text:p>
              </text:list-item>
              <text:list-item text:style-override="WWNum11a">
                <text:p text:style-name="P21">個人福祉：如文化、情緒、社會保障、精神等。</text:p>
              </text:list-item>
              <text:list-item text:style-override="WWNum11a">
                <text:p text:style-name="P21">壓力的來源：如複雜的任務、文化問題、工作和家庭衝突、工作負荷等。</text:p>
              </text:list-item>
              <text:list-item text:style-override="WWNum11a">
                <text:p text:style-name="P22">協助和解決策略：如提高意識、輔導、員工協助計畫（EAP）、家庭支持、團體活動、工作設計、調解、分擔負荷、休息、培訓等。</text:p>
              </text:list-item>
              <text:list-item text:style-override="WWNum11a">
                <text:p text:style-name="P22">專業發展機會：如職涯規劃或發展、培訓、指導或監督、正式或非正式的學習計劃、提供內外部培訓、績效評估、個人學習、有品質保證的評估和建議、識別目前能力或技能的認可、工作經驗、工作交換、工作機會、職場技能考核等。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2:30:00</meta:creation-date>
    <dc:date>2023-12-08T06:17:00</dc:date>
    <meta:editing-duration>PT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589" meta:character-count="1651" meta:non-whitespace-character-count="165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