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min-row-height="0.0145in"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5.4576in"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3" style:family="paragraph"/>
    <style:style style:name="P39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0" style:parent-style-name="TextbodyWW" style:list-style-name="LFO13" style:family="paragraph"/>
    <style:style style:name="P41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4" style:parent-style-name="TextbodyWW" style:list-style-name="LFO13" style:family="paragraph">
      <style:text-properties style:language-asian="zh" style:country-asian="TW"/>
    </style:style>
    <style:style style:name="P45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6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7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48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TextbodyWW" style:list-style-name="LFO13" style:family="paragraph"/>
    <style:style style:name="P51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P54" style:parent-style-name="TextbodyWW" style:list-style-name="LFO13" style:family="paragraph"/>
    <style:style style:name="P55" style:parent-style-name="TextbodyWW" style:list-style-name="LFO13" style:family="paragraph">
      <style:paragraph-properties fo:margin-left="0.5513in" fo:text-indent="-0.2951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WW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StandardWW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letter-spacing="-0.0069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extbodyWW" style:list-style-name="WWNum9" style:family="paragraph"/>
    <style:style style:name="T67" style:parent-style-name="預設段落字型" style:family="text">
      <style:text-properties style:language-asian="zh" style:country-asian="TW"/>
    </style:style>
    <style:style style:name="P68" style:parent-style-name="TextbodyWW" style:list-style-name="WWNum9" style:family="paragraph">
      <style:text-properties style:language-asian="zh" style:country-asian="TW"/>
    </style:style>
    <style:style style:name="P69" style:parent-style-name="TextbodyWW" style:list-style-name="WWNum9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9" style:family="paragraph"/>
    <style:style style:name="T72" style:parent-style-name="預設段落字型" style:family="text">
      <style:text-properties style:language-asian="zh" style:country-asian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WW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StandardWW" style:family="paragraph">
      <style:paragraph-properties fo:text-align="justify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extbodyWW" style:list-style-name="WWNum9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9" style:family="paragraph"/>
    <style:style style:name="T85" style:parent-style-name="預設段落字型" style:family="text">
      <style:text-properties style:language-asian="zh" style:country-asian="TW"/>
    </style:style>
    <style:style style:name="P86" style:parent-style-name="TextbodyWW" style:list-style-name="WWNum9" style:family="paragraph"/>
    <style:style style:name="T87" style:parent-style-name="預設段落字型" style:family="text">
      <style:text-properties style:language-asian="zh" style:country-asian="TW"/>
    </style:style>
    <style:style style:name="P88" style:parent-style-name="TextbodyWW" style:list-style-name="WWNum9" style:family="paragraph"/>
    <style:style style:name="T89" style:parent-style-name="預設段落字型" style:family="text">
      <style:text-properties style:language-asian="zh" style:country-asian="TW"/>
    </style:style>
    <style:style style:name="P90" style:parent-style-name="TextbodyWW" style:list-style-name="WWNum9" style:family="paragraph"/>
    <style:style style:name="T91" style:parent-style-name="預設段落字型" style:family="text">
      <style:text-properties style:language-asian="zh" style:country-asian="TW"/>
    </style:style>
    <style:style style:name="P92" style:parent-style-name="TextbodyWW" style:list-style-name="WWNum9" style:family="paragraph"/>
    <style:style style:name="T93" style:parent-style-name="預設段落字型" style:family="text">
      <style:text-properties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StandardWW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StandardWW" style:list-style-name="LFO15" style:family="paragraph"/>
    <style:style style:name="T100" style:parent-style-name="預設段落字型" style:family="text">
      <style:text-properties style:font-name="微軟正黑體" style:font-name-asian="微軟正黑體" style:letter-kerning="false"/>
    </style:style>
    <style:style style:name="P101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42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外籍移工重入國、轉換續聘及離境作業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3" text:continue-numbering="true">
              <text:list-item>
                <text:p text:style-name="P38">重出入境申請作業</text:p>
                <text:list text:continue-numbering="true">
                  <text:list-item>
                    <text:p text:style-name="P39">依雇主提供外籍移工返國時程，協助外籍勞工申請重出入境許可證明。</text:p>
                  </text:list-item>
                </text:list>
              </text:list-item>
              <text:list-item>
                <text:p text:style-name="P40">中途解約及遞補</text:p>
                <text:list text:continue-numbering="true">
                  <text:list-item>
                    <text:p text:style-name="P41">勞雇雙方發生中途解約時，協助完成解約作業。</text:p>
                  </text:list-item>
                  <text:list-item>
                    <text:p text:style-name="P42">完成中途解約作業後，協助外籍移工離境或轉換作業。</text:p>
                  </text:list-item>
                  <text:list-item>
                    <text:p text:style-name="P43">視雇主需要協助進行外籍移工遞補作業。</text:p>
                  </text:list-item>
                </text:list>
              </text:list-item>
              <text:list-item>
                <text:p text:style-name="P44">轉換雇主／仲介作業</text:p>
                <text:list text:continue-numbering="true">
                  <text:list-item>
                    <text:p text:style-name="P45">辨別外籍移工轉換問題與勞雇雙方之需求。</text:p>
                  </text:list-item>
                  <text:list-item>
                    <text:p text:style-name="P46">依勞雇雙方需求，進行轉換雇主／仲介作業。</text:p>
                  </text:list-item>
                  <text:list-item>
                    <text:p text:style-name="P47">協助與外籍移工、雇主簽署相關終止契約書。</text:p>
                  </text:list-item>
                  <text:list-item>
                    <text:p text:style-name="P48">備妥轉換資料，並完成申請、離境或仲介轉換作<text:span text:style-name="T49">業。</text:span></text:p>
                  </text:list-item>
                </text:list>
              </text:list-item>
              <text:list-item>
                <text:p text:style-name="P50">期滿續聘作業</text:p>
                <text:list text:continue-numbering="true">
                  <text:list-item>
                    <text:p text:style-name="P51"><text:span text:style-name="T52">進</text:span>行雇主／外籍移工續聘意願調查。</text:p>
                  </text:list-item>
                  <text:list-item>
                    <text:p text:style-name="P53">依據調查結果，進行續聘（含居留申請）／轉換雇主／離境等相關作業。</text:p>
                  </text:list-item>
                </text:list>
              </text:list-item>
              <text:list-item>
                <text:p text:style-name="P54">離境作業</text:p>
                <text:list text:continue-numbering="true">
                  <text:list-item>
                    <text:p text:style-name="P55">協助聘僱期滿／中途解約／違反法令規定等狀況之外籍移工完成離境作業。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WWNum9">
              <text:list-item>
                <text:p text:style-name="P66"><text:span text:style-name="T67">外籍移工僱用相關法規</text:span></text:p>
              </text:list-item>
              <text:list-item>
                <text:p text:style-name="P68">外籍移工僱用相關作業流程</text:p>
              </text:list-item>
              <text:list-item>
                <text:p text:style-name="P69"><text:span text:style-name="T70">異常事件處理流程</text:span></text:p>
              </text:list-item>
              <text:list-item>
                <text:p text:style-name="P71"><text:span text:style-name="T72">契約範本知識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S=skills</text:span><text:span text:style-name="T79">技能</text:span><text:span text:style-name="T80">)</text:span></text:p>
          </table:table-cell>
          <table:table-cell table:style-name="TableCell81">
            <text:list text:style-name="WWNum9" text:continue-numbering="true">
              <text:list-item>
                <text:p text:style-name="P82"><text:span text:style-name="T83">溝通協調能力</text:span></text:p>
              </text:list-item>
              <text:list-item>
                <text:p text:style-name="P84"><text:span text:style-name="T85">文書處理能力</text:span></text:p>
              </text:list-item>
              <text:list-item>
                <text:p text:style-name="P86"><text:span text:style-name="T87">時間管理能力</text:span></text:p>
              </text:list-item>
              <text:list-item>
                <text:p text:style-name="P88"><text:span text:style-name="T89">資訊科技應用能力</text:span></text:p>
              </text:list-item>
              <text:list-item>
                <text:p text:style-name="P90"><text:span text:style-name="T91">顧客導向</text:span></text:p>
              </text:list-item>
              <text:list-item>
                <text:p text:style-name="P92"><text:span text:style-name="T93">異常處理能力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說明與補充事項</text:span></text:p>
          </table:table-cell>
          <table:table-cell table:style-name="TableCell98">
            <text:list text:style-name="LFO15" text:continue-numbering="true">
              <text:list-item>
                <text:p text:style-name="P99"><text:span text:style-name="T100">無。</text:span></text:p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2:00Z</meta:creation-date>
    <dc:date>2024-12-12T02:27:00Z</dc:date>
    <meta:print-date>2020-09-29T10:12:00Z</meta:print-date>
    <meta:template xlink:href="Normal.dotm" xlink:type="simple"/>
    <meta:editing-cycles>9</meta:editing-cycles>
    <meta:editing-duration>PT180S</meta:editing-duration>
    <meta:user-defined meta:name="AppVersion">16.0000</meta:user-defined>
    <meta:document-statistic meta:page-count="2" meta:paragraph-count="1" meta:word-count="79" meta:character-count="529" meta:row-count="3" meta:non-whitespace-character-count="451"/>
  </office:meta>
</office:document-meta>
</file>