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StandardWW" style:family="paragraph">
      <style:paragraph-properties fo:text-align="justify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預設段落字型" style:family="text">
      <style:text-properties style:language-asian="zh" style:country-asian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StandardWW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extbodyWW" style:family="paragraph">
      <style:text-properties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StandardWW" style:family="paragraph">
      <style:paragraph-properties fo:text-align="justify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StandardWW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extbodyWW" style:list-style-name="LFO13" style:family="paragraph">
      <style:text-properties style:language-asian="zh" style:country-asian="TW"/>
    </style:style>
    <style:style style:name="P37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38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39" style:parent-style-name="TextbodyWW" style:list-style-name="LFO13" style:family="paragraph"/>
    <style:style style:name="P40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41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42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43" style:parent-style-name="TextbodyWW" style:list-style-name="LFO13" style:family="paragraph">
      <style:text-properties style:language-asian="zh" style:country-asian="TW"/>
    </style:style>
    <style:style style:name="P44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45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46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47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48" style:parent-style-name="TextbodyWW" style:list-style-name="LFO13" style:family="paragraph"/>
    <style:style style:name="P49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50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51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P52" style:parent-style-name="TextbodyWW" style:list-style-name="LFO13" style:family="paragraph">
      <style:paragraph-properties fo:margin-left="0.5513in" fo:text-indent="-0.3166in">
        <style:tab-stops/>
      </style:paragraph-properties>
      <style:text-properties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WW" style:family="paragraph">
      <style:paragraph-properties fo:text-align="justify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StandardWW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letter-spacing="-0.0069in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extbodyWW" style:list-style-name="WWNum9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9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9" style:family="paragraph">
      <style:text-properties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WW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StandardWW" style:family="paragraph">
      <style:paragraph-properties fo:text-align="justify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extbodyWW" style:list-style-name="WWNum9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TextbodyWW" style:list-style-name="WWNum9" style:family="paragraph"/>
    <style:style style:name="T80" style:parent-style-name="預設段落字型" style:family="text">
      <style:text-properties style:language-asian="zh" style:country-asian="TW"/>
    </style:style>
    <style:style style:name="P81" style:parent-style-name="TextbodyWW" style:list-style-name="WWNum9" style:family="paragraph"/>
    <style:style style:name="T82" style:parent-style-name="預設段落字型" style:family="text">
      <style:text-properties style:language-asian="zh" style:country-asian="TW"/>
    </style:style>
    <style:style style:name="P83" style:parent-style-name="TextbodyWW" style:list-style-name="WWNum9" style:family="paragraph"/>
    <style:style style:name="T84" style:parent-style-name="預設段落字型" style:family="text">
      <style:text-properties style:language-asian="zh" style:country-asian="TW"/>
    </style:style>
    <style:style style:name="P85" style:parent-style-name="TextbodyWW" style:list-style-name="WWNum9" style:family="paragraph"/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WW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StandardWW" style:list-style-name="WWNum8" style:family="paragraph"/>
    <style:style style:name="T92" style:parent-style-name="預設段落字型" style:family="text">
      <style:text-properties style:font-name="微軟正黑體" style:font-name-asian="微軟正黑體" style:language-asian="zh" style:country-asian="TW"/>
    </style:style>
    <style:style style:name="P93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職能單元代碼</text:span></text:p>
          </table:table-cell>
          <table:table-cell table:style-name="TableCell13">
            <text:p text:style-name="TextbodyWW">BHR3R2941v2</text:p>
          </table:table-cell>
        </table:table-row>
        <table:table-row table:style-name="TableRow14">
          <table:table-cell table:style-name="TableCell15">
            <text:p text:style-name="P16"><text:span text:style-name="T17">職能單元名稱</text:span></text:p>
          </table:table-cell>
          <table:table-cell table:style-name="TableCell18">
            <text:p text:style-name="TextbodyWW">外籍<text:span text:style-name="T19">移</text:span>工入國後作業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P25">企業經營管理/人力資源管理</text:p>
          </table:table-cell>
        </table:table-row>
        <table:table-row table:style-name="TableRow26">
          <table:table-cell table:style-name="TableCell27">
            <text:p text:style-name="P28"><text:span text:style-name="T29">職能單元級別</text:span></text:p>
          </table:table-cell>
          <table:table-cell table:style-name="TableCell30">
            <text:p text:style-name="TextbodyWW">3</text:p>
          </table:table-cell>
        </table:table-row>
        <table:table-row table:style-name="TableRow31">
          <table:table-cell table:style-name="TableCell32">
            <text:p text:style-name="P33"><text:span text:style-name="T34">工作任務與行為指標</text:span></text:p>
          </table:table-cell>
          <table:table-cell table:style-name="TableCell35">
            <text:list text:style-name="LFO13" text:continue-numbering="true">
              <text:list-item>
                <text:p text:style-name="P36">安排接機與協助住宿問題</text:p>
                <text:list text:continue-numbering="true">
                  <text:list-item>
                    <text:p text:style-name="P37">確認入國外籍移工名單及班機時間，並完成資料登錄作業。</text:p>
                  </text:list-item>
                  <text:list-item>
                    <text:p text:style-name="P38">安排接機作業，並聯繫相關住宿事宜。</text:p>
                  </text:list-item>
                </text:list>
              </text:list-item>
              <text:list-item>
                <text:p text:style-name="P39">安排及完成體檢</text:p>
                <text:list text:continue-numbering="true">
                  <text:list-item>
                    <text:p text:style-name="P40">入國後依法令規定安排體檢作業，並確認完成外勞體檢作業。</text:p>
                  </text:list-item>
                  <text:list-item>
                    <text:p text:style-name="P41">依法令規定，定期安排受僱外籍移工進行體檢作業，並確認完成外勞體檢作業。</text:p>
                  </text:list-item>
                  <text:list-item>
                    <text:p text:style-name="P42">依體檢結果進行異常追蹤處理，並通知雇主與主管機關。</text:p>
                  </text:list-item>
                </text:list>
              </text:list-item>
              <text:list-item>
                <text:p text:style-name="P43">協助外籍移工完成報到作業</text:p>
                <text:list text:continue-numbering="true">
                  <text:list-item>
                    <text:p text:style-name="P44">協助外籍移工簽署委託服務契約書。<text:s text:c="7"/></text:p>
                  </text:list-item>
                  <text:list-item>
                    <text:p text:style-name="P45">進行我國法規宣導。</text:p>
                  </text:list-item>
                  <text:list-item>
                    <text:p text:style-name="P46">將外籍移工交付雇主，並與雇主及外籍移工簽署相關紀錄表。</text:p>
                  </text:list-item>
                  <text:list-item>
                    <text:p text:style-name="P47">協助雇主進行外籍移工職前訓練。</text:p>
                  </text:list-item>
                </text:list>
              </text:list-item>
              <text:list-item>
                <text:p text:style-name="P48">協助辦理聘僱許可</text:p>
                <text:list text:continue-numbering="true">
                  <text:list-item>
                    <text:p text:style-name="P49">依法令規定辦理入國通報作業。</text:p>
                  </text:list-item>
                  <text:list-item>
                    <text:p text:style-name="P50">依入國通報許可，向勞動主管機關辦理聘僱許可作業。</text:p>
                  </text:list-item>
                  <text:list-item>
                    <text:p text:style-name="P51">依法令規定協助外籍移工申請居留證作業。</text:p>
                  </text:list-item>
                  <text:list-item>
                    <text:p text:style-name="P52">向雇主說明外籍移工僱用相關法規，並確認雇主聘僱資格。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K=</text:span><text:span text:style-name="T59">knowledge</text:span><text:span text:style-name="T60">知識</text:span><text:span text:style-name="T61">)</text:span></text:p>
          </table:table-cell>
          <table:table-cell table:style-name="TableCell62">
            <text:list text:style-name="WWNum9">
              <text:list-item>
                <text:p text:style-name="P63"><text:span text:style-name="T64">接機流程與規定</text:span></text:p>
              </text:list-item>
              <text:list-item>
                <text:p text:style-name="P65"><text:span text:style-name="T66">外籍移工僱用相關法規</text:span></text:p>
              </text:list-item>
              <text:list-item>
                <text:p text:style-name="P67">外籍移工僱用相關作業流程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職能內涵</text:span></text:p>
            <text:p text:style-name="P72"><text:span text:style-name="T73">(S=skills</text:span><text:span text:style-name="T74">技能</text:span><text:span text:style-name="T75">)</text:span></text:p>
          </table:table-cell>
          <table:table-cell table:style-name="TableCell76">
            <text:list text:style-name="WWNum9" text:continue-numbering="true">
              <text:list-item>
                <text:p text:style-name="P77"><text:span text:style-name="T78">溝通協調能力</text:span></text:p>
              </text:list-item>
              <text:list-item>
                <text:p text:style-name="P79"><text:span text:style-name="T80">文書處理能力</text:span></text:p>
              </text:list-item>
              <text:list-item>
                <text:p text:style-name="P81"><text:span text:style-name="T82">資訊科技應用能力</text:span></text:p>
              </text:list-item>
              <text:list-item>
                <text:p text:style-name="P83"><text:span text:style-name="T84">時間管理能力</text:span></text:p>
              </text:list-item>
              <text:list-item>
                <text:p text:style-name="P85">異常處理能力</text:p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list text:style-name="WWNum8" text:continue-numbering="true">
              <text:list-item>
                <text:p text:style-name="P91"><text:span text:style-name="T92">外籍移工僱用相關法規：如勞動基準法、所得稅法、入出境管理辦法、健康檢查管理辦法、就業服務法等相關法規。</text:span>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字元" style:display-name="頁首 字元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<text:tab/><text:span text:style-name="T7">第</text:span><text:span text:style-name="T8"><text:page-number text:fixed="false">1</text:page-number></text:span><text:span text:style-name="T9">頁，共</text:span><text:span text:style-name="T10"><text:page-count>1</text:page-count></text:span><text:span text:style-name="T11">頁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1:00Z</meta:creation-date>
    <dc:date>2024-12-12T02:28:00Z</dc:date>
    <meta:template xlink:href="Normal.dotm" xlink:type="simple"/>
    <meta:editing-cycles>10</meta:editing-cycles>
    <meta:editing-duration>PT480S</meta:editing-duration>
    <meta:user-defined meta:name="AppVersion">16.0000</meta:user-defined>
    <meta:document-statistic meta:page-count="2" meta:paragraph-count="1" meta:word-count="88" meta:character-count="592" meta:row-count="4" meta:non-whitespace-character-count="505"/>
  </office:meta>
</office:document-meta>
</file>