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" style:parent-style-name="預設段落字型" style:family="text">
      <style:text-properties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WW" style:family="paragraph">
      <style:paragraph-properties fo:text-align="justify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WW" style:family="paragraph">
      <style:text-properties style:language-asian="zh" style:country-asian="T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StandardWW" style:family="paragraph">
      <style:paragraph-properties fo:text-align="justify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StandardWW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extbodyWW" style:list-style-name="LFO12" style:family="paragraph">
      <style:paragraph-properties fo:margin-left="0.3541in" fo:text-indent="-0.3541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2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3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TextbodyWW" style:list-style-name="LFO12" style:family="paragraph">
      <style:paragraph-properties fo:margin-left="0.3541in" fo:text-indent="-0.3541in">
        <style:tab-stops/>
      </style:paragraph-properties>
    </style:style>
    <style:style style:name="P46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7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8" style:parent-style-name="TextbodyWW" style:list-style-name="LFO12" style:family="paragraph">
      <style:paragraph-properties fo:margin-left="0.3541in" fo:text-indent="-0.3541in">
        <style:tab-stops/>
      </style:paragraph-properties>
      <style:text-properties style:language-asian="zh" style:country-asian="TW"/>
    </style:style>
    <style:style style:name="P49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0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1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WW" style:family="paragraph">
      <style:paragraph-properties fo:text-align="justify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StandardWW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letter-spacing="-0.0069in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extbodyWW" style:list-style-name="WWNum8" style:family="paragraph"/>
    <style:style style:name="T63" style:parent-style-name="預設段落字型" style:family="text">
      <style:text-properties style:language-asian="zh" style:country-asian="TW"/>
    </style:style>
    <style:style style:name="P64" style:parent-style-name="TextbodyWW" style:list-style-name="WWNum8" style:family="paragraph"/>
    <style:style style:name="T65" style:parent-style-name="預設段落字型" style:family="text">
      <style:text-properties style:language-asian="zh" style:country-asian="TW"/>
    </style:style>
    <style:style style:name="P66" style:parent-style-name="TextbodyWW" style:list-style-name="WWNum8" style:family="paragraph">
      <style:text-properties style:language-asian="zh" style:country-asian="TW"/>
    </style:style>
    <style:style style:name="P67" style:parent-style-name="TextbodyWW" style:list-style-name="WWNum8" style:family="paragraph">
      <style:text-properties style:language-asian="zh" style:country-asian="TW"/>
    </style:style>
    <style:style style:name="P68" style:parent-style-name="TextbodyWW" style:list-style-name="WWNum8" style:family="paragraph"/>
    <style:style style:name="T69" style:parent-style-name="預設段落字型" style:family="text">
      <style:text-properties style:language-asian="zh" style:country-asian="TW"/>
    </style:style>
    <style:style style:name="P70" style:parent-style-name="TextbodyWW" style:list-style-name="WWNum8" style:family="paragraph">
      <style:text-properties style:language-asian="zh" style:country-asian="T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StandardWW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StandardWW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extbodyWW" style:list-style-name="WWNum8" style:family="paragraph"/>
    <style:style style:name="T81" style:parent-style-name="預設段落字型" style:family="text">
      <style:text-properties style:language-asian="zh" style:country-asian="TW"/>
    </style:style>
    <style:style style:name="P82" style:parent-style-name="TextbodyWW" style:list-style-name="WWNum8" style:family="paragraph"/>
    <style:style style:name="T83" style:parent-style-name="預設段落字型" style:family="text">
      <style:text-properties style:language-asian="zh" style:country-asian="TW"/>
    </style:style>
    <style:style style:name="P84" style:parent-style-name="TextbodyWW" style:list-style-name="WWNum8" style:family="paragraph"/>
    <style:style style:name="T85" style:parent-style-name="預設段落字型" style:family="text">
      <style:text-properties style:language-asian="zh" style:country-asian="TW"/>
    </style:style>
    <style:style style:name="P86" style:parent-style-name="TextbodyWW" style:list-style-name="WWNum8" style:family="paragraph"/>
    <style:style style:name="T87" style:parent-style-name="預設段落字型" style:family="text">
      <style:text-properties style:language-asian="zh" style:country-asian="TW"/>
    </style:style>
    <style:style style:name="P88" style:parent-style-name="TextbodyWW" style:list-style-name="WWNum8" style:family="paragraph"/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StandardWW" style:family="paragraph">
      <style:paragraph-properties fo:text-align="justify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StandardWW" style:list-style-name="LFO14" style:family="paragraph"/>
    <style:style style:name="T95" style:parent-style-name="預設段落字型" style:family="text">
      <style:text-properties style:font-name="微軟正黑體" style:font-name-asian="微軟正黑體" style:language-asian="zh" style:country-asian="TW"/>
    </style:style>
    <style:style style:name="P96" style:parent-style-name="StandardWW" style:family="paragraph">
      <style:paragraph-properties fo:text-align="justify" fo:line-height="0.2777in"/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<text:span text:style-name="T15">3</text:span>R2940<text:span text:style-name="T16">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外籍<text:span text:style-name="T22">移</text:span>工入國前作業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企業經營管理/人力資源管理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TextbodyWW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12" text:continue-numbering="true">
              <text:list-item>
                <text:p text:style-name="P39"><text:span text:style-name="T40">確認雇主之人力需求</text:span></text:p>
                <text:list text:continue-numbering="true">
                  <text:list-item>
                    <text:p text:style-name="P41">向雇主說明外籍移工僱用相關法規，並確認雇主聘僱資格。</text:p>
                  </text:list-item>
                  <text:list-item>
                    <text:p text:style-name="P42">依法令規定，訂定招募委任契約書。</text:p>
                  </text:list-item>
                  <text:list-item>
                    <text:p text:style-name="P43">與雇主協調需求，確認外籍移工<text:span text:style-name="T44">國籍、數量及條件。</text:span></text:p>
                  </text:list-item>
                </text:list>
              </text:list-item>
              <text:list-item>
                <text:p text:style-name="P45">協助雇主招募申請</text:p>
                <text:list text:continue-numbering="true">
                  <text:list-item>
                    <text:p text:style-name="P46">依法令規定，協助雇主提出外籍移工招募許可申請作業。</text:p>
                  </text:list-item>
                  <text:list-item>
                    <text:p text:style-name="P47">依主管機關查核規範及雇主需求，不超過招募許可函配額，協助雇主與通知國外仲介端進行徵才作業。</text:p>
                  </text:list-item>
                </text:list>
              </text:list-item>
              <text:list-item>
                <text:p text:style-name="P48">確認外籍移工名單與辦理入國作業</text:p>
                <text:list text:continue-numbering="true">
                  <text:list-item>
                    <text:p text:style-name="P49">依招募許可函配額與雇主時程，與國外仲介端確認外籍移工錄取名單與辦理入台作業。</text:p>
                  </text:list-item>
                  <text:list-item>
                    <text:p text:style-name="P50">彙整並與雇主確認外籍移工錄取名單。</text:p>
                  </text:list-item>
                  <text:list-item>
                    <text:p text:style-name="P51">與國外仲介端確認外籍移工抵台名單與班機時間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職能內涵</text:span></text:p>
            <text:p text:style-name="P56"><text:span text:style-name="T57">(K=</text:span><text:span text:style-name="T58">knowledge</text:span><text:span text:style-name="T59">知識</text:span><text:span text:style-name="T60">)</text:span></text:p>
          </table:table-cell>
          <table:table-cell table:style-name="TableCell61">
            <text:list text:style-name="WWNum8">
              <text:list-item>
                <text:p text:style-name="P62"><text:span text:style-name="T63">政府外籍移工政策概念</text:span></text:p>
              </text:list-item>
              <text:list-item>
                <text:p text:style-name="P64"><text:span text:style-name="T65">外籍移工僱用相關法規</text:span></text:p>
              </text:list-item>
              <text:list-item>
                <text:p text:style-name="P66">外籍移工僱用相關作業流程</text:p>
              </text:list-item>
              <text:list-item>
                <text:p text:style-name="P67">外籍移工來源國人才特性</text:p>
              </text:list-item>
              <text:list-item>
                <text:p text:style-name="P68"><text:span text:style-name="T69">契約範本知識</text:span></text:p>
              </text:list-item>
              <text:list-item>
                <text:p text:style-name="P70">外籍移工來源國辦事處文件驗證流程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S=skills</text:span><text:span text:style-name="T77">技能</text:span><text:span text:style-name="T78">)</text:span></text:p>
          </table:table-cell>
          <table:table-cell table:style-name="TableCell79">
            <text:list text:style-name="WWNum8" text:continue-numbering="true">
              <text:list-item>
                <text:p text:style-name="P80"><text:span text:style-name="T81">溝通協調能力</text:span></text:p>
              </text:list-item>
              <text:list-item>
                <text:p text:style-name="P82"><text:span text:style-name="T83">文書處理能力</text:span></text:p>
              </text:list-item>
              <text:list-item>
                <text:p text:style-name="P84"><text:span text:style-name="T85">顧客導向</text:span></text:p>
              </text:list-item>
              <text:list-item>
                <text:p text:style-name="P86"><text:span text:style-name="T87">資訊科技應用能力</text:span></text:p>
              </text:list-item>
              <text:list-item>
                <text:p text:style-name="P88">時間管理能力</text:p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說明與補充事項</text:span></text:p>
          </table:table-cell>
          <table:table-cell table:style-name="TableCell93">
            <text:list text:style-name="LFO14" text:continue-numbering="true">
              <text:list-item>
                <text:p text:style-name="P94"><text:span text:style-name="T95">外籍移工僱用相關法規：如勞動基準法、所得稅法、入出境管理辦法、健康檢查管理辦法、就業服務法等相關法規。</text:span></text:p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1:00Z</meta:creation-date>
    <dc:date>2024-12-12T02:29:00Z</dc:date>
    <meta:print-date>2020-09-29T10:17:00Z</meta:print-date>
    <meta:template xlink:href="Normal.dotm" xlink:type="simple"/>
    <meta:editing-cycles>12</meta:editing-cycles>
    <meta:editing-duration>PT480S</meta:editing-duration>
    <meta:user-defined meta:name="AppVersion">16.0000</meta:user-defined>
    <meta:document-statistic meta:page-count="2" meta:paragraph-count="1" meta:word-count="81" meta:character-count="542" meta:row-count="3" meta:non-whitespace-character-count="462"/>
  </office:meta>
</office:document-meta>
</file>