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" style:parent-style-name="預設段落字型" style:family="text">
      <style:text-properties style:language-asian="zh" style:country-asian="TW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text-properties style:language-asian="zh" style:country-asian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extbody" style:list-style-name="LFO1" style:family="paragraph"/>
    <style:style style:name="P33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36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37" style:parent-style-name="Textbody" style:list-style-name="LFO1" style:family="paragraph"/>
    <style:style style:name="P38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39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0" style:parent-style-name="Textbody" style:list-style-name="LFO1" style:family="paragraph"/>
    <style:style style:name="P41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2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3" style:parent-style-name="Textbody" style:list-style-name="LFO1" style:family="paragraph"/>
    <style:style style:name="P44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5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6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7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48" style:parent-style-name="Textbody" style:list-style-name="LFO1" style:family="paragraph"/>
    <style:style style:name="P49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50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51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P52" style:parent-style-name="Textbody" style:list-style-name="LFO1" style:family="paragraph"/>
    <style:style style:name="T53" style:parent-style-name="預設段落字型" style:family="text">
      <style:text-properties style:use-window-font-color="true" style:language-asian="zh" style:country-asian="TW"/>
    </style:style>
    <style:style style:name="P54" style:parent-style-name="Textbody" style:list-style-name="LFO1" style:family="paragraph">
      <style:paragraph-properties fo:margin-left="0.5513in" fo:text-indent="-0.2951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微軟正黑體" style:font-name-asian="微軟正黑體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letter-spacing="-0.0069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extbody" style:list-style-name="LFO8" style:family="paragraph">
      <style:text-properties style:language-asian="zh" style:country-asian="TW"/>
    </style:style>
    <style:style style:name="P65" style:parent-style-name="Textbody" style:list-style-name="LFO8" style:family="paragraph">
      <style:text-properties style:language-asian="zh" style:country-asian="TW"/>
    </style:style>
    <style:style style:name="P66" style:parent-style-name="Textbody" style:list-style-name="LFO8" style:family="paragraph">
      <style:text-properties style:language-asian="zh" style:country-asian="TW"/>
    </style:style>
    <style:style style:name="P67" style:parent-style-name="Textbody" style:list-style-name="LFO8" style:family="paragraph">
      <style:text-properties style:language-asian="zh" style:country-asian="TW"/>
    </style:style>
    <style:style style:name="P68" style:parent-style-name="Textbody" style:list-style-name="LFO8" style:family="paragraph">
      <style:text-properties style:language-asian="zh" style:country-asian="TW"/>
    </style:style>
    <style:style style:name="P69" style:parent-style-name="Textbody" style:list-style-name="LFO8" style:family="paragraph">
      <style:text-properties style:language-asian="zh" style:country-asian="TW"/>
    </style:style>
    <style:style style:name="P70" style:parent-style-name="Textbody" style:list-style-name="LFO8" style:family="paragraph">
      <style:text-properties style:language-asian="zh" style:country-asian="TW"/>
    </style:style>
    <style:style style:name="P71" style:parent-style-name="Textbody" style:list-style-name="LFO8" style:family="paragraph">
      <style:text-properties style:language-asian="zh" style:country-asian="TW"/>
    </style:style>
    <style:style style:name="P72" style:parent-style-name="Textbody" style:list-style-name="LFO8" style:family="paragraph">
      <style:text-properties style:language-asian="zh" style:country-asian="TW"/>
    </style:style>
    <style:style style:name="P73" style:parent-style-name="Textbody" style:list-style-name="LFO8" style:family="paragraph">
      <style:text-properties style:language-asian="zh" style:country-asian="TW"/>
    </style:style>
    <style:style style:name="P74" style:parent-style-name="Textbody" style:list-style-name="LFO8" style:family="paragraph">
      <style:text-properties style:language-asian="zh" style:country-asian="TW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微軟正黑體" style:font-name-asian="微軟正黑體"/>
    </style:style>
    <style:style style:name="P7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extbody" style:list-style-name="LFO8" style:family="paragraph">
      <style:text-properties style:language-asian="zh" style:country-asian="TW"/>
    </style:style>
    <style:style style:name="P81" style:parent-style-name="Textbody" style:list-style-name="LFO8" style:family="paragraph">
      <style:text-properties style:language-asian="zh" style:country-asian="TW"/>
    </style:style>
    <style:style style:name="P82" style:parent-style-name="Textbody" style:list-style-name="LFO8" style:family="paragraph">
      <style:text-properties style:language-asian="zh" style:country-asian="TW"/>
    </style:style>
    <style:style style:name="P83" style:parent-style-name="Textbody" style:list-style-name="LFO8" style:family="paragraph">
      <style:text-properties style:language-asian="zh" style:country-asian="TW"/>
    </style:style>
    <style:style style:name="P84" style:parent-style-name="Textbody" style:list-style-name="LFO8" style:family="paragraph">
      <style:text-properties style:language-asian="zh" style:country-asian="TW"/>
    </style:style>
    <style:style style:name="P85" style:parent-style-name="Textbody" style:list-style-name="LFO8" style:family="paragraph">
      <style:text-properties style:language-asian="zh" style:country-asian="TW"/>
    </style:style>
    <style:style style:name="P86" style:parent-style-name="Textbody" style:list-style-name="LFO8" style:family="paragraph">
      <style:text-properties style:language-asian="zh" style:country-asian="TW"/>
    </style:style>
    <style:style style:name="P87" style:parent-style-name="Textbody" style:list-style-name="LFO8" style:family="paragraph">
      <style:text-properties style:language-asian="zh" style:country-asian="TW"/>
    </style:style>
    <style:style style:name="P88" style:parent-style-name="Textbody" style:list-style-name="LFO8" style:family="paragraph">
      <style:text-properties style:language-asian="zh" style:country-asian="TW"/>
    </style:style>
    <style:style style:name="TableRow89" style:family="table-row">
      <style:table-row-properties style:min-row-height="0.2708in"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list-style-name="LFO9" style:family="paragraph">
      <style:text-properties style:font-name="微軟正黑體" style:font-name-asian="微軟正黑體" style:language-asian="zh" style:country-asian="TW"/>
    </style:style>
    <style:style style:name="P94" style:parent-style-name="Standard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BHR4R2970<text:span text:style-name="T14">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Textbody">執行訓練課程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企業經營管理/人力資源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Textbody">4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1" text:continue-numbering="true">
              <text:list-item>
                <text:p text:style-name="P32">學員遴選</text:p>
                <text:list text:continue-numbering="true">
                  <text:list-item>
                    <text:p text:style-name="P33"><text:span text:style-name="T34">依</text:span>招生簡章，確認學員資格及進行甄選作業。</text:p>
                  </text:list-item>
                  <text:list-item>
                    <text:p text:style-name="P35">辦理學員報到及相關事項。</text:p>
                  </text:list-item>
                  <text:list-item>
                    <text:p text:style-name="P36">登錄及彙整學員名冊。</text:p>
                  </text:list-item>
                </text:list>
              </text:list-item>
              <text:list-item>
                <text:p text:style-name="P37">師資安排</text:p>
                <text:list text:continue-numbering="true">
                  <text:list-item>
                    <text:p text:style-name="P38">確認及邀請符合資格之內外聘講師。</text:p>
                  </text:list-item>
                  <text:list-item>
                    <text:p text:style-name="P39">彙整講師資料及佐證文件，以利組織進行複審遴聘作業。</text:p>
                  </text:list-item>
                </text:list>
              </text:list-item>
              <text:list-item>
                <text:p text:style-name="P40">教案設計</text:p>
                <text:list text:continue-numbering="true">
                  <text:list-item>
                    <text:p text:style-name="P41">與任課講師及相關人員確認整體授課安排與授課範疇。</text:p>
                  </text:list-item>
                  <text:list-item>
                    <text:p text:style-name="P42">規劃課程教案或課程綱要，並要求講師編定教材，以利教學資源審查。</text:p>
                  </text:list-item>
                </text:list>
              </text:list-item>
              <text:list-item>
                <text:p text:style-name="P43">訓練與教學</text:p>
                <text:list text:continue-numbering="true">
                  <text:list-item>
                    <text:p text:style-name="P44">依課程規劃排定每月（週）訓練課表，並依課表執行訓練。</text:p>
                  </text:list-item>
                  <text:list-item>
                    <text:p text:style-name="P45">所規劃教學方法、課程內容等，執行訓練課程，並視需要進行補救教學。</text:p>
                  </text:list-item>
                  <text:list-item>
                    <text:p text:style-name="P46">依學員學習狀況，進行輔導作業。</text:p>
                  </text:list-item>
                  <text:list-item>
                    <text:p text:style-name="P47">依評量規劃，適時進行各單元訓練課程評量。</text:p>
                  </text:list-item>
                </text:list>
              </text:list-item>
              <text:list-item>
                <text:p text:style-name="P48">環境與設備管理</text:p>
                <text:list text:continue-numbering="true">
                  <text:list-item>
                    <text:p text:style-name="P49">向學員布達環境、設備與工作安全等注意事項。</text:p>
                  </text:list-item>
                  <text:list-item>
                    <text:p text:style-name="P50">依採購作業程序填送材料或設備清單，協助進行採購、驗收及財產管理。</text:p>
                  </text:list-item>
                  <text:list-item>
                    <text:p text:style-name="P51">定期維護相關環境與設備，適時進行故障維修，並進行材料管理。</text:p>
                  </text:list-item>
                </text:list>
              </text:list-item>
              <text:list-item>
                <text:p text:style-name="P52"><text:span text:style-name="T53">執行訓練課程與檢討</text:span></text:p>
                <text:list text:continue-numbering="true">
                  <text:list-item>
                    <text:p text:style-name="P54">參與定期或不定期檢討會議，並提出訓練成效說明與改<text:soft-page-break/>善建議。</text:p>
                  </text:list-item>
                </text:list>
              </text:list-item>
            </text:list>
          </table:table-cell>
        </table:table-row>
        <text:soft-page-break/>
        <table:table-row table:style-name="TableRow55">
          <table:table-cell table:style-name="TableCell56">
            <text:p text:style-name="P57">職能內涵</text:p>
            <text:p text:style-name="P58"><text:span text:style-name="T59">(K=</text:span><text:span text:style-name="T60">knowledge</text:span><text:span text:style-name="T61">知識</text:span><text:span text:style-name="T62">)</text:span></text:p>
          </table:table-cell>
          <table:table-cell table:style-name="TableCell63">
            <text:list text:style-name="LFO8" text:continue-numbering="true">
              <text:list-item>
                <text:p text:style-name="P64">職業訓練與職能相關法令</text:p>
              </text:list-item>
              <text:list-item>
                <text:p text:style-name="P65">教育心理學概論</text:p>
              </text:list-item>
              <text:list-item>
                <text:p text:style-name="P66">教學原理與方法</text:p>
              </text:list-item>
              <text:list-item>
                <text:p text:style-name="P67">班級經營管理</text:p>
              </text:list-item>
              <text:list-item>
                <text:p text:style-name="P68">著作權概論</text:p>
              </text:list-item>
              <text:list-item>
                <text:p text:style-name="P69">教學評量</text:p>
              </text:list-item>
              <text:list-item>
                <text:p text:style-name="P70">教案設計與教材發展</text:p>
              </text:list-item>
              <text:list-item>
                <text:p text:style-name="P71">風險管控與危機處理</text:p>
              </text:list-item>
              <text:list-item>
                <text:p text:style-name="P72">職業安全衛生相關規範</text:p>
              </text:list-item>
              <text:list-item>
                <text:p text:style-name="P73">訓練成本概念</text:p>
              </text:list-item>
              <text:list-item>
                <text:p text:style-name="P74">庫房管理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list text:style-name="LFO8" text:continue-numbering="true">
              <text:list-item>
                <text:p text:style-name="P80">溝通協調能力</text:p>
              </text:list-item>
              <text:list-item>
                <text:p text:style-name="P81">問題分析與解決能力</text:p>
              </text:list-item>
              <text:list-item>
                <text:p text:style-name="P82">班級經營能力</text:p>
              </text:list-item>
              <text:list-item>
                <text:p text:style-name="P83">資訊科技應用能力</text:p>
              </text:list-item>
              <text:list-item>
                <text:p text:style-name="P84">文書處理能力</text:p>
              </text:list-item>
              <text:list-item>
                <text:p text:style-name="P85">教具製作能力</text:p>
              </text:list-item>
              <text:list-item>
                <text:p text:style-name="P86">訓練設備保養與維修</text:p>
              </text:list-item>
              <text:list-item>
                <text:p text:style-name="P87">庫房管理能力</text:p>
              </text:list-item>
              <text:list-item>
                <text:p text:style-name="P88">資料整理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LFO9" text:continue-numbering="true">
              <text:list-item>
                <text:p text:style-name="P93">輔導作業：如生活輔導、學習輔導及就業輔導等。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11-18T03:06:00Z</meta:creation-date>
    <dc:date>2024-12-12T02:47:00Z</dc:date>
    <meta:print-date>2024-11-18T03:05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05" meta:character-count="704" meta:row-count="5" meta:non-whitespace-character-count="600"/>
  </office:meta>
</office:document-meta>
</file>