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WW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WW" style:list-style-name="LFO98" style:family="paragraph">
      <style:paragraph-properties fo:margin-left="0.359in" fo:text-indent="-0.402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WW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fo:font-size="12pt" style:font-size-asian="12pt"/>
    </style:style>
    <style:style style:name="P49" style:parent-style-name="TextbodyWW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fo:font-size="12pt" style:font-size-asian="12pt"/>
    </style:style>
    <style:style style:name="T5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WW" style:list-style-name="WWNum48" style:family="paragraph"/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P57" style:parent-style-name="TextbodyWW" style:list-style-name="WWNum48" style:family="paragraph"/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WW" style:list-style-name="WWNum48" style:family="paragraph"/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P61" style:parent-style-name="TextbodyWW" style:list-style-name="WWNum48" style:family="paragraph"/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P63" style:parent-style-name="TextbodyWW" style:list-style-name="WWNum48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48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WW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WW" style:list-style-name="WWNum49" style:family="paragraph"/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P78" style:parent-style-name="TextbodyWW" style:list-style-name="WWNum49" style:family="paragraph"/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WW" style:list-style-name="WWNum49" style:family="paragraph"/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P82" style:parent-style-name="TextbodyWW" style:list-style-name="WWNum49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WW" style:list-style-name="WWNum49" style:family="paragraph"/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WW" style:list-style-name="WWNum49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P88" style:parent-style-name="TextbodyWW" style:list-style-name="WWNum49" style:family="paragraph"/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TextbodyWW" style:list-style-name="WWNum49" style:family="paragraph"/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TableRow92" style:family="table-row">
      <style:table-row-properties style:min-row-height="0.20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WW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WW" style:list-style-name="WWNum50" style:family="paragraph"/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P99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BHR4R2724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執行訓練稽核作業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WW"><text:span text:style-name="T27">企業經營管理</text:span><text:span text:style-name="T28">/</text:span><text:span text:style-name="T29">人力資源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<text:span text:style-name="T35">4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98" text:continue-numbering="true">
              <text:list-item>
                <text:p text:style-name="P40">進行查核與訪談</text:p>
                <text:list text:continue-numbering="true">
                  <text:list-item>
                    <text:p text:style-name="P41">說明訓練稽核目的與作業流程，並與受稽核單位溝通，取得進行方式的共識。</text:p>
                  </text:list-item>
                  <text:list-item>
                    <text:p text:style-name="P42">依據稽核作業規範與表單，進行稽核相關佐證文件查核。</text:p>
                  </text:list-item>
                  <text:list-item>
                    <text:p text:style-name="P43">檢核訓練規劃與實施間之一致性與落實度。</text:p>
                  </text:list-item>
                  <text:list-item>
                    <text:p text:style-name="P44">依相關㮷核作業表單與佐證文件，進行人員訪談及問題釐清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48">
              <text:list-item>
                <text:p text:style-name="P55"><text:span text:style-name="T56">稽核倫理</text:span></text:p>
              </text:list-item>
              <text:list-item>
                <text:p text:style-name="P57"><text:span text:style-name="T58">稽核員的角色和職責</text:span></text:p>
              </text:list-item>
              <text:list-item>
                <text:p text:style-name="P59"><text:span text:style-name="T60">訓練稽核政策與相關規範</text:span></text:p>
              </text:list-item>
              <text:list-item>
                <text:p text:style-name="P61"><text:span text:style-name="T62">稽核作業流程</text:span></text:p>
              </text:list-item>
              <text:list-item>
                <text:p text:style-name="P63"><text:span text:style-name="T64">稽核報告概要</text:span></text:p>
              </text:list-item>
              <text:list-item>
                <text:p text:style-name="P65"><text:span text:style-name="T66">異常事件處理原則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49">
              <text:list-item>
                <text:p text:style-name="P76"><text:span text:style-name="T77">稽核方法與技巧</text:span></text:p>
              </text:list-item>
              <text:list-item>
                <text:p text:style-name="P78"><text:span text:style-name="T79">分析與解讀能力</text:span></text:p>
              </text:list-item>
              <text:list-item>
                <text:p text:style-name="P80"><text:span text:style-name="T81">溝通協調能力</text:span></text:p>
              </text:list-item>
              <text:list-item>
                <text:p text:style-name="P82"><text:span text:style-name="T83">提問技巧</text:span></text:p>
              </text:list-item>
              <text:list-item>
                <text:p text:style-name="P84"><text:span text:style-name="T85">抽樣技巧</text:span></text:p>
              </text:list-item>
              <text:list-item>
                <text:p text:style-name="P86"><text:span text:style-name="T87">問題分析與解決</text:span></text:p>
              </text:list-item>
              <text:list-item>
                <text:p text:style-name="P88"><text:span text:style-name="T89">辨別與決斷能力</text:span></text:p>
              </text:list-item>
              <text:list-item>
                <text:p text:style-name="P90"><text:span text:style-name="T91">文書撰寫能力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說明與補充事項</text:span></text:p>
          </table:table-cell>
          <table:table-cell table:style-name="TableCell96">
            <text:list text:style-name="WWNum50">
              <text:list-item>
                <text:p text:style-name="P97"><text:span text:style-name="T98">無。</text:span></text:p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text:list-style style:name="WWNum48" style:display-name="WWNum48">
      <text:list-level-style-bullet text:level="1" text:style-name="WW_CharLFO9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text:list-style style:name="WWNum49" style:display-name="WWNum49">
      <text:list-level-style-bullet text:level="1" text:style-name="WW_CharLFO9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TextbodyWW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26:00Z</meta:creation-date>
    <dc:date>2024-12-12T02:21:00Z</dc:date>
    <meta:print-date>2024-06-24T01:19:00Z</meta:print-date>
    <meta:template xlink:href="Normal.dotm" xlink:type="simple"/>
    <meta:editing-cycles>11</meta:editing-cycles>
    <meta:editing-duration>PT10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54" meta:row-count="2" meta:non-whitespace-character-count="303"/>
  </office:meta>
</office:document-meta>
</file>